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第11屆區域立法委員選舉)候選人登記每日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14">
            <text:p>[第11屆區域立法委員選舉]候選人登記每日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製表日期：112年11月20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查詢條件：金門縣選舉區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製表機關：金門縣選舉委員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選舉區別</text:p>
          </table:table-cell>
          <table:table-cell office:value-type="string" table:number-columns-spanned="7" table:number-rows-spanned="1" table:style-name="ce16">
            <text:p>登記日期與人數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11/20</text:p>
          </table:table-cell>
          <table:table-cell office:value-type="string" table:style-name="ce2">
            <text:p>11/21</text:p>
          </table:table-cell>
          <table:table-cell office:value-type="string" table:style-name="ce2">
            <text:p>11/22</text:p>
          </table:table-cell>
          <table:table-cell office:value-type="string" table:style-name="ce2">
            <text:p>11/23</text:p>
          </table:table-cell>
          <table:table-cell office:value-type="string" table:style-name="ce2">
            <text:p>11/24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金門縣選舉區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6"/>
        </table:table-row>
        <table:table-row table:style-name="ro2">
          <table:table-cell office:value-type="string" table:style-name="ce2">
            <text:p>總　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/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Titles" table:cell-range-address="(第11屆區域立法委員選舉)候選人登記每日統計表.$A$1:(第11屆區域立法委員選舉)候選人登記每日統計表.$IV$6" table:base-cell-address="(第11屆區域立法委員選舉)候選人登記每日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0000001192092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3-11-20T09:48:17Z</meta:creation-date>
    <dc:date>2023-11-20T09:48:18Z</dc:date>
  </office:meta>
</office:document-meta>
</file>