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一內文" style:master-page-name="MP0" style:family="paragraph">
      <style:paragraph-properties fo:break-before="page" fo:text-align="start" fo:line-height="0.2777in" fo:margin-left="0.4166in" fo:text-indent="-0.4166in" style:page-number="26">
        <style:tab-stops>
          <style:tab-stop style:type="right" style:position="3.8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一內文" style:family="paragraph">
      <style:paragraph-properties fo:text-align="start" fo:line-height="0.2777in" fo:margin-left="0.4166in" fo:text-indent="-0.4166in">
        <style:tab-stops>
          <style:tab-stop style:type="right" style:position="3.8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2777in" fo:text-indent="0.3444in"/>
      <style:text-properties style:font-name="新細明體"/>
    </style:style>
    <style:style style:name="P12" style:parent-style-name="內文" style:family="paragraph">
      <style:paragraph-properties fo:line-height="0.2777in" fo:text-indent="0.3444in"/>
      <style:text-properties style:font-name="新細明體"/>
    </style:style>
    <style:style style:name="P13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14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5" style:parent-style-name="表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P16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7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18" style:parent-style-name="表內文" style:family="paragraph">
      <style:paragraph-properties fo:text-align="end" fo:line-height="100%"/>
      <style:text-properties style:font-name="標楷體" style:font-name-asian="標楷體" fo:font-size="14pt" style:font-size-asian="14pt" style:font-size-complex="14pt"/>
    </style:style>
    <style:style style:name="P19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0" style:parent-style-name="表內文" style:family="paragraph">
      <style:paragraph-properties fo:line-height="100%"/>
      <style:text-properties style:font-name="標楷體" style:font-name-asian="標楷體" fo:font-size="14pt" style:font-size-asian="14pt" style:font-size-complex="14pt"/>
    </style:style>
    <style:style style:name="P21" style:parent-style-name="表內文" style:family="paragraph">
      <style:paragraph-properties fo:text-align="start" fo:line-height="100%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margin-right="0.0784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right="0.0784in"/>
      <style:text-properties style:font-name="新細明體"/>
    </style:style>
    <style:style style:name="P25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6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7" style:parent-style-name="表內文一" style:family="paragraph">
      <style:paragraph-properties fo:line-height="100%"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8" style:parent-style-name="內文" style:family="paragraph">
      <style:paragraph-properties style:snap-to-layout-grid="false" fo:text-align="justify" fo:margin-bottom="0.125in" fo:margin-left="0.5in" fo:text-indent="-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立法委員選舉</text:span><text:span text:style-name="T5">未受政黨推薦之候選人所指派之人員領取投</text:span><text:span text:style-name="T6">(</text:span><text:span text:style-name="T7">開</text:span><text:span text:style-name="T8">)</text:span><text:span text:style-name="T9">票</text:span></text:p>
      <text:p text:style-name="P10">報告表副本委託書</text:p>
      <text:p text:style-name="P11"/>
      <text:p text:style-name="P12"/>
      <text:p text:style-name="P13">茲指派　<text:s text:c="11"/>　<text:s/>　　　　　領取　<text:s text:c="5"/>　　<text:s text:c="9"/>年　</text:p>
      <text:p text:style-name="P14"/>
      <text:p text:style-name="P15">　<text:s text:c="15"/>　　　　　　<text:s/>選舉投(開)票報告表副本乙份。</text:p>
      <text:p text:style-name="P16"/>
      <text:p text:style-name="P17"/>
      <text:p text:style-name="P18">未受政黨推薦之候選人<text:s/>　　　<text:s text:c="9"/>簽章</text:p>
      <text:p text:style-name="P19"/>
      <text:p text:style-name="P20"/>
      <text:p text:style-name="P21">中<text:s/>　　華　　民　　國　　　　　年　　　　　月　　　　　日</text:p>
      <text:p text:style-name="P22"/>
      <text:p text:style-name="P23"/>
      <text:p text:style-name="P24"/>
      <text:p text:style-name="P25">說明：</text:p>
      <text:p text:style-name="P26"><text:s text:c="2"/>一、「指派」之後填寫指派人員姓名。</text:p>
      <text:p text:style-name="P27"><text:s text:c="2"/>二、「選舉」之前填寫選舉年度及種類。如「113年第11屆立法委員」。</text:p>
      <text:p text:style-name="P28"><text:span text:style-name="T29"><text:s text:c="2"/></text:span><text:span text:style-name="T30">三、投</text:span><text:span text:style-name="T31">(</text:span><text:span text:style-name="T32">開</text:span><text:span text:style-name="T33">)</text:span><text:span text:style-name="T34">票報告表副本，由未受政黨推薦之候選人所指派之人員，於投</text:span><text:span text:style-name="T35">(</text:span><text:span text:style-name="T36">開</text:span><text:span text:style-name="T37">)</text:span><text:span text:style-name="T38">票報告表張貼於投</text:span><text:span text:style-name="T39">(</text:span><text:span text:style-name="T40">開</text:span><text:span text:style-name="T41">)</text:span><text:span text:style-name="T42">票所門口後，至投</text:span><text:span text:style-name="T43">(</text:span><text:span text:style-name="T44">開</text:span><text:span text:style-name="T45">)</text:span><text:span text:style-name="T46">票所全部工作人員離開投</text:span><text:span text:style-name="T47">(</text:span><text:span text:style-name="T48">開</text:span><text:span text:style-name="T49">)</text:span><text:span text:style-name="T50">票所前，憑委託書至投</text:span><text:span text:style-name="T51">(</text:span><text:span text:style-name="T52">開</text:span><text:span text:style-name="T53">)</text:span><text:span text:style-name="T54">票所領取。每一未受政黨推薦之候選人以領取</text:span><text:span text:style-name="T55">1</text:span><text:span text:style-name="T56">份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一內文" style:display-name="一、內文" style:family="paragraph" style:parent-style-name="內文">
      <style:paragraph-properties style:snap-to-layout-grid="false" fo:text-align="justify" fo:line-height="0.2638in" fo:margin-left="0.3166in" fo:text-indent="-0.3166in">
        <style:tab-stops>
          <style:tab-stop style:type="right" style:position="3.9583in"/>
        </style:tab-stops>
      </style:paragraph-properties>
      <style:text-properties style:font-name-asian="華康中明體(P)" fo:letter-spacing="0.0027in" style:letter-kerning="false" fo:font-size="11pt" style:font-size-asian="11pt" fo:hyphenate="false"/>
    </style:style>
    <style:style style:name="表內文" style:display-name="02表內文" style:family="paragraph" style:parent-style-name="內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cec0201</meta:initial-creator>
    <dc:creator>hcec0201</dc:creator>
    <meta:creation-date>2023-11-15T05:56:00Z</meta:creation-date>
    <dc:date>2023-11-15T05:56:00Z</dc:date>
    <meta:template xlink:href="Normal.dotm" xlink:type="simple"/>
    <meta:editing-cycles>3</meta:editing-cycles>
    <meta:editing-duration>PT0S</meta:editing-duration>
    <meta:document-statistic meta:page-count="1" meta:paragraph-count="1" meta:word-count="54" meta:character-count="361" meta:row-count="2" meta:non-whitespace-character-count="308"/>
  </office:meta>
</office:document-meta>
</file>