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margin-bottom="0.125in"/>
      <style:text-properties style:font-name="標楷體" style:font-name-asian="標楷體" fo:letter-spacing="-0.0027in" fo:font-size="16pt" style:font-size-asian="16pt" style:font-size-complex="16pt"/>
    </style:style>
    <style:style style:name="P4" style:parent-style-name="表內文" style:family="paragraph">
      <style:paragraph-properties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表內文" style:family="paragraph">
      <style:paragraph-properties fo:margin-top="0.0694in" fo:margin-bottom="0.0694in" fo:line-height="0.3611in" fo:margin-left="0.3895in" fo:text-indent="-0.3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6784in" style:use-optimal-column-width="false"/>
    </style:style>
    <style:style style:name="TableColumn9" style:family="table-column">
      <style:table-column-properties style:column-width="1.3395in" style:use-optimal-column-width="false"/>
    </style:style>
    <style:style style:name="TableColumn10" style:family="table-column">
      <style:table-column-properties style:column-width="1.1097in" style:use-optimal-column-width="false"/>
    </style:style>
    <style:style style:name="TableColumn11" style:family="table-column">
      <style:table-column-properties style:column-width="1.2027in" style:use-optimal-column-width="false"/>
    </style:style>
    <style:style style:name="Table7" style:family="table">
      <style:table-properties style:width="6.3305in" fo:margin-left="0in" table:align="center"/>
    </style:style>
    <style:style style:name="TableRow12" style:family="table-row">
      <style:table-row-properties style:min-row-height="0.273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表內文" style:family="paragraph">
      <style:paragraph-properties fo:text-align="start" fo:line-height="0.3611in"/>
      <style:text-properties style:font-name="標楷體" style:font-name-asian="標楷體" fo:font-size="12pt" style:font-size-asian="12pt" style:font-size-complex="14pt"/>
    </style:style>
    <style:style style:name="P15" style:parent-style-name="表內文" style:family="paragraph">
      <style:paragraph-properties fo:text-align="start" fo:line-height="0.3611in"/>
      <style:text-properties style:font-name="標楷體" style:font-name-asian="標楷體" fo:font-size="12pt" style:font-size-asian="12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內文" style:family="paragraph">
      <style:paragraph-properties fo:text-align="start" fo:line-height="0.3611in"/>
      <style:text-properties style:font-name="標楷體" style:font-name-asian="標楷體" fo:font-size="12pt" style:font-size-asian="12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內文" style:family="paragraph">
      <style:paragraph-properties fo:text-align="start" fo:line-height="0.3611in"/>
      <style:text-properties style:font-name="標楷體" style:font-name-asian="標楷體" fo:font-size="12pt" style:font-size-asian="12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內文" style:family="paragraph">
      <style:paragraph-properties fo:text-align="start" fo:line-height="0.3611in"/>
      <style:text-properties style:font-name="標楷體" style:font-name-asian="標楷體" fo:font-size="12pt" style:font-size-asian="12pt" style:font-size-complex="14pt"/>
    </style:style>
    <style:style style:name="TableRow22" style:family="table-row">
      <style:table-row-properties style:min-row-height="0.1881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表內文" style:family="paragraph">
      <style:paragraph-properties fo:line-height="0.25in"/>
      <style:text-properties style:font-name="標楷體" style:font-name-asian="標楷體" fo:font-size="12pt" style:font-size-asian="12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表內文" style:family="paragraph">
      <style:paragraph-properties fo:line-height="0.25in"/>
      <style:text-properties style:font-name="標楷體" style:font-name-asian="標楷體" fo:font-size="12pt" style:font-size-asian="12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表內文" style:family="paragraph">
      <style:paragraph-properties fo:line-height="0.25in"/>
      <style:text-properties style:font-name="標楷體" style:font-name-asian="標楷體" fo:font-size="12pt" style:font-size-asian="12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表內文" style:family="paragraph">
      <style:paragraph-properties fo:text-align="center" fo:margin-top="0.0694in" fo:margin-bottom="0.0694in" fo:line-height="0.25in"/>
      <style:text-properties style:font-name="標楷體" style:font-name-asian="標楷體" fo:font-size="12pt" style:font-size-asian="12pt" style:font-size-complex="14pt"/>
    </style:style>
    <style:style style:name="TableRow31" style:family="table-row">
      <style:table-row-properties style:min-row-height="0.1888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1888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1888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1888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188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1888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1888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1888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188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1888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188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1888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1888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1888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1888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188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1888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1888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1888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1888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188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margin-top="0.0694in" fo:margin-bottom="0.0694in" fo:line-height="0.2222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表內文" style:family="paragraph">
      <style:paragraph-properties fo:margin-top="0.0694in" fo:margin-bottom="0.0694in" fo:line-height="0.1666in" fo:margin-left="1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表內文" style:family="paragraph">
      <style:paragraph-properties fo:margin-top="0.0694in" fo:margin-bottom="0.0694in" fo:line-height="0.1666in" fo:margin-left="1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表內文" style:family="paragraph">
      <style:paragraph-properties fo:margin-top="0.0694in" fo:margin-bottom="0.0694in" fo:line-height="0.1666in" fo:margin-left="1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表內文" style:family="paragraph">
      <style:paragraph-properties fo:margin-top="0.0694in" fo:margin-bottom="0.0694in" fo:line-height="0.1666in" fo:margin-left="1.582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表內文一" style:family="paragraph">
      <style:paragraph-properties fo:margin-top="0.0694in" fo:margin-bottom="0.0694in" fo:line-height="0.2222in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1" style:parent-style-name="表內文一" style:family="paragraph">
      <style:paragraph-properties fo:margin-top="0.0694in" fo:margin-bottom="0.0694in" fo:line-height="0.3611in" fo:margin-left="0.4923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2" style:parent-style-name="表內文一" style:family="paragraph">
      <style:paragraph-properties fo:margin-top="0.0694in" fo:margin-bottom="0.0694in" fo:line-height="0.3611in" fo:margin-left="0.4923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3" style:parent-style-name="表內文一" style:family="paragraph">
      <style:paragraph-properties fo:margin-top="0.0694in" fo:margin-bottom="0.0694in" fo:line-height="0.3611in" fo:margin-left="0.4923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4" style:parent-style-name="表內文一" style:family="paragraph">
      <style:paragraph-properties fo:margin-top="0.0694in" fo:margin-bottom="0.0694in" fo:line-height="0.3611in" fo:margin-left="0.4923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表內文一" style:family="paragraph">
      <style:paragraph-properties fo:margin-top="0.0694in" fo:margin-bottom="0.0694in" fo:line-height="0.3611in" fo:margin-left="0.4923in" fo:text-indent="-0.338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2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46" style:parent-style-name="表內文一" style:family="paragraph">
      <style:paragraph-properties fo:margin-top="0.0694in" fo:margin-bottom="0.0694in" fo:line-height="0.2777in" fo:margin-left="0.4923in" fo:text-indent="-0.3388in">
        <style:tab-stops/>
      </style:paragraph-properties>
    </style:style>
  </office:automatic-styles>
  <office:body>
    <office:text text:use-soft-page-breaks="true">
      <text:p text:style-name="P1">第11屆立法委員選舉嘉義市選舉區候選人設立競選辦事處登記書</text:p>
      <text:p text:style-name="P4">受文者：嘉義市選舉委員會</text:p>
      <text:p text:style-name="P5"><text:span text:style-name="T6">一、本人登記為立法委員選舉候選人，擬設立下列競選辦事處，該處均非機關（構）、學校、依法設立之人民團體或經常定為投票所、開票所之處所及其他公共場所。請查照核准登記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競選辦事處</text:p>
            <text:p text:style-name="P15">地址</text:p>
          </table:table-cell>
          <table:table-cell table:style-name="TableCell16">
            <text:p text:style-name="P17">電話</text:p>
          </table:table-cell>
          <table:table-cell table:style-name="TableCell18">
            <text:p text:style-name="P19">負責人姓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主辦事處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二、本人上開資料，除為選務之用外，同意公開供媒體及公眾為報導、研究及聯繫等合理使用(不同意公開項目亦已於說明五註明)。</text:p>
      <text:p text:style-name="P221">選舉類別：第11屆立法委員選舉</text:p>
      <text:p text:style-name="P222">候選人：　<text:s text:c="2"/>　　　　<text:s text:c="7"/>　（簽名或蓋章）</text:p>
      <text:p text:style-name="P223">戶籍地址：</text:p>
      <text:p text:style-name="P224"><text:span text:style-name="T225">日期：</text:span><text:span text:style-name="T226"><text:s/></text:span><text:span text:style-name="T227">　　年</text:span><text:span text:style-name="T228"><text:s/></text:span><text:span text:style-name="T229">　　月　　　日填送</text:span></text:p>
      <text:p text:style-name="P230">說明：</text:p>
      <text:p text:style-name="P231">一、表頭「○○選舉○○」之前後空白欄，請填寫參加選舉之種類及選舉區名稱，填寫示例，如「第○屆立法委員選舉臺北市第○選區」、「○○縣第○屆鄉鎮<text:soft-page-break/>市長選舉○○市市長」。</text:p>
      <text:p text:style-name="P232">二、本人登記之空白欄，請填寫選舉種類，填寫示例，如「立法委員」、「○○縣縣長」。</text:p>
      <text:p text:style-name="P233">三、候選人於競選活動期間，得在選舉區內設立競選辦事處，設立二所以上者，應自行選定一所主辦事處，並填寫於第一欄內。</text:p>
      <text:p text:style-name="P234">四、競選辦事處，以候選人為負責人，如設立二所以上者，除主辦事處外，其餘各辦事處應由候選人指定專人負責。</text:p>
      <text:p text:style-name="P235"><text:span text:style-name="T236">五、不同意公開項目</text:span><text:span text:style-name="T237">(</text:span><text:span text:style-name="T238">請勾選</text:span><text:span text:style-name="T239">)<text:s/></text:span><text:span text:style-name="T240"></text:span><text:span text:style-name="T241">競選辦事處地址</text:span><text:span text:style-name="T242"></text:span><text:span text:style-name="T243">電話</text:span><text:span text:style-name="T244"></text:span><text:span text:style-name="T245">負責人姓名。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預設段落字型" style:display-name="預設段落字型" style:family="text"/>
    <style:style style:name="表內文" style:display-name="02表內文" style:family="paragraph" style:parent-style-name="內文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cyec07</dc:creator>
    <meta:creation-date>2023-11-07T06:53:00Z</meta:creation-date>
    <dc:date>2023-11-07T08:28:00Z</dc:date>
    <meta:template xlink:href="Normal" xlink:type="simple"/>
    <meta:editing-cycles>6</meta:editing-cycles>
    <meta:editing-duration>PT420S</meta:editing-duration>
    <meta:document-statistic meta:page-count="2" meta:paragraph-count="1" meta:word-count="98" meta:character-count="658" meta:row-count="4" meta:non-whitespace-character-count="561"/>
  </office:meta>
</office:document-meta>
</file>