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margin-bottom="0.125in" fo:line-height="100%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表內文" style:family="paragraph">
      <style:paragraph-properties fo:margin-top="0.125in" fo:line-height="100%"/>
      <style:text-properties style:font-name="標楷體" style:font-name-asian="標楷體" fo:font-size="14pt" style:font-size-asian="14pt" style:font-size-complex="14pt"/>
    </style:style>
    <style:style style:name="P5" style:parent-style-name="表內文" style:family="paragraph">
      <style:paragraph-properties fo:margin-bottom="0.125in" fo:line-height="100%" fo:margin-left="0.3881in" fo:text-indent="-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6784in" style:use-optimal-column-width="false"/>
    </style:style>
    <style:style style:name="TableColumn11" style:family="table-column">
      <style:table-column-properties style:column-width="1.3395in" style:use-optimal-column-width="false"/>
    </style:style>
    <style:style style:name="TableColumn12" style:family="table-column">
      <style:table-column-properties style:column-width="1.1097in" style:use-optimal-column-width="false"/>
    </style:style>
    <style:style style:name="TableColumn13" style:family="table-column">
      <style:table-column-properties style:column-width="1.2027in" style:use-optimal-column-width="false"/>
    </style:style>
    <style:style style:name="Table9" style:family="table">
      <style:table-properties style:width="6.3305in" fo:margin-left="0in" table:align="center"/>
    </style:style>
    <style:style style:name="TableRow14" style:family="table-row">
      <style:table-row-properties style:min-row-height="0.273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內文" style:family="paragraph">
      <style:paragraph-properties fo:text-align="start" fo:line-height="115%"/>
      <style:text-properties style:font-name="標楷體" style:font-name-asian="標楷體" fo:font-size="14pt" style:font-size-asian="14pt" style:font-size-complex="14pt"/>
    </style:style>
    <style:style style:name="P17" style:parent-style-name="表內文" style:family="paragraph">
      <style:paragraph-properties fo:text-align="start" fo:line-height="115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 fo:line-height="115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881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88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188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1888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1888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888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188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1888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1888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1888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188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88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188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188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888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1888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1888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188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1888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1888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888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1888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表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100%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表內文" style:family="paragraph">
      <style:paragraph-properties fo:line-height="100%" fo:margin-left="1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表內文一" style:family="paragraph">
      <style:paragraph-properties fo:line-height="100%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表內文一" style:family="paragraph">
      <style:paragraph-properties fo:line-height="100%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表內文一" style:family="paragraph">
      <style:paragraph-properties fo:line-height="100%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表內文一" style:family="paragraph">
      <style:paragraph-properties fo:line-height="100%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表內文一" style:family="paragraph">
      <style:paragraph-properties fo:line-height="100%" fo:margin-left="0.4923in" fo:text-indent="-0.33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第11屆立法委員選舉<text:s text:c="13"/>候選人設立競選辦事處登記書</text:p>
      <text:p text:style-name="P4">受文者：<text:s text:c="10"/>選舉委員會</text:p>
      <text:p text:style-name="P5"><text:span text:style-name="T6">一、本人登記為</text:span><text:span text:style-name="T7"><text:s text:c="16"/></text:span><text:span text:style-name="T8">選舉候選人，擬設立下列競選辦事處，該處均非機關（構）、學校、依法設立之人民團體或經常定為投票所、開票所之處所及其他公共場所。請查照核准登記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競<text:s text:c="4"/>選<text:s text:c="4"/>辦<text:s text:c="4"/>事<text:s text:c="4"/>處</text:p>
            <text:p text:style-name="P17">地<text:s/><text:s text:c="21"/>址</text:p>
          </table:table-cell>
          <table:table-cell table:style-name="TableCell18">
            <text:p text:style-name="P19">電話</text:p>
          </table:table-cell>
          <table:table-cell table:style-name="TableCell20">
            <text:p text:style-name="P21">負責人姓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主辦事處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二、本人上開資料，除為選務之用外，同意公開供媒體及公眾為報導、研究及聯繫等合理使用(不同意公開項目亦已於說明五註明)。</text:p>
      <text:p text:style-name="P223"/>
      <text:p text:style-name="P224">選舉類別：</text:p>
      <text:p text:style-name="P225">候選人：　<text:s text:c="2"/>　　　　<text:s text:c="7"/>　（簽名或蓋章）</text:p>
      <text:p text:style-name="P226">戶籍地址：</text:p>
      <text:p text:style-name="P227"><text:span text:style-name="T228">日期：</text:span><text:span text:style-name="T229"><text:s/></text:span><text:span text:style-name="T230">　　年</text:span><text:span text:style-name="T231"><text:s/></text:span><text:span text:style-name="T232">　　月　　　日填送</text:span></text:p>
      <text:soft-page-break/>
      <text:p text:style-name="P233">說明：</text:p>
      <text:p text:style-name="P234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5">二、本人登記之空白欄，請填寫選舉種類，填寫示例，如「立法委員」、「○○縣縣長」。</text:p>
      <text:p text:style-name="P236">三、候選人於競選活動期間，得在選舉區內設立競選辦事處，設立二所以上者，應自行選定一所主辦事處，並填寫於第一欄內。</text:p>
      <text:p text:style-name="P237">四、競選辦事處，以候選人為負責人，如設立二所以上者，除主辦事處外，其餘各辦事處應由候選人指定專人負責。</text:p>
      <text:p text:style-name="P238"><text:span text:style-name="T239">五、不同意公開項目</text:span><text:span text:style-name="T240">(</text:span><text:span text:style-name="T241">請勾選</text:span><text:span text:style-name="T242">)<text:s/></text:span><text:span text:style-name="T243"></text:span><text:span text:style-name="T244">競選辦事處地址</text:span><text:span text:style-name="T245"></text:span><text:span text:style-name="T246">電話</text:span><text:span text:style-name="T247"></text:span><text:span text:style-name="T248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2756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indent="0in"/>
      <style:text-properties style:font-name-asian="新細明體"/>
    </style:style>
    <style:style style:name="P3" style:parent-style-name="頁尾" style:family="paragraph">
      <style:paragraph-properties fo:text-indent="0in"/>
      <style:text-properties style:font-name-asian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hcec0201</dc:creator>
    <meta:creation-date>2023-09-14T09:16:00Z</meta:creation-date>
    <dc:date>2023-10-06T08:41:00Z</dc:date>
    <meta:template xlink:href="Normal" xlink:type="simple"/>
    <meta:editing-cycles>4</meta:editing-cycles>
    <meta:editing-duration>PT180S</meta:editing-duration>
    <meta:document-statistic meta:page-count="2" meta:paragraph-count="1" meta:word-count="106" meta:character-count="712" meta:row-count="5" meta:non-whitespace-character-count="607"/>
  </office:meta>
</office:document-meta>
</file>