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說明">
      <style:paragraph-properties fo:margin-top="0.176cm" fo:margin-bottom="0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4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說明">
      <style:paragraph-properties fo:margin-top="0.176cm" fo:margin-bottom="0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0" style:family="paragraph" style:parent-style-name="本文">
      <style:paragraph-properties fo:text-align="center" style:justify-single-word="false"/>
    </style:style>
    <style:style style:name="P11" style:family="paragraph" style:parent-style-name="本文">
      <style:paragraph-properties fo:line-height="1.058cm"/>
      <style:text-properties fo:color="#000000" style:font-name="標楷體" fo:font-size="14pt" style:font-name-asian="標楷體" style:font-size-asian="14pt" style:font-size-complex="14pt"/>
    </style:style>
    <style:style style:name="P12" style:family="paragraph">
      <loext:graphic-properties draw:fill="non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32pt" style:font-name-asian="標楷體" style:font-size-asian="32pt" style:font-size-complex="32pt" style:text-combine="lines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第11屆 </text:span></text:span><text:span text:style-name="預設段落字型"><text:span text:style-name="T2">區 <text:s/>域原住民</text:span></text:span><text:span text:style-name="預設段落字型"><text:span text:style-name="T1"> 立法委員選舉候選人政黨撤回推薦書</text:span></text:span></text:p>
      <text:p text:style-name="P10"><text:span text:style-name="預設段落字型"><text:span text:style-name="T1"/></text:span></text:p>
      <text:p text:style-name="P11">查本黨黨員　　　　　 <text:s text:c="2"/>　　，前經本黨推薦為第11屆立法委員選舉臺南市第 <text:s text:c="4"/>選舉區（平地、山地原住民）候選人，茲經本黨決定撤回其推薦。</text:p>
      <text:p text:style-name="P7">此　致</text:p>
      <text:p text:style-name="P7">臺南市選舉委員會</text:p>
      <text:p text:style-name="P7"><text:s text:c="17"/>政黨名稱：</text:p>
      <text:p text:style-name="P7"><text:s text:c="17"/>負 責 人：　　　　　　　　　　　 <text:s text:c="6"/>簽名或蓋章</text:p>
      <text:p text:style-name="P6"/>
      <text:p text:style-name="Standard"><draw:custom-shape text:anchor-type="paragraph" draw:z-index="0" draw:name="Rectangle 3" draw:style-name="gr1" draw:text-style-name="P12" svg:width="5.716cm" svg:height="8.256cm" svg:x="5.946cm" svg:y="0.0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Standard"/>
      <text:p text:style-name="Standard">　　　　　　　　　　　</text:p>
      <text:p text:style-name="Standard">　　　 <text:s text:c="9"/></text:p>
      <text:p text:style-name="Standard"/>
      <text:p text:style-name="P8">　 <text:s text:c="28"/>圖　　記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3">中 <text:s/>　華 <text:s/>　民 　 國　 　112 <text:s/>　年　　 　　月　　 　　日</text:span>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說明：</text:p>
      <text:p text:style-name="P2">一、「黨員」之後填寫黨員姓名。</text:p>
      <text:p text:style-name="P3"><text:span text:style-name="預設段落字型"><text:span text:style-name="T4">二、「候選人」之前填寫選舉種類及選舉區名稱，如「第○屆立法委員選舉臺北市第1選舉區」</text:span></text:span><text:span text:style-name="預設段落字型"><text:span text:style-name="T3">、「第○屆立法委員選舉山地原住民」。</text:span></text:span></text:p>
      <text:p text:style-name="P4">三、「政黨名稱」應寫明政黨全銜，並加蓋中央主管機關發給該黨之圖記。</text:p>
      <text:p text:style-name="P4">四、「負責人」指各政黨向中央主管機關備案之負責人，應由各該負責人簽名或蓋章。</text:p>
      <text:p text:style-name="P3"><text:span text:style-name="預設段落字型"><text:span text:style-name="T4">五、每一被撤回推薦之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七、公職人員選舉　　　候選人政黨撤回推薦書格式</dc:title>
    <dc:description/>
    <dc:subject/>
    <meta:initial-creator>中央選舉委員會</meta:initial-creator>
    <meta:creation-date>2023-11-13T12:38:00Z</meta:creation-date>
    <dc:date>2023-11-14T18:57:05.200000000</dc:date>
    <meta:print-date>2023-09-27T11:31:00Z</meta:print-date>
    <meta:editing-cycles>4</meta:editing-cycles>
    <meta:editing-duration>PT2M31S</meta:editing-duration>
    <meta:document-statistic meta:table-count="0" meta:image-count="0" meta:object-count="0" meta:page-count="1" meta:paragraph-count="16" meta:word-count="281" meta:character-count="440" meta:non-whitespace-character-count="285"/>
    <meta:template xlink:type="simple" xlink:actuate="onRequest" xlink:title="" xlink:href="Normal.dotm"/>
  </office:meta>
</office:document-meta>
</file>