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本文" style:family="paragraph">
      <style:text-properties style:font-name="標楷體" style:font-name-asian="標楷體" style:font-size-complex="14pt"/>
    </style:style>
    <style:style style:name="P11" style:parent-style-name="內文" style:family="paragraph">
      <style:paragraph-properties fo:line-height="0.2777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top="0.125in" fo:margin-bottom="0.125in" fo:margin-left="2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top="0.125in" fo:margin-bottom="0.125in" fo:margin-left="2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1666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top="0.0833in" fo:margin-bottom="0.1666in" fo:line-height="0.166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top="0.0833in" fo:margin-bottom="0.1666in" fo:line-height="0.1666in" fo:text-indent="1.3611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margin-bottom="0.08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2" style:parent-style-name="說明" style:family="paragraph">
      <style:paragraph-properties fo:margin-top="0.0694in"/>
      <style:text-properties style:font-name="標楷體" style:font-name-asian="標楷體" fo:font-size="14pt" style:font-size-asian="14pt" style:font-size-complex="14pt"/>
    </style:style>
    <style:style style:name="P33" style:parent-style-name="說明" style:family="paragraph">
      <style:paragraph-properties fo:margin-top="0.0694in"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說明" style:family="paragraph">
      <style:paragraph-properties fo:margin-left="0.625in" fo:text-indent="-0.37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說明" style:family="paragraph">
      <style:paragraph-properties fo:margin-left="0.625in" fo:text-indent="-0.37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第</text:span><text:span text:style-name="T3">11</text:span><text:span text:style-name="T4">屆</text:span><text:span text:style-name="T5"><text:s/></text:span><text:span text:style-name="T6">區 <text:s/>域原住民</text:span><text:span text:style-name="T7"><text:s/></text:span><text:span text:style-name="T8">立法委員選舉</text:span><text:span text:style-name="T9">候選人政黨撤回推薦書</text:span></text:p>
      <text:p text:style-name="P10">查本黨黨員　　　　　　　，前經本黨推薦為第11屆立法委員選舉嘉義市選舉區候選人，茲經本黨決定撤回其推薦。</text:p>
      <text:p text:style-name="P11">此　致</text:p>
      <text:p text:style-name="P12">嘉義市選舉委員會</text:p>
      <text:p text:style-name="P13">政黨名稱：</text:p>
      <text:p text:style-name="P14">負 責 人：　　　　　　　　　　　簽名或蓋章</text:p>
      <text:p text:style-name="P15"/>
      <text:p text:style-name="P16"><text:span text:style-name="T17"><draw:custom-shape svg:x="1.5in" svg:y="0.02361in" svg:width="2.25in" svg:height="3.25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18"/>
      <text:p text:style-name="P19">　　　　　　　　　　　</text:p>
      <text:p text:style-name="P20">　　　　圖　　記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中　華　民　國　　　　　　　年　　　　　　　　月　　　　　　日</text:p>
      <text:p text:style-name="P29"/>
      <text:p text:style-name="P30"/>
      <text:p text:style-name="P31"/>
      <text:p text:style-name="P32">說明：</text:p>
      <text:p text:style-name="P33">一、「黨員」之後填寫黨員姓名。</text:p>
      <text:p text:style-name="P34"><text:span text:style-name="T35">二、「候選人」之前填寫選舉種類及選舉區名稱，如「</text:span><text:span text:style-name="T36">第</text:span><text:span text:style-name="T37">○</text:span><text:span text:style-name="T38">屆立法委員選舉</text:span><text:span text:style-name="T39">臺</text:span><text:span text:style-name="T40">北市</text:span><text:span text:style-name="T41">第</text:span><text:span text:style-name="T42">1</text:span><text:span text:style-name="T43">選舉區」</text:span><text:span text:style-name="T44">、「</text:span><text:span text:style-name="T45">第</text:span><text:span text:style-name="T46">○</text:span><text:span text:style-name="T47">屆立法委員選舉</text:span><text:span text:style-name="T48">山地原住民」。</text:span></text:p>
      <text:p text:style-name="P49">三、「政黨名稱」應寫明政黨全銜，並加蓋中央主管機關發給該黨之圖記。</text:p>
      <text:p text:style-name="P50">四、「負責人」指各政黨向中央主管機關備案之負責人，應由各該負責人簽名或蓋章。</text:p>
      <text:p text:style-name="P51"><text:span text:style-name="T52">五、每一被撤回推薦之候選人應檢附</text:span><text:span text:style-name="T53">1</text:span><text:span text:style-name="T54">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頁碼" style:display-name="頁碼" style:family="text">
      <style:text-properties style:font-name-asian="華康粗明體" fo:font-size="7.5pt" style:font-size-asian="7.5pt"/>
    </style:style>
    <style:style style:name="頁首" style:display-name="頁首" style:family="paragraph" style:parent-style-name="頁尾">
      <style:paragraph-properties fo:text-align="justify" style:line-height-at-least="0.2777in" fo:margin-left="0.3937in">
        <style:tab-stops>
          <style:tab-stop style:type="right" style:position="5.1187in"/>
        </style:tab-stops>
      </style:paragraph-properties>
      <style:text-properties fo:letter-spacing="0.0041in" fo:font-size="7.5pt" style:font-size-asian="7.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七、公職人員選舉　　　候選人政黨撤回推薦書格式</dc:title>
    <dc:description/>
    <dc:subject/>
    <meta:initial-creator>中央選舉委員會</meta:initial-creator>
    <dc:creator>cyec07</dc:creator>
    <meta:creation-date>2023-11-07T06:52:00Z</meta:creation-date>
    <dc:date>2023-11-07T06:52:00Z</dc:date>
    <meta:print-date>2011-05-24T02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5" meta:row-count="2" meta:non-whitespace-character-count="312"/>
  </office:meta>
</office:document-meta>
</file>