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本文" style:family="paragraph">
      <style:text-properties style:font-name="標楷體" style:font-name-asian="標楷體" style:font-size-complex="14pt"/>
    </style:style>
    <style:style style:name="P12" style:parent-style-name="Textbody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top="0.0833in" fo:margin-bottom="0.1666in" fo:line-heigh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6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說明" style:family="paragraph">
      <style:paragraph-properties fo:margin-left="0.625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說明" style:family="paragraph">
      <style:paragraph-properties fo:margin-left="0.62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11</text:span><text:span text:style-name="T4">屆</text:span><text:span text:style-name="T5"><text:s/></text:span><text:span text:style-name="T6">區</text:span><text:span text:style-name="T7"><text:s text:c="2"/></text:span><text:span text:style-name="T8">域原住民</text:span><text:span text:style-name="T9"><text:s/></text:span><text:span text:style-name="T10">立法委員選舉候選人政黨撤回推薦書</text:span></text:p>
      <text:p text:style-name="P11">查本黨黨員　　　　　　　，前經本黨推薦為　　　　　　　　　　　候選人，茲經本黨決定撤回其推薦。</text:p>
      <text:p text:style-name="P12">此　致</text:p>
      <text:p text:style-name="P13">選舉委員會</text:p>
      <text:p text:style-name="P14">政黨名稱：</text:p>
      <text:p text:style-name="P15">負<text:s/>責<text:s/>人：　　　　　　　　　　　簽名或蓋章</text:p>
      <text:p text:style-name="P16"/>
      <text:p text:style-name="P17"><draw:custom-shape svg:x="1.5in" svg:y="0.02362in" svg:width="2.25in" svg:height="3.25in" draw:z-index="251658240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8">　　　　　　　　　　</text:span></text:p>
      <text:p text:style-name="P19">　　　　圖　　記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　華　民　國　　　　　　　年　　　　　　　　月　　　　　　日</text:p>
      <text:p text:style-name="P32"/>
      <text:p text:style-name="P33"/>
      <text:p text:style-name="P34"/>
      <text:p text:style-name="P35">說明：</text:p>
      <text:p text:style-name="P36">一、「黨員」之後填寫黨員姓名。</text:p>
      <text:p text:style-name="P37"><text:span text:style-name="T38">二、「候選人」之前填寫選舉種類及選舉區名稱，如「第</text:span><text:span text:style-name="T39">○</text:span><text:span text:style-name="T40">屆立法委員選舉臺北市第</text:span><text:span text:style-name="T41">1</text:span><text:span text:style-name="T42">選舉區」</text:span><text:span text:style-name="T43">、「第</text:span><text:span text:style-name="T44">○</text:span><text:span text:style-name="T45">屆立法委員選舉山地原住民」。</text:span></text:p>
      <text:p text:style-name="P46">三、「政黨名稱」應寫明政黨全銜，並加蓋中央主管機關發給該黨之圖記。</text:p>
      <text:p text:style-name="P47">四、「負責人」指各政黨向中央主管機關備案之負責人，應由各該負責人簽名或蓋章。</text:p>
      <text:p text:style-name="P48"><text:span text:style-name="T49">五、每一被撤回推薦之候選人應檢附</text:span><text:span text:style-name="T50">1</text:span><text:span text:style-name="T51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名冊格式" style:display-name="名冊格式" style:family="paragraph" style:parent-style-name="Textbody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style:font-name-complex="Arial" fo:letter-spacing="0.0027in" fo:font-size="14.5pt" style:font-size-asian="14.5pt" style:font-size-complex="10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description/>
    <dc:subject/>
    <meta:initial-creator>中央選舉委員會</meta:initial-creator>
    <dc:creator>hcec0201</dc:creator>
    <meta:creation-date>2023-09-14T09:15:00Z</meta:creation-date>
    <dc:date>2023-10-06T08:51:00Z</dc:date>
    <meta:print-date>2011-05-24T02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