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32pt" style:font-size-asian="32pt" style:font-size-complex="32pt" style:text-combine="lines"/>
    </style:style>
    <style:style style:name="T8" style:parent-style-name="預設段落字型" style:family="text">
      <style:text-properties style:font-name="標楷體" style:font-name-asian="標楷體" style:font-weight-complex="bold" fo:font-size="32pt" style:font-size-asian="32pt" style:font-size-complex="32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P11"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12" style:parent-style-name="內文" style:family="paragraph">
      <style:paragraph-properties fo:line-height="125%"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3159in"/>
    </style:style>
    <style:style style:name="TableColumn22" style:family="table-column">
      <style:table-column-properties style:column-width="1.2548in"/>
    </style:style>
    <style:style style:name="Table20" style:family="table">
      <style:table-properties style:width="6.5708in" fo:margin-left="0.075in" table:align="left"/>
    </style:style>
    <style:style style:name="TableRow23" style:family="table-row">
      <style:table-row-properties style:row-height="0.3152i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end"/>
      <style:text-properties style:font-name="標楷體" style:font-name-asian="標楷體" fo:font-size="14pt" style:font-size-asian="14pt" style:font-size-complex="14pt"/>
    </style:style>
    <style:style style:name="TableRow28" style:family="table-row">
      <style:table-row-properties style:row-height="0.3152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fo:font-size="14pt" style:font-size-asian="14pt" style:font-size-complex="14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end"/>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row-height="0.3152in"/>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style:line-break="normal" fo:text-align="end"/>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row-height="0.3152in"/>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end"/>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row-height="2.2111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text-align="justify" fo:line-height="0.2777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ableCell69" style:family="table-cell">
      <style:table-cell-properties fo:border="none" style:writing-mode="lr-tb" style:vertical-align="bottom" fo:padding-top="0in" fo:padding-left="0.075in" fo:padding-bottom="0in" fo:padding-right="0.075in"/>
    </style:style>
    <style:style style:name="P70" style:parent-style-name="內文" style:family="paragraph">
      <style:paragraph-properties fo:text-align="end"/>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row-height="0.3152in"/>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4pt" style:font-size-asian="14pt" style:font-size-complex="14p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end"/>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row-height="0.3152in"/>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end"/>
      <style:text-properties style:font-name="標楷體" style:font-name-asian="標楷體" fo:font-size="14pt" style:font-size-asian="14pt" style:font-size-complex="14pt"/>
    </style:style>
    <style:style style:name="TableRow83" style:family="table-row">
      <style:table-row-properties style:row-height="0.3152in"/>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fo:text-align="end"/>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row-height="0.3152in"/>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fo:font-size="14pt" style:font-size-asian="14pt" style:font-size-complex="14p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內文" style:family="paragraph">
      <style:paragraph-properties fo:text-align="end"/>
      <style:text-properties style:font-name="標楷體" style:font-name-asian="標楷體" fo:font-size="14pt" style:font-size-asian="14pt" style:font-size-complex="14pt"/>
    </style:style>
    <style:style style:name="TableRow94" style:family="table-row">
      <style:table-row-properties style:row-height="0.3152in"/>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內文" style:family="paragraph">
      <style:paragraph-properties fo:text-align="end"/>
      <style:text-properties style:font-name="標楷體" style:font-name-asian="標楷體" fo:font-size="14pt" style:font-size-asian="14pt" style:font-size-complex="14pt"/>
    </style:style>
    <style:style style:name="P99" style:parent-style-name="內文" style:family="paragraph">
      <style:paragraph-properties fo:margin-top="0.0833in" fo:line-height="125%"/>
      <style:text-properties style:font-name="標楷體" style:font-name-asian="標楷體" fo:font-size="14pt" style:font-size-asian="14pt" style:font-size-complex="14pt"/>
    </style:style>
    <style:style style:name="P100" style:parent-style-name="內文" style:family="paragraph">
      <style:paragraph-properties fo:margin-top="0.1166in" fo:margin-bottom="0.1666in" fo:margin-left="2.17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top="0.1166in" fo:margin-bottom="0.1666in" fo:margin-left="2.17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1166in" fo:margin-bottom="0.1666in" fo:margin-left="2.17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start" fo:margin-top="0.1166in"/>
      <style:text-properties style:font-name="標楷體" style:font-name-asian="標楷體" fo:font-size="14pt" style:font-size-asian="14pt" style:font-size-complex="14pt"/>
    </style:style>
    <style:style style:name="P104" style:parent-style-name="內文" style:family="paragraph">
      <style:paragraph-properties fo:break-before="page" fo:text-align="justify" fo:line-height="0.2777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5416in" fo:text-indent="-0.3381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27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13in"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fo:letter-spacing="0.0013in" fo:font-size="14pt" style:font-size-asian="14pt" style:font-size-complex="14pt"/>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5416in" fo:text-indent="-0.338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letter-spacing="-0.0041in"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041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416in" fo:text-indent="-0.3381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text:span text:style-name="T3">第</text:span><text:span text:style-name="T4">11</text:span><text:span text:style-name="T5">屆</text:span><text:span text:style-name="T6"><text:s text:c="2"/></text:span><text:span text:style-name="T7">區 <text:s/>域原住民</text:span><text:span text:style-name="T8"><text:s/></text:span><text:span text:style-name="T9">立法委員</text:span><text:span text:style-name="T10">選舉候選人登記申請書</text:span></text:p>
      <text:p text:style-name="P11">受文者：嘉義市選舉委員會</text:p>
      <text:p text:style-name="P12"><text:span text:style-name="T13">一、申請人申請登記為</text:span><text:span text:style-name="T14">第</text:span><text:span text:style-name="T15">11</text:span><text:span text:style-name="T16">屆立法委員選舉</text:span><text:span text:style-name="T17">嘉義</text:span><text:span text:style-name="T18">市選舉區</text:span><text:span text:style-name="T19">候選人，茲依規定備具下列表件及保證金：</text:span></text:p>
      <table:table table:style-name="Table20">
        <table:table-columns>
          <table:table-column table:style-name="TableColumn21"/>
          <table:table-column table:style-name="TableColumn22"/>
        </table:table-columns>
        <table:table-row table:style-name="TableRow23">
          <table:table-cell table:style-name="TableCell24">
            <text:p text:style-name="P25">(一)候選人登記申請調查表</text:p>
          </table:table-cell>
          <table:table-cell table:style-name="TableCell26">
            <text:p text:style-name="P27">1份</text:p>
          </table:table-cell>
        </table:table-row>
        <table:table-row table:style-name="TableRow28">
          <table:table-cell table:style-name="TableCell29">
            <text:p text:style-name="P30">(二)本人最近3個月內戶籍謄本</text:p>
          </table:table-cell>
          <table:table-cell table:style-name="TableCell31">
            <text:p text:style-name="P32"><text:span text:style-name="T33">1</text:span><text:span text:style-name="T34">份</text:span></text:p>
          </table:table-cell>
        </table:table-row>
        <table:table-row table:style-name="TableRow35">
          <table:table-cell table:style-name="TableCell36">
            <text:p text:style-name="P37">(三)本人2吋脫帽正面半身光面相片</text:p>
          </table:table-cell>
          <table:table-cell table:style-name="TableCell38">
            <text:p text:style-name="P39"><text:span text:style-name="T40">5</text:span><text:span text:style-name="T41">張</text:span></text:p>
          </table:table-cell>
        </table:table-row>
        <table:table-row table:style-name="TableRow42">
          <table:table-cell table:style-name="TableCell43">
            <text:p text:style-name="P44">(四)刊登選舉公報之個人資料及政見稿</text:p>
          </table:table-cell>
          <table:table-cell table:style-name="TableCell45">
            <text:p text:style-name="P46"><text:span text:style-name="T47">1</text:span><text:span text:style-name="T48">份</text:span></text:p>
          </table:table-cell>
        </table:table-row>
        <table:table-row table:style-name="TableRow49">
          <table:table-cell table:style-name="TableCell50">
            <text:p text:style-name="P51"><text:span text:style-name="T52">(</text:span><text:span text:style-name="T53">五</text:span><text:span text:style-name="T54">)</text:span><text:span text:style-name="T55">候選人學歷為</text:span><text:span text:style-name="T56">學士以上學位</text:span><text:span text:style-name="T57">，其國內外、大陸地區</text:span><text:span text:style-name="T58">、香港或澳門</text:span><text:span text:style-name="T59">學位證明文件</text:span><text:span text:style-name="T60">正本及影本各1份</text:span><text:span text:style-name="T61">。</text:span><text:span text:style-name="T62">（</text:span><text:span text:style-name="T63">但國內外學歷證明文件，於93年3月20日以後辦理之總統、副總統選舉及97年1月12日以後辦理之各項公職人員選舉</text:span><text:span text:style-name="T64">；大陸地區學歷證明文件，於103年11月29日以後辦理之各項公職人員選舉</text:span><text:span text:style-name="T65">；香港或澳門學歷證明文件，於107年11月24日以後辦理之各項公職人員選舉，</text:span><text:span text:style-name="T66">曾刊登於選舉公報學歷欄內之候選人學歷，得予免附</text:span><text:span text:style-name="T67">。</text:span><text:span text:style-name="T68">）</text:span></text:p>
          </table:table-cell>
          <table:table-cell table:style-name="TableCell69">
            <text:p text:style-name="P70"><text:span text:style-name="T71">份</text:span></text:p>
          </table:table-cell>
        </table:table-row>
        <table:table-row table:style-name="TableRow72">
          <table:table-cell table:style-name="TableCell73">
            <text:p text:style-name="P74">(六)候選人設立競選辦事處登記書</text:p>
          </table:table-cell>
          <table:table-cell table:style-name="TableCell75">
            <text:p text:style-name="P76"><text:span text:style-name="T77">份</text:span></text:p>
          </table:table-cell>
        </table:table-row>
        <table:table-row table:style-name="TableRow78">
          <table:table-cell table:style-name="TableCell79">
            <text:p text:style-name="P80">(七)保證金<text:s/><text:s text:c="5"/><text:s text:c="31"/>新臺幣</text:p>
          </table:table-cell>
          <table:table-cell table:style-name="TableCell81">
            <text:p text:style-name="P82">貳拾萬元</text:p>
          </table:table-cell>
        </table:table-row>
        <table:table-row table:style-name="TableRow83">
          <table:table-cell table:style-name="TableCell84">
            <text:p text:style-name="P85">(八)政黨推薦書</text:p>
          </table:table-cell>
          <table:table-cell table:style-name="TableCell86">
            <text:p text:style-name="P87"><text:span text:style-name="T88">份</text:span></text:p>
          </table:table-cell>
        </table:table-row>
        <table:table-row table:style-name="TableRow89">
          <table:table-cell table:style-name="TableCell90">
            <text:p text:style-name="P91">(九)候選人財產申報表</text:p>
          </table:table-cell>
          <table:table-cell table:style-name="TableCell92">
            <text:p text:style-name="P93">1份</text:p>
          </table:table-cell>
        </table:table-row>
        <table:table-row table:style-name="TableRow94">
          <table:table-cell table:style-name="TableCell95">
            <text:p text:style-name="P96">(十)本人國民身分證</text:p>
          </table:table-cell>
          <table:table-cell table:style-name="TableCell97">
            <text:p text:style-name="P98">1份</text:p>
          </table:table-cell>
        </table:table-row>
      </table:table>
      <text:p text:style-name="P99">二、請查照。</text:p>
      <text:p text:style-name="P100">申 請 人：　 <text:s text:c="22"/>簽名或蓋章</text:p>
      <text:p text:style-name="P101">住　 <text:s/>址：</text:p>
      <text:p text:style-name="P102">電　 <text:s/>話：</text:p>
      <text:p text:style-name="P103">中華民國 年 月 日</text:p>
      <text:soft-page-break/>
      <text:p text:style-name="P104"><text:span text:style-name="T105">說明：</text:span></text:p>
      <text:p text:style-name="P106">一、「受文者」依規定向何選舉委員會申請者，即填寫該選舉委員會名稱。</text:p>
      <text:p text:style-name="P107">二、第一項申請登記為之後填寫選舉種類及選舉區，如「第○屆立法委員選舉臺北市第○選舉區」。</text:p>
      <text:p text:style-name="P108">三、各類選舉候選人應繳表件之種類、份數及保證金數額，依候選人登記公告規定之表件、種類、份數及保證金數額為準。</text:p>
      <text:p text:style-name="P109">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10"><text:span text:style-name="T111">五</text:span><text:span text:style-name="T112">、候選人學歷為學士以上學位，其為國內學歷者，應檢附公立或已立案之私立大學授予之學位證明文件正本及影本各1份（正本</text:span><text:span text:style-name="T113">驗後發還</text:span><text:span text:style-name="T114">）；其為國外學歷者，應檢附經我國駐外使領館、代表處、辦事處或其他經外交部授權機構驗證之國外學歷證明文件正本及影本各1份（正本</text:span><text:span text:style-name="T115">驗後發還</text:span><text:span text:style-name="T116">），畢業學校應經中央教育行政機關列入參考名冊，未列入參考名冊者，應經當地國政府權責機關或專業評鑑團體認可</text:span><text:span text:style-name="T117">；</text:span><text:span text:style-name="T118">其為大陸地區學歷者，</text:span><text:span text:style-name="T119">應檢附中央教育行政機關採認之證明文件</text:span><text:span text:style-name="T120">正本及影本各1份（正本</text:span><text:span text:style-name="T121">驗後發還</text:span><text:span text:style-name="T122">）</text:span><text:span text:style-name="T123">；其為香港或澳門學歷者，應檢附經</text:span><text:span text:style-name="T124">行政院在香港或澳門設立或指定機構或委託之民間團體驗證之學歷</text:span><text:span text:style-name="T125">證明文件</text:span><text:span text:style-name="T126">正本及影本各1份（正本</text:span><text:span text:style-name="T127">驗後發還</text:span><text:span text:style-name="T128">）</text:span><text:span text:style-name="T129">，畢業學校應經中央教育行政機關列入認可名冊。</text:span><text:span text:style-name="T130">未檢附證明文件者，選舉公報將不予刊登該學歷。</text:span><text:span text:style-name="T131">但國內外學歷證明文件，於93年3月20日以後辦理之總統、副總統選舉及97年1月12日以後辦理之各項公職人員選舉</text:span><text:span text:style-name="T132">；大陸地區學歷證明文件，於103年11月29日以後辦理之各項公職人員選舉</text:span><text:span text:style-name="T133">；</text:span><text:span text:style-name="T134">香港或澳門學歷證明文件，於107年11月24日</text:span><text:span text:style-name="T135">以後辦理之各項公職人員選舉</text:span><text:span text:style-name="T136">，</text:span><text:span text:style-name="T137">曾刊登於選舉公報學歷欄內之候選人學歷，得予免附，</text:span><text:span text:style-name="T138">並應於刊登選舉公報</text:span><text:span text:style-name="T139">之</text:span><text:span text:style-name="T140">個人資料</text:span><text:span text:style-name="T141">及政見稿</text:span><text:span text:style-name="T142">內註明該學歷及選舉名稱。</text:span><text:span text:style-name="T143">另</text:span><text:span text:style-name="T144">候選人於</text:span><text:span text:style-name="T145">與我國簽署免除重複驗證國際書面協定國家取得之國外學歷，如檢附經其政府指定之權責機關驗證之</text:span><text:span text:style-name="T146">該</text:span><text:span text:style-name="T147">國學歷證明文件，得免經</text:span><text:span text:style-name="T148">我國駐外使領館、代表處、辦事處或其他經外交部授權機構</text:span><text:span text:style-name="T149">驗證。</text:span></text:p>
      <text:p text:style-name="P150">六、候選人未設立競選辦事處者，得免繳設立競選辦事處登記書。</text:p>
      <text:p text:style-name="P151">七、保證金之繳納，以現金、金融機構簽發之本票、保付支票或郵局之業務專用劃撥支票為限；繳納現金不得以硬幣為之。</text:p>
      <text:p text:style-name="P152"><text:span text:style-name="T153">八</text:span><text:span text:style-name="T154">、</text:span><text:span text:style-name="T155">經政黨推薦之候選人，應為該政黨黨員，並檢附加蓋中央主管機關發給該政黨圖記之政黨推薦書</text:span><text:span text:style-name="T156">正本1份</text:span><text:span text:style-name="T157">，於候選人申請登記期間內，向選舉委員會辦理登記。</text:span><text:span text:style-name="T158">登記期間截止後補送者，不予受理。</text:span></text:p>
      <text:p text:style-name="P159"><text:span text:style-name="T160">九</text:span><text:span text:style-name="T161">、候選人檢附</text:span><text:span text:style-name="T162">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C99</meta:initial-creator>
    <dc:creator>cyec07</dc:creator>
    <meta:creation-date>2023-11-07T06:51:00Z</meta:creation-date>
    <dc:date>2023-11-07T06:51:00Z</dc:date>
    <meta:print-date>2023-07-14T08:17:00Z</meta:print-date>
    <meta:template xlink:href="Normal" xlink:type="simple"/>
    <meta:editing-cycles>2</meta:editing-cycles>
    <meta:editing-duration>PT60S</meta:editing-duration>
    <meta:document-statistic meta:page-count="2" meta:paragraph-count="3" meta:word-count="242" meta:character-count="1620" meta:row-count="11" meta:non-whitespace-character-count="1381"/>
  </office:meta>
</office:document-meta>
</file>