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1666in"/>
    </style:style>
    <style:style style:name="P17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1" style:parent-style-name="說明" style:family="paragraph"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1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茲推薦本黨黨員　　　　　　　　，為<text:s text:c="4"/>　　　　　　　　　　候選人。</text:p>
      <text:p text:style-name="P12">此　致</text:p>
      <text:p text:style-name="P13">選舉委員會</text:p>
      <text:p text:style-name="P14">政黨名稱：</text:p>
      <text:p text:style-name="P15">負<text:s/>責<text:s/>人：　　　　　　　　　　　　<text:s text:c="6"/>簽名或蓋章</text:p>
      <text:p text:style-name="P16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二、「候選人」之前填寫選舉種類及選舉區名稱，如「第○屆立法委員選舉臺北市第1選舉區」、「第○屆立法委員選舉山地原住民」。</text:p>
      <text:p text:style-name="P37">三、「政黨名稱」應寫明政黨全銜，並加蓋中央主管機關發給該黨之圖記。</text:p>
      <text:p text:style-name="P38">四、「負責人」指各政黨向中央主管機關備案之負責人，應由各該負責人簽名或蓋章。</text:p>
      <text:p text:style-name="P39"><text:span text:style-name="T40">五、每一候選人應檢附</text:span><text:span text:style-name="T41">1</text:span><text:span text:style-name="T42">張政黨推薦書，並以</text:span><text:span text:style-name="T43">1</text:span><text:span text:style-name="T44">個政黨推薦為限，同時或先後繳送</text:span><text:span text:style-name="T45">2</text:span><text:span text:style-name="T46">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hcec0201</dc:creator>
    <meta:creation-date>2023-09-14T09:15:00Z</meta:creation-date>
    <dc:date>2023-10-06T08:50:00Z</dc:date>
    <meta:print-date>2011-05-24T02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