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3333in" fo:margin-bottom="0.3333in" fo:line-height="0.4166in" fo:margin-left="0.0972in" fo:text-indent="-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62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5.2173in"/>
    </style:style>
    <style:style style:name="Table12" style:family="table">
      <style:table-properties style:width="6.5958in" fo:margin-left="-0.0791in" table:align="left"/>
    </style:style>
    <style:style style:name="TableRow15" style:family="table-row">
      <style:table-row-properties style:row-height="0.61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row-height="0.788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66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row-height="0.929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3819in" fo:line-height="30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11屆立法委員選舉候選人英文姓名調查表</text:p>
      <text:p text:style-name="P2"><text:span text:style-name="T3"><text:s text:c="5"/></text:span><text:span text:style-name="T4"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</text:span><text:span text:style-name="T5">因中文姓名有同字異音時，如</text:span><text:span text:style-name="T6"><text:s/></text:span><text:span text:style-name="T7">和ㄏ ㄜ ˊ</text:span><text:span text:style-name="T8">及<text:s/></text:span><text:span text:style-name="T9">和ㄏ ㄢ ˋ</text:span><text:span text:style-name="T10">，</text:span><text:span text:style-name="T11">轉換成英文姓名時易產生錯誤，建議您提供英文姓名，謝謝您！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登記選舉種類</text:p>
          </table:table-cell>
          <table:table-cell table:style-name="TableCell18">
            <text:p text:style-name="P19">□區域立法委員<text:s text:c="2"/><text:s/><text:s/>□原住民立法委員</text:p>
          </table:table-cell>
        </table:table-row>
        <table:table-row table:style-name="TableRow20">
          <table:table-cell table:style-name="TableCell21">
            <text:p text:style-name="P22">選 <text:s/>舉 <text:s/>區</text:p>
          </table:table-cell>
          <table:table-cell table:style-name="TableCell23">
            <text:p text:style-name="P24">臺南市第 <text:s text:c="3"/><text:s/>選舉區（平地、山地原住民選舉區）</text:p>
          </table:table-cell>
        </table:table-row>
        <table:table-row table:style-name="TableRow25">
          <table:table-cell table:style-name="TableCell26">
            <text:p text:style-name="P27">中 文 姓 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英 文 姓 名</text:p>
          </table:table-cell>
          <table:table-cell table:style-name="TableCell33">
            <text:p text:style-name="P34"/>
            <text:p text:style-name="P35"/>
            <text:p text:style-name="P36"><text:span text:style-name="T37"><text:s text:c="15"/></text:span><text:span text:style-name="T38"><text:s text:c="4"/></text:span><text:span text:style-name="T39"><text:s text:c="18"/></text:span><text:span text:style-name="T40"><text:s text:c="4"/></text:span></text:p>
            <text:p text:style-name="P41"><text:span text:style-name="T42"><text:s text:c="14"/></text:span></text:p>
          </table:table-cell>
        </table:table-row>
      </table:table>
      <text:p text:style-name="P43"><text:span text:style-name="T44">登記申請人：</text:span><text:span text:style-name="T45"><text:s text:c="21"/></text:span><text:span text:style-name="T46"><text:s text:c="2"/></text:span><text:span text:style-name="T47">（簽名或蓋章）</text:span></text:p>
      <text:p text:style-name="P48"><text:span text:style-name="T49">中 <text:s text:c="2"/>華 <text:s text:c="2"/>民 <text:s text:c="2"/>國 <text:s text:c="2"/>112 <text:s text:c="2"/>年<text:s/></text:span><text:span text:style-name="T50"><text:s text:c="2"/>11 <text:s/></text:span><text:span text:style-name="T51"><text:s text:c="2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3-11-14T09:18:00Z</meta:creation-date>
    <dc:date>2023-11-14T09:18:00Z</dc:date>
    <meta:print-date>2022-07-27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