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本文">
      <style:text-properties style:font-name="標楷體" style:font-name-asian="標楷體" style:font-size-complex="14pt"/>
    </style:style>
    <style:style style:name="P2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說明">
      <style:paragraph-properties fo:margin-left="1.588cm" fo:margin-right="0cm" fo:margin-top="0.176cm" fo:margin-bottom="0cm" loext:contextual-spacing="false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說明">
      <style:paragraph-properties fo:margin-left="1.588cm" fo:margin-right="0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說明">
      <style:paragraph-properties fo:margin-left="1.588cm" fo:margin-right="0cm" fo:text-indent="-0.953cm" style:auto-text-indent="false">
        <style:tab-stops/>
      </style:paragraph-properties>
    </style:style>
    <style:style style:name="P8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top="0.176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5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32pt" style:font-name-asian="標楷體" style:font-size-asian="32pt" style:font-size-complex="32pt" style:text-combine="lines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第11屆 </text:span></text:span><text:span text:style-name="預設段落字型"><text:span text:style-name="T2">區 <text:s/>域原住民</text:span></text:span><text:span text:style-name="預設段落字型"><text:span text:style-name="T1"> 立法委員選舉候選人政黨撤回推薦書</text:span></text:span></text:p>
      <text:p text:style-name="P1">查本黨黨員　　　　　　　，前經本黨推薦為第11屆立法委員選舉　　　　　　　　　　　候選人，茲經本黨決定撤回其推薦。</text:p>
      <text:p text:style-name="P2">此　致</text:p>
      <text:p text:style-name="P3">選舉委員會</text:p>
      <text:p text:style-name="P4">政黨名稱：</text:p>
      <text:p text:style-name="P4">負 責 人：　　　　　　　　　　　簽名或蓋章</text:p>
      <text:p text:style-name="P8"/>
      <text:p text:style-name="P13"><draw:custom-shape text:anchor-type="paragraph" draw:z-index="0" draw:name="Rectangle 3" draw:style-name="gr1" draw:text-style-name="P15" svg:width="5.716cm" svg:height="8.256cm" svg:x="3.81cm" svg:y="0.06cm"><text:p/><draw:enhanced-geometry svg:viewBox="0 0 21600 21600" draw:type="non-primitive" draw:enhanced-path="M 0 0 L 21600 0 21600 21600 0 21600 Z N"/></draw:custom-shape>　　　　　　　　　　</text:p>
      <text:p text:style-name="P9">　　　　圖　　記</text:p>
      <text:p text:style-name="P8"/>
      <text:p text:style-name="P8"/>
      <text:p text:style-name="P10">中　華　民　國　　　　　　　年　　　　　　　　月　　　　　　日</text:p>
      <text:p text:style-name="P11"/>
      <text:p text:style-name="P11"/>
      <text:p text:style-name="P12">說明：</text:p>
      <text:p text:style-name="P5">一、「黨員」之後填寫黨員姓名。</text:p>
      <text:p text:style-name="P7"><text:span text:style-name="預設段落字型"><text:span text:style-name="T4">二、「候選人」之前填寫選舉種類及選舉區名稱，如「第○屆立法委員選舉臺北市第1選舉區」</text:span></text:span><text:span text:style-name="預設段落字型"><text:span text:style-name="T3">、「第○屆立法委員選舉山地原住民」。</text:span></text:span></text:p>
      <text:p text:style-name="P6">三、「政黨名稱」應寫明政黨全銜，並加蓋中央主管機關發給該黨之圖記。</text:p>
      <text:p text:style-name="P6">四、「負責人」指各政黨向中央主管機關備案之負責人，應由各該負責人簽名或蓋章。</text:p>
      <text:p text:style-name="P7"><text:span text:style-name="預設段落字型"><text:span text:style-name="T4">五、每一被撤回推薦之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七、公職人員選舉　　　候選人政黨撤回推薦書格式</dc:title>
    <dc:description/>
    <dc:subject/>
    <meta:initial-creator>中央選舉委員會</meta:initial-creator>
    <meta:creation-date>2023-09-14T09:15:00Z</meta:creation-date>
    <dc:date>2023-09-15T14:46:48.707000000</dc:date>
    <meta:print-date>2011-05-24T02:30:00Z</meta:print-date>
    <meta:editing-cycles>4</meta:editing-cycles>
    <meta:editing-duration>PT1M2S</meta:editing-duration>
    <meta:document-statistic meta:table-count="0" meta:image-count="0" meta:object-count="0" meta:page-count="1" meta:paragraph-count="15" meta:word-count="260" meta:character-count="338" meta:non-whitespace-character-count="262"/>
    <meta:template xlink:type="simple" xlink:actuate="onRequest" xlink:title="" xlink:href="../../../../../$重要個人資料(勿刪)/Downloads/199195_3150371A00_ATTCH4.odt/Normal"/>
  </office:meta>
</office:document-meta>
</file>