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內文" style:master-page-name="MP0" style:family="paragraph">
      <style:paragraph-properties fo:break-before="page" fo:text-align="center" fo:line-height="0.2777in" fo:margin-left="0.3152in" fo:text-indent="-0.3152in" style:page-number="25">
        <style:tab-stops>
          <style:tab-stop style:type="right" style:position="3.9597in"/>
        </style:tab-stops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4" style:parent-style-name="內文" style:family="paragraph">
      <style:paragraph-properties fo:line-height="0.2777in" fo:margin-left="0.0784in" fo:margin-right="0.0784in" fo:text-inden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0784in" fo:margin-right="0.0784in" fo:text-inden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0784in" fo:margin-right="0.0784in" fo:text-inden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表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P8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9" style:parent-style-name="表內文" style:family="paragraph">
      <style:paragraph-properties fo:text-align="end" fo:line-height="100%"/>
      <style:text-properties style:font-name="標楷體" style:font-name-asian="標楷體" fo:font-size="14pt" style:font-size-asian="14pt" style:font-size-complex="14pt"/>
    </style:style>
    <style:style style:name="P10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" style:parent-style-name="表內文" style:family="paragraph">
      <style:paragraph-properties fo:text-align="end" fo:line-height="100%"/>
      <style:text-properties style:font-name="標楷體" style:font-name-asian="標楷體" fo:font-size="14pt" style:font-size-asian="14pt" style:font-size-complex="14pt"/>
    </style:style>
    <style:style style:name="P12" style:parent-style-name="表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表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表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" style:parent-style-name="表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表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表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P20" style:parent-style-name="表內文" style:family="paragraph">
      <style:paragraph-properties fo:line-height="0.2777in"/>
      <style:text-properties style:font-name="新細明體" style:font-name-asian="新細明體" fo:font-size="12pt" style:font-size-asian="12pt" style:font-size-complex="12pt"/>
    </style:style>
    <style:style style:name="P21" style:parent-style-name="說明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22" style:parent-style-name="說明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23" style:parent-style-name="表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24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表內文一" style:family="paragraph">
      <style:paragraph-properties fo:line-height="100%" fo:margin-left="0.5826in" fo:text-indent="-0.58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" style:parent-style-name="表內文一" style:family="paragraph">
      <style:paragraph-properties fo:line-height="100%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立法委員選舉推薦候選人之政黨領取投(開)票報告表副本委託書</text:p>
      <text:p text:style-name="P4"/>
      <text:p text:style-name="P5"/>
      <text:p text:style-name="P6"/>
      <text:p text:style-name="P7">茲指派　　　　　<text:s text:c="15"/>　領取　　　　<text:s text:c="6"/>年　</text:p>
      <text:p text:style-name="P8"/>
      <text:p text:style-name="P9">　　　　　　　<text:s text:c="6"/>選舉投(開)票報告表副本乙份。</text:p>
      <text:p text:style-name="P10"/>
      <text:p text:style-name="P11">政黨或其分支機構　<text:s text:c="7"/>　<text:s text:c="2"/>　簽章</text:p>
      <text:p text:style-name="P12"/>
      <text:p text:style-name="P13"/>
      <text:p text:style-name="P14"><text:span text:style-name="T15"><draw:frame draw:z-index="251659264" draw:id="id0" draw:style-name="a0" draw:name="文字方塊 1" text:anchor-type="paragraph" svg:x="2.75in" svg:y="0.06944in" svg:width="0.875in" svg:height="1.2in" style:rel-width="scale" style:rel-height="scale"><draw:text-box><text:p text:style-name="P16">圖　　記</text:p></draw:text-box><svg:title/><svg:desc/></draw:frame></text:span></text:p>
      <text:p text:style-name="P17"/>
      <text:p text:style-name="P18"/>
      <text:p text:style-name="P19">中　　華　　民　　國<text:s/>　　　　年　　　　月　　　　日</text:p>
      <text:p text:style-name="P20"/>
      <text:p text:style-name="P21"/>
      <text:p text:style-name="P22"/>
      <text:p text:style-name="P23">說明：</text:p>
      <text:p text:style-name="P24"><text:s text:c="2"/>一、「指派」之後填寫指派人員姓名。</text:p>
      <text:p text:style-name="P25"><text:s text:c="2"/>二、「選舉」之前填寫選舉年度及種類。如「113年第11屆立法委員」。</text:p>
      <text:p text:style-name="P26"><text:s text:c="2"/>三、「圖記」欄應加蓋中央主管機關（內政部）發給該黨之圖記。（得以套印為之。）</text:p>
      <text:p text:style-name="P27"><text:s text:c="2"/>四、政黨簽章，須書明政黨全銜或其分支機構名稱。</text:p>
      <text:p text:style-name="P28"><text:span text:style-name="T29"><text:s text:c="2"/></text:span><text:span text:style-name="T30">五、投</text:span><text:span text:style-name="T31">(</text:span><text:span text:style-name="T32">開</text:span><text:span text:style-name="T33">)</text:span><text:span text:style-name="T34">票報告表副本，由推薦候選人之政黨所指派之人員，於投</text:span><text:span text:style-name="T35">(</text:span><text:span text:style-name="T36">開</text:span><text:span text:style-name="T37">)</text:span><text:span text:style-name="T38">票報告表張貼於投</text:span><text:span text:style-name="T39">(</text:span><text:span text:style-name="T40">開</text:span><text:span text:style-name="T41">)</text:span><text:span text:style-name="T42">票所門口後，至投</text:span><text:span text:style-name="T43">(</text:span><text:span text:style-name="T44">開</text:span><text:span text:style-name="T45">)</text:span><text:span text:style-name="T46">票所全部工作人員離開投</text:span><text:span text:style-name="T47">(</text:span><text:span text:style-name="T48">開</text:span><text:span text:style-name="T49">)</text:span><text:span text:style-name="T50">票所前，憑委託書至投</text:span><text:span text:style-name="T51">(</text:span><text:span text:style-name="T52">開</text:span><text:span text:style-name="T53">)</text:span><text:span text:style-name="T54">票所領取。每一推薦候選人之政黨以領取</text:span><text:span text:style-name="T55">1</text:span><text:span text:style-name="T56">份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>
          <style:tab-stop style:type="right" style:position="3.9583in"/>
        </style:tab-stops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cec0201</meta:initial-creator>
    <dc:creator>hcec0201</dc:creator>
    <meta:creation-date>2023-11-15T05:55:00Z</meta:creation-date>
    <dc:date>2023-11-15T05:56:00Z</dc:date>
    <meta:template xlink:href="Normal.dotm" xlink:type="simple"/>
    <meta:editing-cycles>3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