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text-indent="0.4909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7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8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1屆立法委員選舉候選人登記資料是否同意公開調查表</text:p>
      <text:p text:style-name="P2"/>
      <text:p text:style-name="P3">本人申請登記為第11屆立法委員選舉嘉義市選舉區候選人，所檢送之候選人申請登記資料，除公職人員選舉罷免法第47條規定刊登選舉公報之個人資料依法公開外，其餘聯絡電話及通訊地址，本人</text:p>
      <text:p text:style-name="P4"><text:span text:style-name="T5"></text:span><text:span text:style-name="T6">同意</text:span><text:span text:style-name="T7"><text:s text:c="2"/></text:span><text:span text:style-name="T8"></text:span><text:span text:style-name="T9"><text:s text:c="2"/></text:span><text:span text:style-name="T10">不同意</text:span><text:span text:style-name="T11"><text:s text:c="3"/></text:span><text:span text:style-name="T12">選舉委員會對外公開。</text:span></text:p>
      <text:p text:style-name="P13"/>
      <text:p text:style-name="P14"/>
      <text:p text:style-name="P15">申請人：<text:s text:c="8"/><text:s text:c="6"/>(簽名或蓋章)</text:p>
      <text:p text:style-name="P16"/>
      <text:p text:style-name="P17">中華民國<text:s text:c="2"/>年<text:s text:c="2"/>月<text:s text:c="2"/>日</text:p>
      <text:p text:style-name="P18"/>
      <text:p text:style-name="P19">說明：</text:p>
      <text:p text:style-name="P20">一、標題○○選舉前填寫申請登記之選舉種類，如「第○屆立法委員選舉」、「臺北市第○屆市長選舉」。</text:p>
      <text:p text:style-name="P21"><text:span text:style-name="T22">二、申請登記為之後填寫選舉種類，候選人之前填寫選舉區名稱，如「第</text:span><text:span text:style-name="T23">○</text:span><text:span text:style-name="T24">屆立法委員選舉臺北市第</text:span><text:span text:style-name="T25">○</text:span><text:span text:style-name="T26">選舉區」、「第</text:span><text:span text:style-name="T27">○</text:span><text:span text:style-name="T28">屆立法委員選舉平地原住民選舉區」、「臺北市第</text:span><text:span text:style-name="T29">○</text:span><text:span text:style-name="T30">屆議員選舉第</text:span><text:span text:style-name="T31">○</text:span><text:span text:style-name="T32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cyec07</dc:creator>
    <meta:creation-date>2023-11-07T06:54:00Z</meta:creation-date>
    <dc:date>2023-11-07T06:57:00Z</dc:date>
    <meta:print-date>2015-08-24T09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