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79in" style:use-optimal-column-width="false"/>
    </style:style>
    <style:style style:name="Table1" style:family="table" style:master-page-name="MP0">
      <style:table-properties style:width="6.6979in" fo:margin-left="0.0194in" table:align="left"/>
    </style:style>
    <style:style style:name="TableRow3" style:family="table-row">
      <style:table-row-properties style:min-row-height="0.8611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名冊格式" style:family="paragraph">
      <style:paragraph-properties fo:break-before="page" fo:margin-top="0in" fo:margin-bottom="0.0833in" fo:margin-left="0in" style:page-number="24">
        <style:tab-stops/>
      </style:paragraph-properties>
      <style:text-properties style:font-name="標楷體" style:font-name-asian="標楷體"/>
    </style:style>
    <style:style style:name="P8" style:parent-style-name="名冊格式" style:family="paragraph">
      <style:paragraph-properties fo:text-align="center" fo:margin-top="0in" fo:margin-bottom="0.0833in" fo:margin-left="0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238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7687in" style:use-optimal-column-width="false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1.0326in" style:use-optimal-column-width="false"/>
    </style:style>
    <style:style style:name="TableColumn15" style:family="table-column">
      <style:table-column-properties style:column-width="1.2465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9" style:family="table">
      <style:table-properties style:width="6.4368in" fo:margin-left="0.154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名冊格式" style:family="paragraph">
      <style:paragraph-properties fo:text-align="center" fo:margin-top="0in" fo:margin-bottom="0.083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名冊格式" style:family="paragraph">
      <style:paragraph-properties fo:margin-bottom="0.083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2" style:parent-style-name="名冊格式" style:family="paragraph">
      <style:paragraph-properties fo:margin-bottom="0.083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名冊格式" style:family="paragraph">
      <style:paragraph-properties fo:margin-top="0in" fo:margin-bottom="0.083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4972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2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29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33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40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ableRow45" style:family="table-row">
      <style:table-row-properties style:min-row-height="0.4972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right="0.0395in" fo:text-indent="0.375in"/>
      <style:text-properties style:font-name="標楷體" style:font-name-asian="標楷體" fo:font-size="9pt" style:font-size-asian="9pt"/>
    </style:style>
    <style:style style:name="P52" style:parent-style-name="名冊格式" style:family="paragraph">
      <style:paragraph-properties fo:text-align="center" fo:margin-top="0.0833in" fo:margin-bottom="0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4972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名冊格式" style:family="paragraph">
      <style:paragraph-properties fo:text-align="center" fo:margin-top="0.0833in" fo:margin-bottom="0in" fo:margin-left="0.0395in" fo:margin-righ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972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名冊格式" style:family="paragraph">
      <style:paragraph-properties fo:text-align="center" fo:margin-top="0.0833in" fo:margin-bottom="0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497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名冊格式" style:family="paragraph">
      <style:paragraph-properties fo:text-align="center" fo:margin-top="0.0833in" fo:margin-bottom="0in" fo:margin-left="0.0395in" fo:margin-right="0.039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972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名冊格式" style:family="paragraph">
      <style:paragraph-properties fo:text-align="center" fo:margin-top="0.0833in" fo:margin-bottom="0in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4972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名冊格式" style:family="paragraph">
      <style:paragraph-properties fo:text-align="center" fo:margin-top="0.0833in" fo:margin-bottom="0in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名冊格式" style:family="paragraph">
      <style:paragraph-properties fo:text-align="start" fo:margin-top="0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P113" style:parent-style-name="名冊格式" style:family="paragraph">
      <style:paragraph-properties fo:margin-top="0in" fo:margin-bottom="0in" style:line-height-at-least="0in" fo:margin-left="0.9923in" fo:text-indent="-0.991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名冊格式" style:family="paragraph">
      <style:paragraph-properties fo:margin-top="0in" fo:margin-bottom="0in" style:line-height-at-least="0in" fo:margin-left="0.9923in" fo:text-indent="-0.991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名冊格式" style:family="paragraph">
      <style:paragraph-properties fo:margin-top="0in" fo:margin-bottom="0in" style:line-height-at-least="0in" fo:margin-left="0.9923in" fo:text-indent="-0.40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名冊格式" style:family="paragraph">
      <style:paragraph-properties fo:margin-top="0in" fo:margin-bottom="0.083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19" style:parent-style-name="名冊格式" style:family="paragraph">
      <style:paragraph-properties fo:margin-top="0in" fo:margin-bottom="0.083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名冊格式" style:family="paragraph">
      <style:paragraph-properties fo:margin-top="0in" fo:margin-bottom="0.083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名冊格式" style:family="paragraph">
      <style:paragraph-properties fo:margin-top="0in" fo:margin-bottom="0.0833in" fo:margin-left="0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6666in" style:use-optimal-row-height="false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7666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868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7916in" style:use-optimal-row-height="false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5">
            <text:p text:style-name="P5"/>
            <text:p text:style-name="P8">投(開)票所報告表副本領取清冊格式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2">
                  <text:p text:style-name="P19"><text:s text:c="10"/>選舉</text:p>
                </table:table-cell>
                <table:covered-table-cell/>
                <table:table-cell table:style-name="TableCell20" table:number-columns-spanned="2">
                  <text:p text:style-name="P21">縣 <text:s text:c="5"/>鄉鎮</text:p>
                  <text:p text:style-name="P22">市 <text:s text:c="5"/>市區</text:p>
                </table:table-cell>
                <table:covered-table-cell/>
                <table:table-cell table:style-name="TableCell23" table:number-columns-spanned="3">
                  <text:p text:style-name="P24">第 <text:s text:c="2"/>投(開)票所報告表副本領取清冊格式</text:p>
                </table:table-cell>
                <table:covered-table-cell/>
                <table:covered-table-cell/>
              </table:table-row>
              <table:table-row table:style-name="TableRow25">
                <table:table-cell table:style-name="TableCell26">
                  <text:p text:style-name="P27">政黨名稱</text:p>
                  <text:p text:style-name="P28">或</text:p>
                  <text:p text:style-name="P29"><text:span text:style-name="T30">候選人姓名</text:span></text:p>
                </table:table-cell>
                <table:table-cell table:style-name="TableCell31" table:number-columns-spanned="2">
                  <text:p text:style-name="P32">指派人員</text:p>
                  <text:p text:style-name="P33"><text:span text:style-name="T34">姓名</text:span></text:p>
                </table:table-cell>
                <table:covered-table-cell/>
                <table:table-cell table:style-name="TableCell35" table:number-columns-spanned="2">
                  <text:p text:style-name="P36"><text:span text:style-name="T37">領取時間</text:span></text:p>
                </table:table-cell>
                <table:covered-table-cell/>
                <table:table-cell table:style-name="TableCell38">
                  <text:p text:style-name="P39">具領人員</text:p>
                  <text:p text:style-name="P40"><text:span text:style-name="T41">簽名或蓋章</text:span></text:p>
                </table:table-cell>
                <table:table-cell table:style-name="TableCell42">
                  <text:p text:style-name="P43"><text:span text:style-name="T44">備考</text:span></text:p>
                </table:table-cell>
              </table:table-row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 table:number-columns-spanned="2">
                  <text:p text:style-name="P49"/>
                </table:table-cell>
                <table:covered-table-cell/>
                <table:table-cell table:style-name="TableCell50" table:number-columns-spanned="2">
                  <text:p text:style-name="P51">年 <text:s text:c="3"/>月 <text:s text:c="3"/>日</text:p>
                  <text:p text:style-name="P52"><text:span text:style-name="T53"><text:s text:c="6"/>時 <text:s text:c="5"/>分</text:span></text:p>
                </table:table-cell>
                <table:covered-table-cell/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 table:number-columns-spanned="2">
                  <text:p text:style-name="P62"/>
                </table:table-cell>
                <table:covered-table-cell/>
                <table:table-cell table:style-name="TableCell63" table:number-columns-spanned="2">
                  <text:p text:style-name="P64"/>
                </table:table-cell>
                <table:covered-table-cell/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 table:number-columns-spanned="2">
                  <text:p text:style-name="P73"/>
                </table:table-cell>
                <table:covered-table-cell/>
                <table:table-cell table:style-name="TableCell74" table:number-columns-spanned="2">
                  <text:p text:style-name="P75"/>
                </table:table-cell>
                <table:covered-table-cell/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 table:number-columns-spanned="2">
                  <text:p text:style-name="P84"/>
                </table:table-cell>
                <table:covered-table-cell/>
                <table:table-cell table:style-name="TableCell85" table:number-columns-spanned="2">
                  <text:p text:style-name="P86"/>
                </table:table-cell>
                <table:covered-table-cell/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 table:number-columns-spanned="2">
                  <text:p text:style-name="P95"/>
                </table:table-cell>
                <table:covered-table-cell/>
                <table:table-cell table:style-name="TableCell96" table:number-columns-spanned="2">
                  <text:p text:style-name="P97"/>
                </table:table-cell>
                <table:covered-table-cell/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 table:number-columns-spanned="2">
                  <text:p text:style-name="P106"/>
                </table:table-cell>
                <table:covered-table-cell/>
                <table:table-cell table:style-name="TableCell107" table:number-columns-spanned="2">
                  <text:p text:style-name="P108"/>
                </table:table-cell>
                <table:covered-table-cell/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  <text:p text:style-name="P114">說明：一、第一欄「政黨名稱」填寫推薦候選人之政黨，「候選人姓名」填寫未受政黨推薦之候選人。本欄得事先填妥。</text:p>
            <text:p text:style-name="P115"><text:span text:style-name="T116">二、</text:span><text:span text:style-name="T117">投開票所主任管理員與主任監察員交付投開票報告表副本時，推薦候選人之政黨及未受政黨推薦之候選人所指派之人員，應憑委託書，於投開票報告表張貼於投開票所門口後，至投開票所全部工作人員離開投開票所前領取之。每一推薦候選人之政黨及未受政黨推薦之候選人，以領取一份為限。</text:span></text:p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fo:widows="0" fo:orphans="0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style:letter-kerning="true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fo:widows="0" fo:orphans="0"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style:letter-kerning="true" fo:font-size="7.5pt" style:font-size-asian="7.5pt" style:font-size-complex="10pt" fo:hyphenate="false"/>
    </style:style>
    <style:style style:name="內文縮排" style:display-name="內文縮排" style:family="paragraph" style:parent-style-name="內文">
      <style:paragraph-properties fo:widows="0" fo:orphans="0" style:snap-to-layout-grid="false" fo:text-align="justify" style:line-height-at-least="0.2777in" fo:margin-left="0.3333in" fo:text-indent="-0.768in">
        <style:tab-stops/>
      </style:paragraph-properties>
      <style:text-properties style:letter-kerning="true" fo:font-size="10.5pt" style:font-size-asian="10.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說明：一、第一欄「政黨名稱」填寫推薦候選人之政黨，「候選人姓名」填寫未受政黨推薦之候選人</dc:title>
    <dc:subject/>
    <meta:initial-creator>att99</meta:initial-creator>
    <dc:creator>hcec0201</dc:creator>
    <meta:creation-date>2023-11-15T05:54:00Z</meta:creation-date>
    <dc:date>2023-11-15T05:54:00Z</dc:date>
    <meta:print-date>2004-01-15T0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