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" svg:font-family="SimSun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288cm" fo:margin-left="1.492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4.895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6.03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6.932cm"/>
    </style:style>
    <style:style style:name="表格1.4" style:family="table-row">
      <style:table-row-properties style:min-row-height="5.794cm"/>
    </style:style>
    <style:style style:name="表格1.5" style:family="table-row">
      <style:table-row-properties style:min-row-height="7.694cm"/>
    </style:style>
    <style:style style:name="表格1.6" style:family="table-row">
      <style:table-row-properties style:min-row-height="5.106cm"/>
    </style:style>
    <style:style style:name="表格1.7" style:family="table-row">
      <style:table-row-properties style:min-row-height="3.281cm"/>
    </style:style>
    <style:style style:name="表格2" style:family="table">
      <style:table-properties style:width="14.393cm" fo:margin-left="1.36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593cm"/>
    </style:style>
    <style:style style:name="表格2.C" style:family="table-column">
      <style:table-column-properties style:column-width="2.699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1.72cm"/>
    </style:style>
    <style:style style:name="表格2.G" style:family="table-column">
      <style:table-column-properties style:column-width="2.09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style:vertical-align="middle" fo:padding="0.097cm" fo:border="0.05pt solid #000000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318cm"/>
    </style:style>
    <style:style style:name="表格2.5" style:family="table-row">
      <style:table-row-properties style:min-row-height="1.402cm"/>
    </style:style>
    <style:style style:name="P1" style:family="paragraph" style:parent-style-name="Footer">
      <style:paragraph-properties fo:text-align="center" style:justify-single-word="false"/>
      <style:text-properties style:font-name="標楷體1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paragraph-rsid="00060bde" style:font-name-asian="標楷體1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2d158b" style:font-name-asian="標楷體1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paragraph-rsid="003ec019" style:font-name-asian="標楷體1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officeooo:paragraph-rsid="004a77cd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language-asian="zh" style:country-asian="TW" style:font-name-complex="標楷體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1" fo:font-size="14pt" officeooo:rsid="004f2646" officeooo:paragraph-rsid="004f2646" style:font-name-asian="標楷體1" style:font-size-asian="14pt" style:language-asian="zh" style:country-asian="TW" style:font-name-complex="標楷體" style:font-size-complex="14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4pt" officeooo:paragraph-rsid="006c015e" style:font-name-asian="標楷體1" style:font-size-asian="14pt" style:language-asian="zh" style:country-asian="TW" style:font-name-complex="標楷體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24pt" officeooo:paragraph-rsid="006c015e" style:font-name-asian="標楷體1" style:font-size-asian="24pt" style:language-asian="zh" style:country-asian="TW" style:font-size-complex="24pt"/>
    </style:style>
    <style:style style:name="P15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</style:style>
    <style:style style:name="P16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rsid="00045bf4" officeooo:paragraph-rsid="00045bf4" style:language-asian="zh" style:country-asian="TW"/>
    </style:style>
    <style:style style:name="P17" style:family="paragraph" style:parent-style-name="Standard" style:list-style-name="L1" style:master-page-name="">
      <loext:graphic-properties draw:fill="none"/>
      <style:paragraph-properties fo:margin-left="2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06ac6b" style:font-name-asian="標楷體" style:font-size-asian="14pt" style:language-asian="zh" style:country-asian="TW" style:font-size-complex="14pt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6260e5" style:font-name-asian="標楷體1" style:font-size-asian="14pt" style:language-asian="zh" style:country-asian="TW" style:font-size-complex="14pt" style:font-weight-complex="bold"/>
    </style:style>
    <style:style style:name="P19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4a77cd" style:font-name-asian="標楷體1" style:font-size-asian="14pt" style:language-asian="zh" style:country-asian="TW" style:font-size-complex="14pt" style:font-weight-complex="bold"/>
    </style:style>
    <style:style style:name="P20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5d4360" style:font-name-asian="標楷體1" style:font-size-asian="14pt" style:language-asian="zh" style:country-asian="TW" style:font-size-complex="14pt" style:font-weight-complex="bold"/>
    </style:style>
    <style:style style:name="P21" style:family="paragraph" style:parent-style-name="Standard" style:list-style-name="L1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" fo:font-size="14pt" fo:language="zh" fo:country="TW" officeooo:rsid="0006ac6b" officeooo:paragraph-rsid="006c015e" style:font-name-asian="標楷體" style:font-size-asian="14pt" style:language-asian="zh" style:country-asian="TW" style:font-name-complex="標楷體" style:font-size-complex="14pt" style:font-weight-complex="bold"/>
    </style:style>
    <style:style style:name="P2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paragraph-rsid="006c015e" style:language-asian="zh" style:country-asian="TW"/>
    </style:style>
    <style:style style:name="P23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6c015e" style:font-name-asian="標楷體" style:font-size-asian="14pt" style:language-asian="zh" style:country-asian="TW" style:font-size-complex="14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6c015e" style:font-name-asian="標楷體" style:font-size-asian="14pt" style:language-asian="zh" style:country-asian="TW" style:font-name-complex="標楷體" style:font-size-complex="14pt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6c015e" style:font-name-asian="標楷體" style:font-size-asian="14pt" style:language-asian="zh" style:country-asian="TW" style:font-name-complex="標楷體" style:font-size-complex="14pt" style:font-weight-complex="bold"/>
    </style:style>
    <style:style style:name="P26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6c015e" style:font-name-asian="標楷體" style:font-size-asian="14pt" style:language-asian="zh" style:country-asian="TW" style:font-name-complex="標楷體" style:font-size-complex="14pt" style:font-weight-complex="bold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" fo:font-size="14pt" officeooo:rsid="000717ec" officeooo:paragraph-rsid="0042fe3a" style:font-name-asian="標楷體" style:font-size-asian="14pt" style:language-asian="zh" style:country-asian="TW" style:font-size-complex="14pt"/>
    </style:style>
    <style:style style:name="P2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標楷體" fo:font-size="14pt" fo:letter-spacing="normal" fo:language="zh" fo:country="TW" fo:font-weight="normal" officeooo:rsid="0008a041" officeooo:paragraph-rsid="003be27e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loext:padding="0cm" loext:border="none"/>
    </style:style>
    <style:style style:name="P2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標楷體" fo:font-size="14pt" fo:letter-spacing="normal" fo:language="zh" fo:country="TW" fo:font-weight="normal" officeooo:rsid="0008a041" officeooo:paragraph-rsid="003ec019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loext:padding="0cm" loext:border="none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標楷體" fo:font-size="14pt" fo:letter-spacing="normal" fo:language="zh" fo:country="TW" fo:font-weight="normal" officeooo:rsid="0008a041" officeooo:paragraph-rsid="0042fe3a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loext:padding="0cm" loext:border="none"/>
    </style:style>
    <style:style style:name="P31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52d1f7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2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54925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42fe3a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4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304e22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officeooo:paragraph-rsid="0042fe3a"/>
    </style:style>
    <style:style style:name="P3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hyphenation-ladder-count="no-limit" fo:text-indent="0cm" style:auto-text-indent="false" style:page-number="auto" fo:background-color="transparent"/>
      <style:text-properties officeooo:paragraph-rsid="004466ef" fo:hyphenate="tru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42fe3a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8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6260e5" style:font-name-asian="標楷體1" style:font-size-asian="14pt" style:language-asian="zh" style:country-asian="TW" style:font-size-complex="14pt" style:font-weight-complex="bold"/>
    </style:style>
    <style:style style:name="P39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4a77cd" style:font-name-asian="標楷體1" style:font-size-asian="14pt" style:language-asian="zh" style:country-asian="TW" style:font-size-complex="14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0717ec" style:font-name-asian="標楷體1" style:font-size-asian="14pt" style:language-asian="zh" style:country-asian="TW" style:font-size-complex="14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5d4360" style:font-name-asian="標楷體1" style:font-size-asian="14pt" style:language-asian="zh" style:country-asian="TW" style:font-size-complex="14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58092d" style:font-name-asian="標楷體1" style:font-size-asian="14pt" style:language-asian="zh" style:country-asian="TW" style:font-size-complex="14pt" style:font-weight-complex="bold"/>
    </style:style>
    <style:style style:name="P43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style:font-name="標楷體" fo:font-size="14pt" fo:language="zh" fo:country="TW" officeooo:rsid="0006ac6b" officeooo:paragraph-rsid="004a77cd" style:font-name-asian="標楷體1" style:font-size-asian="14pt" style:language-asian="zh" style:country-asian="TW" style:font-size-complex="14pt" style:font-weight-complex="bold"/>
    </style:style>
    <style:style style:name="P44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6260e5" style:font-name-asian="標楷體1" style:font-size-asian="14pt" style:language-asian="zh" style:country-asian="TW" style:font-size-complex="14pt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4a77cd" style:font-name-asian="標楷體1" style:font-size-asian="14pt" style:language-asian="zh" style:country-asian="TW" style:font-size-complex="14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5d4360" style:font-name-asian="標楷體1" style:font-size-asian="14pt" style:language-asian="zh" style:country-asian="TW" style:font-size-complex="14pt" style:font-weight-complex="bold"/>
    </style:style>
    <style:style style:name="P47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5e985c" style:font-name-asian="標楷體1" style:font-size-asian="14pt" style:language-asian="zh" style:country-asian="TW" style:font-size-complex="14pt" style:font-weight-complex="bold"/>
    </style:style>
    <style:style style:name="P48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58092d" style:font-name-asian="標楷體1" style:font-size-asian="14pt" style:language-asian="zh" style:country-asian="TW" style:font-size-complex="14pt" style:font-weight-complex="bold"/>
    </style:style>
    <style:style style:name="P49" style:family="paragraph" style:parent-style-name="Standard" style:list-style-name="L1" style:master-page-name="">
      <loext:graphic-properties draw:fill="none"/>
      <style:paragraph-properties fo:margin-left="4.001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6260e5" style:font-name-asian="標楷體3" style:font-size-asian="14pt" style:language-asian="zh" style:country-asian="TW" style:font-name-complex="標楷體" style:font-size-complex="14pt" style:font-weight-complex="bold"/>
    </style:style>
    <style:style style:name="P50" style:family="paragraph" style:parent-style-name="Standard" style:list-style-name="L1" style:master-page-name="">
      <loext:graphic-properties draw:fill="none"/>
      <style:paragraph-properties fo:margin-left="4.001cm" fo:margin-right="0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4a77cd" style:font-name-asian="標楷體3" style:font-size-asian="14pt" style:language-asian="zh" style:country-asian="TW" style:font-name-complex="標楷體" style:font-size-complex="14pt" style:font-weight-complex="bold"/>
    </style:style>
    <style:style style:name="P51" style:family="paragraph" style:parent-style-name="Standard" style:list-style-name="L1" style:master-page-name="">
      <loext:graphic-properties draw:fill="none"/>
      <style:paragraph-properties fo:margin-left="3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6260e5" style:font-name-asian="標楷體" style:font-size-asian="14pt" style:language-asian="zh" style:country-asian="TW" style:font-name-complex="標楷體" style:font-size-complex="14pt" style:font-weight-complex="bold"/>
    </style:style>
    <style:style style:name="P52" style:family="paragraph" style:parent-style-name="Standard" style:list-style-name="L1" style:master-page-name="">
      <loext:graphic-properties draw:fill="none"/>
      <style:paragraph-properties fo:margin-left="3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4a77cd" style:font-name-asian="標楷體" style:font-size-asian="14pt" style:language-asian="zh" style:country-asian="TW" style:font-name-complex="標楷體" style:font-size-complex="14pt" style:font-weight-complex="bold"/>
    </style:style>
    <style:style style:name="P53" style:family="paragraph" style:parent-style-name="Standard" style:list-style-name="L1" style:master-page-name="">
      <loext:graphic-properties draw:fill="none"/>
      <style:paragraph-properties fo:margin-left="3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5d4360" style:font-name-asian="標楷體" style:font-size-asian="14pt" style:language-asian="zh" style:country-asian="TW" style:font-name-complex="標楷體" style:font-size-complex="14pt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3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5e985c" style:font-name-asian="標楷體" style:font-size-asian="14pt" style:language-asian="zh" style:country-asian="TW" style:font-name-complex="標楷體" style:font-size-complex="14pt" style:font-weight-complex="bold"/>
    </style:style>
    <style:style style:name="P55" style:family="paragraph" style:parent-style-name="Standard" style:list-style-name="L1">
      <loext:graphic-properties draw:fill="none"/>
      <style:paragraph-properties fo:margin-left="3cm" fo:margin-right="1cm" fo:margin-top="0cm" fo:margin-bottom="0cm" loext:contextual-spacing="false" fo:line-height="1cm" fo:text-align="start" style:justify-single-word="false" fo:text-indent="-0.6cm" style:auto-text-indent="false" fo:background-color="transparent"/>
      <style:text-properties fo:color="#000000" style:font-name="標楷體" fo:font-size="14pt" fo:language="zh" fo:country="TW" officeooo:rsid="0006ac6b" officeooo:paragraph-rsid="006758ab" style:font-name-asian="標楷體" style:font-size-asian="14pt" style:language-asian="zh" style:country-asian="TW" style:font-name-complex="標楷體" style:font-size-complex="14pt" style:font-weight-complex="bold"/>
    </style:style>
    <style:style style:name="P56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>
        <style:tab-stops>
          <style:tab-stop style:position="4.207cm"/>
        </style:tab-stops>
      </style:paragraph-properties>
      <style:text-properties fo:color="#000000" style:font-name="標楷體" fo:font-size="14pt" fo:language="zh" fo:country="TW" officeooo:rsid="0006ac6b" officeooo:paragraph-rsid="006758ab" style:font-name-asian="標楷體" style:font-size-asian="14pt" style:language-asian="zh" style:country-asian="TW" style:font-name-complex="標楷體" style:font-size-complex="14pt" style:font-weight-complex="bold"/>
    </style:style>
    <style:style style:name="P57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>
        <style:tab-stops>
          <style:tab-stop style:position="4.207cm"/>
        </style:tab-stops>
      </style:paragraph-properties>
      <style:text-properties fo:color="#000000" style:font-name="標楷體" fo:font-size="14pt" fo:language="zh" fo:country="TW" officeooo:rsid="0006ac6b" officeooo:paragraph-rsid="004a77cd" style:font-name-asian="標楷體" style:font-size-asian="14pt" style:language-asian="zh" style:country-asian="TW" style:font-name-complex="標楷體" style:font-size-complex="14pt" style:font-weight-complex="bold"/>
    </style:style>
    <style:style style:name="P58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5d4360" style:font-name-asian="標楷體3" style:font-size-asian="14pt" style:language-asian="zh" style:country-asian="TW" style:font-name-complex="標楷體" style:font-size-complex="14pt" style:font-weight-complex="bold"/>
    </style:style>
    <style:style style:name="P59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39d8f1" officeooo:paragraph-rsid="004a77cd" style:font-name-asian="標楷體1" style:font-size-asian="14pt" style:language-asian="zh" style:country-asian="TW" style:font-name-complex="標楷體" style:font-size-complex="14pt" style:font-weight-complex="bold"/>
    </style:style>
    <style:style style:name="P60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>
        <style:tab-stops>
          <style:tab-stop style:position="4.207cm"/>
        </style:tab-stops>
      </style:paragraph-properties>
      <style:text-properties fo:color="#000000" style:font-name="標楷體1" fo:font-size="14pt" fo:language="zh" fo:country="TW" officeooo:rsid="0006ac6b" officeooo:paragraph-rsid="005d4360" style:font-name-asian="標楷體1" style:font-size-asian="14pt" style:language-asian="zh" style:country-asian="TW" style:font-name-complex="標楷體" style:font-size-complex="14pt" style:font-weight-complex="bold"/>
    </style:style>
    <style:style style:name="P61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e985c" style:font-name-asian="標楷體1" style:font-size-asian="14pt" style:language-asian="zh" style:country-asian="TW" style:font-name-complex="標楷體" style:font-size-complex="14pt" style:font-weight-complex="bold"/>
    </style:style>
    <style:style style:name="P62" style:family="paragraph" style:parent-style-name="Standard" style:list-style-name="L1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fo:background-color="transparent">
        <style:tab-stops>
          <style:tab-stop style:position="4.207cm"/>
        </style:tab-stops>
      </style:paragraph-properties>
      <style:text-properties fo:color="#000000" style:font-name="標楷體" fo:font-size="14pt" fo:language="zh" fo:country="TW" officeooo:rsid="0006ac6b" officeooo:paragraph-rsid="006260e5" style:font-name-asian="標楷體" style:font-size-asian="14pt" style:language-asian="zh" style:country-asian="TW" style:font-name-complex="標楷體" style:font-size-complex="14pt" style:font-weight-complex="bold"/>
    </style:style>
    <style:style style:name="P63" style:family="paragraph" style:parent-style-name="Standard" style:list-style-name="L1" style:master-page-name="">
      <loext:graphic-properties draw:fill="none"/>
      <style:paragraph-properties fo:margin-left="2.499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4a77cd" style:font-name-asian="標楷體1" style:font-size-asian="14pt" style:language-asian="zh" style:country-asian="TW" style:font-size-complex="14pt" style:font-weight-complex="bold"/>
    </style:style>
    <style:style style:name="P64" style:family="paragraph" style:parent-style-name="Standard" style:list-style-name="L1" style:master-page-name="">
      <loext:graphic-properties draw:fill="none"/>
      <style:paragraph-properties fo:margin-left="4.001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4a77cd" style:font-name-asian="標楷體1" style:font-size-asian="14pt" style:language-asian="zh" style:country-asian="TW" style:font-name-complex="標楷體" style:font-size-complex="14pt" style:font-weight-complex="bold"/>
    </style:style>
    <style:style style:name="P65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4a77cd" style:font-name-asian="標楷體" style:font-size-asian="14pt" style:language-asian="zh" style:country-asian="TW" style:font-name-complex="標楷體" style:font-size-complex="14pt" style:font-weight-complex="bold"/>
    </style:style>
    <style:style style:name="P66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5d4360" style:font-name-asian="標楷體" style:font-size-asian="14pt" style:language-asian="zh" style:country-asian="TW" style:font-name-complex="標楷體" style:font-size-complex="14pt" style:font-weight-complex="bold"/>
    </style:style>
    <style:style style:name="P67" style:family="paragraph" style:parent-style-name="Standard" style:list-style-name="L1" style:master-page-name="">
      <loext:graphic-properties draw:fill="none"/>
      <style:paragraph-properties fo:margin-left="2.499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5d4360" style:font-name-asian="標楷體1" style:font-size-asian="14pt" style:language-asian="zh" style:country-asian="TW" style:font-size-complex="14pt" style:font-weight-complex="bold"/>
    </style:style>
    <style:style style:name="P68" style:family="paragraph" style:parent-style-name="Standard" style:list-style-name="L1" style:master-page-name="">
      <loext:graphic-properties draw:fill="none"/>
      <style:paragraph-properties fo:margin-left="2.499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58092d" style:font-name-asian="標楷體1" style:font-size-asian="14pt" style:language-asian="zh" style:country-asian="TW" style:font-size-complex="14pt" style:font-weight-complex="bold"/>
    </style:style>
    <style:style style:name="P69" style:family="paragraph" style:parent-style-name="Standard" style:list-style-name="L1" style:master-page-name="">
      <loext:graphic-properties draw:fill="none"/>
      <style:paragraph-properties fo:margin-left="2.499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5e985c" style:font-name-asian="標楷體1" style:font-size-asian="14pt" style:language-asian="zh" style:country-asian="TW" style:font-size-complex="14pt" style:font-weight-complex="bold"/>
    </style:style>
    <style:style style:name="P70" style:family="paragraph" style:parent-style-name="Standard" style:list-style-name="L1" style:master-page-name="">
      <loext:graphic-properties draw:fill="none"/>
      <style:paragraph-properties fo:margin-left="4.001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5d4360" style:font-name-asian="標楷體1" style:font-size-asian="14pt" style:language-asian="zh" style:country-asian="TW" style:font-size-complex="14pt" style:font-weight-complex="bold"/>
    </style:style>
    <style:style style:name="P71" style:family="paragraph" style:parent-style-name="Standard" style:list-style-name="L1" style:master-page-name="">
      <loext:graphic-properties draw:fill="none"/>
      <style:paragraph-properties fo:margin-left="4.001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58092d" style:font-name-asian="標楷體1" style:font-size-asian="14pt" style:language-asian="zh" style:country-asian="TW" style:font-size-complex="14pt" style:font-weight-complex="bold"/>
    </style:style>
    <style:style style:name="P72" style:family="paragraph" style:parent-style-name="Standard" style:list-style-name="L1" style:master-page-name="">
      <loext:graphic-properties draw:fill="none"/>
      <style:paragraph-properties fo:margin-left="4.001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5d4360" style:font-name-asian="標楷體3" style:font-size-asian="14pt" style:language-asian="zh" style:country-asian="TW" style:font-name-complex="標楷體" style:font-size-complex="14pt" style:font-weight-complex="bold"/>
    </style:style>
    <style:style style:name="P73" style:family="paragraph" style:parent-style-name="Standard" style:list-style-name="L1" style:master-page-name="">
      <loext:graphic-properties draw:fill="none"/>
      <style:paragraph-properties fo:margin-left="4.001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58092d" style:font-name-asian="標楷體3" style:font-size-asian="14pt" style:language-asian="zh" style:country-asian="TW" style:font-name-complex="標楷體" style:font-size-complex="14pt" style:font-weight-complex="bold"/>
    </style:style>
    <style:style style:name="P74" style:family="paragraph" style:parent-style-name="Standard" style:list-style-name="L1" style:master-page-name="">
      <loext:graphic-properties draw:fill="none"/>
      <style:paragraph-properties fo:margin-left="4.001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d4360" style:font-name-asian="標楷體1" style:font-size-asian="14pt" style:language-asian="zh" style:country-asian="TW" style:font-name-complex="標楷體" style:font-size-complex="14pt" style:font-weight-complex="bold"/>
    </style:style>
    <style:style style:name="P75" style:family="paragraph" style:parent-style-name="Standard" style:list-style-name="L1" style:master-page-name="">
      <loext:graphic-properties draw:fill="none"/>
      <style:paragraph-properties fo:margin-left="4.001cm" fo:margin-right="1.10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6d98b4" style:font-name-asian="標楷體1" style:font-size-asian="14pt" style:language-asian="zh" style:country-asian="TW" style:font-name-complex="標楷體" style:font-size-complex="14pt" style:font-weight-complex="bold"/>
    </style:style>
    <style:style style:name="P76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cm" fo:text-align="start" style:justify-single-word="false" fo:text-indent="-0.101cm" style:auto-text-indent="false" style:page-number="auto" fo:background-color="transparent"/>
      <style:text-properties fo:color="#000000" style:font-name="標楷體" fo:font-size="14pt" fo:language="zh" fo:country="TW" fo:font-weight="normal" officeooo:rsid="004554c2" officeooo:paragraph-rsid="005d436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7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cm" fo:text-align="start" style:justify-single-word="false" fo:text-indent="-0.101cm" style:auto-text-indent="false" style:page-number="auto" fo:background-color="transparent"/>
      <style:text-properties fo:color="#000000" style:font-name="標楷體1" fo:font-size="14pt" fo:language="zh" fo:country="TW" fo:font-weight="normal" officeooo:rsid="004554c2" officeooo:paragraph-rsid="005d4360" style:font-name-asian="標楷體1" style:font-size-asian="14pt" style:language-asian="zh" style:country-asian="TW" style:font-weight-asian="normal" style:font-name-complex="標楷體" style:font-size-complex="14pt" style:font-weight-complex="bold"/>
    </style:style>
    <style:style style:name="P78" style:family="paragraph" style:parent-style-name="Standard" style:list-style-name="L1">
      <loext:graphic-properties draw:fill="none"/>
      <style:paragraph-properties fo:margin-left="3cm" fo:margin-right="0cm" fo:margin-top="0cm" fo:margin-bottom="0cm" loext:contextual-spacing="false" fo:line-height="1cm" fo:text-align="start" style:justify-single-word="false" fo:text-indent="-0.101cm" style:auto-text-indent="false" fo:background-color="transparent"/>
      <style:text-properties fo:color="#000000" style:font-name="標楷體1" fo:font-size="14pt" fo:language="zh" fo:country="TW" fo:font-weight="normal" officeooo:rsid="004554c2" officeooo:paragraph-rsid="005d4360" style:font-name-asian="標楷體1" style:font-size-asian="14pt" style:language-asian="zh" style:country-asian="TW" style:font-weight-asian="normal" style:font-name-complex="標楷體" style:font-size-complex="14pt" style:font-weight-complex="bold"/>
    </style:style>
    <style:style style:name="P79" style:family="paragraph" style:parent-style-name="Standard" style:list-style-name="L1" style:master-page-name="">
      <loext:graphic-properties draw:fill="none"/>
      <style:paragraph-properties fo:margin-left="3cm" fo:margin-right="1.101cm" fo:margin-top="0cm" fo:margin-bottom="0cm" loext:contextual-spacing="false" fo:line-height="1cm" fo:text-align="start" style:justify-single-word="false" fo:text-indent="-0.101cm" style:auto-text-indent="false" style:page-number="auto" fo:background-color="transparent"/>
      <style:text-properties fo:color="#000000" style:font-name="標楷體1" fo:font-size="14pt" fo:language="zh" fo:country="TW" fo:font-weight="normal" officeooo:rsid="004554c2" officeooo:paragraph-rsid="005d4360" style:font-name-asian="標楷體1" style:font-size-asian="14pt" style:language-asian="zh" style:country-asian="TW" style:font-weight-asian="normal" style:font-name-complex="標楷體" style:font-size-complex="14pt" style:font-weight-complex="bold"/>
    </style:style>
    <style:style style:name="P80" style:family="paragraph" style:parent-style-name="Standard" style:list-style-name="L1" style:master-page-name="">
      <loext:graphic-properties draw:fill="none"/>
      <style:paragraph-properties fo:margin-left="3.9cm" fo:margin-right="0cm" fo:margin-top="0cm" fo:margin-bottom="0cm" loext:contextual-spacing="false" fo:line-height="1cm" fo:text-align="start" style:justify-single-word="false" fo:text-indent="-0.101cm" style:auto-text-indent="false" style:page-number="auto" fo:background-color="transparent"/>
      <style:text-properties fo:color="#000000" style:font-name="標楷體1" fo:font-size="14pt" fo:language="zh" fo:country="TW" fo:font-weight="normal" officeooo:rsid="004554c2" officeooo:paragraph-rsid="005d4360" style:font-name-asian="標楷體1" style:font-size-asian="14pt" style:language-asian="zh" style:country-asian="TW" style:font-weight-asian="normal" style:font-name-complex="標楷體" style:font-size-complex="14pt" style:font-weight-complex="bold"/>
    </style:style>
    <style:style style:name="P81" style:family="paragraph" style:parent-style-name="Standard" style:list-style-name="L1">
      <loext:graphic-properties draw:fill="none"/>
      <style:paragraph-properties fo:margin-left="3.9cm" fo:margin-right="0cm" fo:margin-top="0cm" fo:margin-bottom="0cm" loext:contextual-spacing="false" fo:line-height="1cm" fo:text-align="start" style:justify-single-word="false" fo:text-indent="-0.101cm" style:auto-text-indent="false" fo:background-color="transparent"/>
      <style:text-properties fo:color="#000000" style:font-name="標楷體1" fo:font-size="14pt" fo:language="zh" fo:country="TW" fo:font-weight="normal" officeooo:rsid="004554c2" officeooo:paragraph-rsid="005d4360" style:font-name-asian="標楷體1" style:font-size-asian="14pt" style:language-asian="zh" style:country-asian="TW" style:font-weight-asian="normal" style:font-name-complex="標楷體" style:font-size-complex="14pt" style:font-weight-complex="bold"/>
    </style:style>
    <style:style style:name="P82" style:family="paragraph" style:parent-style-name="Standard" style:list-style-name="L1" style:master-page-name="">
      <loext:graphic-properties draw:fill="none"/>
      <style:paragraph-properties fo:margin-left="4.001cm" fo:margin-right="1.101cm" fo:margin-top="0cm" fo:margin-bottom="0cm" loext:contextual-spacing="false" fo:line-height="1cm" fo:text-align="start" style:justify-single-word="false" fo:text-indent="-0.101cm" style:auto-text-indent="false" style:page-number="auto" fo:background-color="transparent"/>
      <style:text-properties fo:color="#000000" style:font-name="標楷體1" fo:font-size="14pt" fo:language="zh" fo:country="TW" fo:font-weight="normal" officeooo:rsid="004554c2" officeooo:paragraph-rsid="005d4360" style:font-name-asian="標楷體1" style:font-size-asian="14pt" style:language-asian="zh" style:country-asian="TW" style:font-weight-asian="normal" style:font-name-complex="標楷體" style:font-size-complex="14pt" style:font-weight-complex="bold"/>
    </style:style>
    <style:style style:name="P83" style:family="paragraph" style:parent-style-name="Standard" style:list-style-name="L1" style:master-page-name="">
      <loext:graphic-properties draw:fill="none"/>
      <style:paragraph-properties fo:margin-left="3cm" fo:margin-right="1cm" fo:margin-top="0cm" fo:margin-bottom="0cm" loext:contextual-spacing="false" fo:line-height="1cm" fo:text-align="start" style:justify-single-word="false" fo:text-indent="-0.101cm" style:auto-text-indent="false" style:page-number="auto" fo:background-color="transparent"/>
      <style:text-properties fo:color="#000000" style:font-name="標楷體1" fo:font-size="14pt" fo:language="zh" fo:country="TW" fo:font-weight="normal" officeooo:rsid="004554c2" officeooo:paragraph-rsid="005d4360" style:font-name-asian="標楷體1" style:font-size-asian="14pt" style:language-asian="zh" style:country-asian="TW" style:font-weight-asian="normal" style:font-name-complex="標楷體" style:font-size-complex="14pt" style:font-weight-complex="bold"/>
    </style:style>
    <style:style style:name="P84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101cm" style:auto-text-indent="false" style:page-number="auto" fo:background-color="transparent"/>
      <style:text-properties fo:color="#000000" style:font-name="標楷體1" fo:font-size="14pt" fo:language="zh" fo:country="TW" fo:font-weight="normal" officeooo:rsid="004554c2" officeooo:paragraph-rsid="005d4360" style:font-name-asian="標楷體1" style:font-size-asian="14pt" style:language-asian="zh" style:country-asian="TW" style:font-weight-asian="normal" style:font-name-complex="標楷體" style:font-size-complex="14pt" style:font-weight-complex="bold"/>
    </style:style>
    <style:style style:name="P85" style:family="paragraph" style:parent-style-name="Standard" style:list-style-name="L1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8pt" fo:language="zh" fo:country="TW" fo:font-weight="bold" officeooo:rsid="0006ac6b" officeooo:paragraph-rsid="000717ec" style:font-name-asian="標楷體1" style:font-size-asian="18pt" style:language-asian="zh" style:country-asian="TW" style:font-weight-asian="bold" style:font-size-complex="18pt" style:font-weight-complex="bold"/>
    </style:style>
    <style:style style:name="P86" style:family="paragraph" style:parent-style-name="Standard" style:list-style-name="L1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8pt" fo:language="zh" fo:country="TW" fo:font-weight="bold" officeooo:rsid="0008a041" officeooo:paragraph-rsid="0008a041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87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4pt" fo:language="zh" fo:country="TW" fo:font-weight="normal" officeooo:rsid="0006ac6b" officeooo:paragraph-rsid="000717ec" style:font-name-asian="標楷體1" style:font-size-asian="14pt" style:language-asian="zh" style:country-asian="TW" style:font-weight-asian="normal" style:font-size-complex="14pt" style:font-weight-complex="normal"/>
    </style:style>
    <style:style style:name="P88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4pt" fo:language="zh" fo:country="TW" fo:font-weight="normal" officeooo:rsid="0006ac6b" officeooo:paragraph-rsid="004a4dce" style:font-name-asian="標楷體1" style:font-size-asian="14pt" style:language-asian="zh" style:country-asian="TW" style:font-weight-asian="normal" style:font-size-complex="14pt" style:font-weight-complex="normal"/>
    </style:style>
    <style:style style:name="P89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0717e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90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4a4dc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91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46abe0" officeooo:paragraph-rsid="006c015e" style:font-name-asian="標楷體" style:font-size-asian="14pt" style:language-asian="zh" style:country-asian="TW" style:font-weight-asian="normal" style:font-name-complex="標楷體" style:font-size-complex="14pt" style:font-weight-complex="bold"/>
    </style:style>
    <style:style style:name="P92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6c015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93" style:family="paragraph" style:parent-style-name="Standard" style:list-style-name="L1" style:master-page-name="">
      <loext:graphic-properties draw:fill="none"/>
      <style:paragraph-properties fo:margin-left="1.199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4a4dc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94" style:family="paragraph" style:parent-style-name="Standard" style:list-style-name="L1" style:master-page-name="">
      <loext:graphic-properties draw:fill="none"/>
      <style:paragraph-properties fo:margin-left="1.199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569bf8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95" style:family="paragraph" style:parent-style-name="Standard" style:list-style-name="L1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officeooo:paragraph-rsid="004a4dce" style:font-name-asian="標楷體1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P96" style:family="paragraph" style:parent-style-name="Standard" style:list-style-name="L1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4a4dc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97" style:family="paragraph" style:parent-style-name="Standard" style:list-style-name="L1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59f69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98" style:family="paragraph" style:parent-style-name="Standard" style:list-style-name="L1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46abe0" officeooo:paragraph-rsid="004a4dc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99" style:family="paragraph" style:parent-style-name="Standard" style:list-style-name="L1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46abe0" officeooo:paragraph-rsid="0059f69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00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officeooo:paragraph-rsid="004a4dce" style:font-name-asian="標楷體1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P101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4a4dc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02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46abe0" officeooo:paragraph-rsid="004a4dc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03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46abe0" officeooo:paragraph-rsid="0054925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04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569bf8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05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46abe0" officeooo:paragraph-rsid="004a4dce" style:font-name-asian="標楷體3" style:font-size-asian="14pt" style:language-asian="zh" style:country-asian="TW" style:font-weight-asian="normal" style:font-name-complex="標楷體" style:font-size-complex="14pt" style:font-weight-complex="bold"/>
    </style:style>
    <style:style style:name="P106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46abe0" officeooo:paragraph-rsid="00549250" style:font-name-asian="標楷體3" style:font-size-asian="14pt" style:language-asian="zh" style:country-asian="TW" style:font-weight-asian="normal" style:font-name-complex="標楷體" style:font-size-complex="14pt" style:font-weight-complex="bold"/>
    </style:style>
    <style:style style:name="P107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4a4dc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08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54925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09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4a4dc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10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565ebb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11" style:family="paragraph" style:parent-style-name="Standard" style:list-style-name="L1">
      <loext:graphic-properties draw:fill="none"/>
      <style:paragraph-properties fo:margin-left="2.799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officeooo:paragraph-rsid="004a4dce" style:font-name-asian="標楷體1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P112" style:family="paragraph" style:parent-style-name="Standard" style:list-style-name="L1" style:master-page-name="">
      <loext:graphic-properties draw:fill="none"/>
      <style:paragraph-properties fo:margin-left="1.101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8pt" fo:language="zh" fo:country="TW" officeooo:rsid="000717ec" officeooo:paragraph-rsid="0008a041" style:font-name-asian="標楷體" style:font-size-asian="18pt" style:language-asian="zh" style:country-asian="TW" style:font-name-complex="標楷體" style:font-size-complex="18pt" style:font-weight-complex="bold"/>
    </style:style>
    <style:style style:name="P113" style:family="paragraph" style:parent-style-name="Standard">
      <style:paragraph-properties fo:margin-top="0cm" fo:margin-bottom="0.199cm" loext:contextual-spacing="false" fo:line-height="0.801cm"/>
      <style:text-properties officeooo:paragraph-rsid="006c015e"/>
    </style:style>
    <style:style style:name="P114" style:family="paragraph" style:parent-style-name="Standard">
      <style:paragraph-properties fo:margin-left="2.799cm" fo:margin-right="0cm" fo:margin-top="0cm" fo:margin-bottom="0.15cm" loext:contextual-spacing="false" fo:line-height="0.801cm" fo:text-indent="-2.799cm" style:auto-text-indent="false">
        <style:tab-stops/>
      </style:paragraph-properties>
      <style:text-properties officeooo:paragraph-rsid="006c015e"/>
    </style:style>
    <style:style style:name="P115" style:family="paragraph" style:parent-style-name="Standard">
      <style:paragraph-properties fo:margin-left="2.799cm" fo:margin-right="0cm" fo:margin-top="0cm" fo:margin-bottom="0.15cm" loext:contextual-spacing="false" fo:line-height="0.801cm" fo:text-indent="-1.7cm" style:auto-text-indent="false">
        <style:tab-stops/>
      </style:paragraph-properties>
      <style:text-properties style:font-name="標楷體1" fo:font-size="14pt" officeooo:paragraph-rsid="006c015e" style:font-name-asian="標楷體1" style:font-size-asian="14pt" style:language-asian="zh" style:country-asian="TW" style:font-name-complex="標楷體1" style:font-size-complex="14pt"/>
    </style:style>
    <style:style style:name="P116" style:family="paragraph" style:parent-style-name="Standard">
      <style:paragraph-properties fo:margin-left="2.799cm" fo:margin-right="0cm" fo:margin-top="0cm" fo:margin-bottom="0cm" loext:contextual-spacing="false" fo:line-height="0.801cm" fo:text-indent="-1.7cm" style:auto-text-indent="false">
        <style:tab-stops/>
      </style:paragraph-properties>
      <style:text-properties officeooo:paragraph-rsid="006c015e"/>
    </style:style>
    <style:style style:name="P117" style:family="paragraph" style:parent-style-name="Standard">
      <loext:graphic-properties draw:fill="none"/>
      <style:paragraph-properties fo:margin-left="2.499cm" fo:margin-right="0cm" fo:margin-top="0cm" fo:margin-bottom="0.15cm" loext:contextual-spacing="false" fo:line-height="0.801cm" fo:text-indent="-2.499cm" style:auto-text-indent="false" fo:background-color="transparent">
        <style:tab-stops/>
      </style:paragraph-properties>
      <style:text-properties officeooo:paragraph-rsid="006c015e"/>
    </style:style>
    <style:style style:name="P118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indent="-0.199cm" style:auto-text-indent="false" style:page-number="auto" fo:background-color="transparent">
        <style:tab-stops/>
      </style:paragraph-properties>
      <style:text-properties officeooo:paragraph-rsid="006c015e"/>
    </style:style>
    <style:style style:name="P119" style:family="paragraph" style:parent-style-name="Standard" style:master-page-name="">
      <loext:graphic-properties draw:fill="none"/>
      <style:paragraph-properties fo:margin-left="0cm" fo:margin-right="0cm" fo:line-height="0.801cm" fo:text-indent="-0.199cm" style:auto-text-indent="false" style:page-number="auto" fo:background-color="transparent"/>
      <style:text-properties officeooo:paragraph-rsid="006c015e"/>
    </style:style>
    <style:style style:name="T1" style:family="text">
      <style:text-properties style:font-name="標楷體1" fo:font-size="14pt" fo:language="zh" fo:country="TW" style:font-name-asian="標楷體1" style:font-size-asian="14pt" style:font-size-complex="14pt" style:font-weight-complex="bold"/>
    </style:style>
    <style:style style:name="T2" style:family="text">
      <style:text-properties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font-name="標楷體1" fo:font-size="14pt" officeooo:rsid="006561b0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1" officeooo:rsid="003281f7" style:font-name-complex="標楷體1" style:font-weight-complex="bold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style:font-name-asian="標楷體1" style:font-weight-complex="bold"/>
    </style:style>
    <style:style style:name="T7" style:family="text">
      <style:text-properties style:font-name="標楷體1" fo:font-size="24pt" style:font-name-asian="標楷體1" style:font-size-asian="24pt" style:language-asian="zh" style:country-asian="TW" style:font-size-complex="24pt"/>
    </style:style>
    <style:style style:name="T8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9" style:family="text">
      <style:text-properties style:font-name="標楷體1" fo:font-size="16pt" style:font-name-asian="標楷體1" style:font-size-asian="16pt" style:language-asian="zh" style:country-asian="TW" style:font-name-complex="標楷體1" style:font-size-complex="16pt"/>
    </style:style>
    <style:style style:name="T10" style:family="text">
      <style:text-properties style:font-name-asian="標楷體"/>
    </style:style>
    <style:style style:name="T11" style:family="text">
      <style:text-properties officeooo:rsid="00045bf4" style:font-name-asian="標楷體"/>
    </style:style>
    <style:style style:name="T12" style:family="text">
      <style:text-properties officeooo:rsid="0042fe3a" style:font-name-asian="標楷體"/>
    </style:style>
    <style:style style:name="T13" style:family="text">
      <style:text-properties style:font-name-asian="標楷體" style:font-weight-complex="normal"/>
    </style:style>
    <style:style style:name="T14" style:family="text">
      <style:text-properties officeooo:rsid="000717ec" style:font-name-asian="標楷體" style:font-weight-complex="normal"/>
    </style:style>
    <style:style style:name="T15" style:family="text">
      <style:text-properties officeooo:rsid="004a4dce" style:font-name-asian="標楷體"/>
    </style:style>
    <style:style style:name="T16" style:family="text">
      <style:text-properties officeooo:rsid="00549250" style:font-name-asian="標楷體"/>
    </style:style>
    <style:style style:name="T17" style:family="text">
      <style:text-properties officeooo:rsid="00565ebb" style:font-name-asian="標楷體"/>
    </style:style>
    <style:style style:name="T18" style:family="text">
      <style:text-properties officeooo:rsid="00565ebb" style:font-name-asian="標楷體" style:font-weight-complex="bold"/>
    </style:style>
    <style:style style:name="T19" style:family="text">
      <style:text-properties officeooo:rsid="00549250" style:font-name-asian="標楷體" style:font-weight-complex="bold"/>
    </style:style>
    <style:style style:name="T20" style:family="text">
      <style:text-properties style:font-name="標楷體"/>
    </style:style>
    <style:style style:name="T21" style:family="text">
      <style:text-properties style:font-name="標楷體" officeooo:rsid="00045bf4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officeooo:rsid="000cd660" style:font-name-asian="標楷體" style:font-name-complex="標楷體"/>
    </style:style>
    <style:style style:name="T24" style:family="text">
      <style:text-properties style:font-name="標楷體" fo:font-size="14pt" fo:font-weight="normal" officeooo:rsid="00045bf4" style:font-name-asian="標楷體" style:font-size-asian="14pt" style:language-asian="zh" style:country-asian="TW" style:font-weight-asian="normal" style:font-size-complex="14pt" style:font-weight-complex="normal"/>
    </style:style>
    <style:style style:name="T25" style:family="text">
      <style:text-properties style:font-name="標楷體" fo:font-weight="bold" officeooo:rsid="0008a041" style:font-name-asian="標楷體" style:font-weight-asian="bold" style:font-name-complex="標楷體"/>
    </style:style>
    <style:style style:name="T26" style:family="text">
      <style:text-properties style:font-name="標楷體" officeooo:rsid="000cd660" style:font-name-complex="標楷體"/>
    </style:style>
    <style:style style:name="T27" style:family="text">
      <style:text-properties style:font-name="標楷體" officeooo:rsid="0077b9ab" style:font-name-complex="標楷體"/>
    </style:style>
    <style:style style:name="T28" style:family="text">
      <style:text-properties fo:color="#000000" style:font-name="標楷體" fo:font-size="14pt" fo:language="zh" fo:country="TW" style:font-name-asian="標楷體" style:font-size-asian="14pt" style:font-name-complex="標楷體3" style:font-size-complex="14pt" style:font-weight-complex="bold"/>
    </style:style>
    <style:style style:name="T29" style:family="text">
      <style:text-properties fo:color="#000000" style:font-name="標楷體" fo:font-size="14pt" fo:language="zh" fo:country="TW" officeooo:rsid="0006ac6b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14pt" fo:language="zh" fo:country="TW" officeooo:rsid="0077b9ab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fo:font-size="14pt" fo:language="zh" fo:country="TW" fo:font-weight="normal" officeooo:rsid="00045bf4" style:font-name-asian="標楷體" style:font-size-asian="14pt" style:language-asian="zh" style:country-asian="TW" style:font-weight-asian="normal" style:font-name-complex="標楷體3" style:font-size-complex="14pt" style:font-weight-complex="bold"/>
    </style:style>
    <style:style style:name="T32" style:family="text">
      <style:text-properties fo:color="#000000" style:font-name="標楷體" fo:font-size="14pt" fo:language="zh" fo:country="TW" fo:font-weight="normal" officeooo:rsid="000717e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33" style:family="text">
      <style:text-properties fo:color="#000000" style:font-name="標楷體" fo:font-size="14pt" fo:language="zh" fo:country="TW" fo:font-weight="normal" officeooo:rsid="004564a9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34" style:family="text">
      <style:text-properties fo:color="#000000" style:font-name="標楷體" fo:font-size="14pt" fo:language="zh" fo:country="TW" fo:font-weight="normal" officeooo:rsid="0050d3e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35" style:family="text">
      <style:text-properties fo:color="#000000" style:font-name="標楷體" fo:font-size="14pt" fo:language="zh" fo:country="TW" fo:font-weight="normal" officeooo:rsid="0040c0bd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officeooo:rsid="00045bf4" style:font-name-asian="標楷體" style:font-name-complex="標楷體"/>
    </style:style>
    <style:style style:name="T38" style:family="text">
      <style:text-properties fo:color="#000000" style:font-name="標楷體" officeooo:rsid="000717ec" style:font-name-asian="標楷體" style:font-name-complex="標楷體"/>
    </style:style>
    <style:style style:name="T39" style:family="text">
      <style:text-properties fo:color="#000000" style:font-name="標楷體" style:font-name-asian="標楷體3" style:font-name-complex="標楷體3"/>
    </style:style>
    <style:style style:name="T40" style:family="text">
      <style:text-properties fo:color="#000000" style:font-name="標楷體" style:font-name-asian="標楷體3" style:font-name-complex="標楷體"/>
    </style:style>
    <style:style style:name="T41" style:family="text">
      <style:text-properties fo:color="#000000" style:font-name="標楷體2" fo:font-size="14pt" fo:language="zh" fo:country="TW" style:font-name-asian="標楷體3" style:font-size-asian="14pt" style:font-name-complex="標楷體3" style:font-size-complex="14pt" style:font-weight-complex="bold"/>
    </style:style>
    <style:style style:name="T42" style:family="text">
      <style:text-properties fo:color="#000000" style:font-name="標楷體2" fo:font-size="14pt" fo:language="zh" fo:country="TW" style:font-name-asian="標楷體3" style:font-size-asian="14pt" style:language-asian="zh" style:country-asian="TW" style:font-name-complex="標楷體3" style:font-size-complex="14pt" style:font-weight-complex="bold"/>
    </style:style>
    <style:style style:name="T43" style:family="text">
      <style:text-properties fo:color="#000000" style:font-name="標楷體2" fo:font-size="14pt" fo:language="zh" fo:country="TW" fo:font-weight="normal" officeooo:rsid="000717ec" style:font-name-asian="標楷體3" style:font-size-asian="14pt" style:language-asian="zh" style:country-asian="TW" style:font-weight-asian="normal" style:font-name-complex="標楷體3" style:font-size-complex="14pt" style:font-weight-complex="normal"/>
    </style:style>
    <style:style style:name="T44" style:family="text">
      <style:text-properties fo:color="#000000" style:font-name="標楷體2" style:font-name-asian="標楷體3" style:font-name-complex="標楷體"/>
    </style:style>
    <style:style style:name="T45" style:family="text">
      <style:text-properties fo:color="#000000" style:font-name="標楷體1" fo:font-size="14pt" fo:language="zh" fo:country="TW" style:font-name-asian="標楷體1" style:font-size-asian="14pt" style:font-name-complex="標楷體3" style:font-size-complex="14pt" style:font-weight-complex="bold"/>
    </style:style>
    <style:style style:name="T46" style:family="text">
      <style:text-properties fo:color="#000000" style:font-name="標楷體1" fo:font-size="14pt" fo:language="zh" fo:country="TW" fo:font-weight="normal" officeooo:rsid="000717ec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47" style:family="text">
      <style:text-properties fo:color="#000000" officeooo:rsid="00045bf4" style:font-name-asian="標楷體" style:font-name-complex="標楷體"/>
    </style:style>
    <style:style style:name="T48" style:family="text">
      <style:text-properties fo:color="#000000" officeooo:rsid="004a77cd" style:font-name-asian="標楷體" style:font-name-complex="標楷體"/>
    </style:style>
    <style:style style:name="T49" style:family="text">
      <style:text-properties fo:color="#000000" fo:language="zh" fo:country="TW" fo:font-weight="normal" style:font-weight-asian="normal" style:font-name-complex="標楷體" style:font-weight-complex="normal"/>
    </style:style>
    <style:style style:name="T50" style:family="text">
      <style:text-properties fo:color="#000000" fo:language="zh" fo:country="TW" fo:font-weight="normal" officeooo:rsid="0049ff2f" style:font-weight-asian="normal" style:font-name-complex="標楷體" style:font-weight-complex="normal"/>
    </style:style>
    <style:style style:name="T51" style:family="text">
      <style:text-properties fo:color="#000000" style:font-name-complex="標楷體"/>
    </style:style>
    <style:style style:name="T52" style:family="text">
      <style:text-properties fo:color="#000000" officeooo:rsid="0039d8f1" style:font-name-complex="標楷體"/>
    </style:style>
    <style:style style:name="T53" style:family="text">
      <style:text-properties fo:color="#000000" style:font-name-complex="標楷體1"/>
    </style:style>
    <style:style style:name="T54" style:family="text">
      <style:text-properties style:font-name="SimSun" fo:font-weight="bold" officeooo:rsid="0008a041" style:font-name-asian="標楷體" style:font-weight-asian="bold" style:font-name-complex="標楷體"/>
    </style:style>
    <style:style style:name="T55" style:family="text">
      <style:text-properties fo:font-variant="normal" fo:text-transform="none" style:font-name="標楷體1" fo:letter-spacing="normal" officeooo:rsid="00060bde" style:letter-kerning="false" style:font-name-asian="標楷體1" style:font-style-asian="normal" style:font-name-complex="標楷體1" style:font-weight-complex="bold"/>
    </style:style>
    <style:style style:name="T56" style:family="text">
      <style:text-properties fo:font-variant="normal" fo:text-transform="none" style:font-name="標楷體1" fo:letter-spacing="normal" officeooo:rsid="004fb74f" style:letter-kerning="false" style:font-name-asian="標楷體1" style:font-style-asian="normal" style:font-name-complex="標楷體1" style:font-weight-complex="bold"/>
    </style:style>
    <style:style style:name="T57" style:family="text">
      <style:text-properties fo:font-variant="normal" fo:text-transform="none" style:font-name="標楷體1" fo:letter-spacing="normal" officeooo:rsid="004e2722" style:letter-kerning="false" style:font-name-asian="標楷體1" style:font-style-asian="normal" style:font-name-complex="標楷體1" style:font-weight-complex="bold"/>
    </style:style>
    <style:style style:name="T58" style:family="text">
      <style:text-properties fo:font-variant="normal" fo:text-transform="none" style:font-name="標楷體1" fo:letter-spacing="normal" officeooo:rsid="003df961" style:letter-kerning="false" style:font-style-asian="normal" style:font-name-complex="標楷體1" style:font-weight-complex="bold"/>
    </style:style>
    <style:style style:name="T59" style:family="text">
      <style:text-properties fo:font-variant="normal" fo:text-transform="none" style:font-name="標楷體1" fo:letter-spacing="normal" officeooo:rsid="004fb74f" style:letter-kerning="false" style:font-style-asian="normal" style:font-name-complex="標楷體1" style:font-weight-complex="bold"/>
    </style:style>
    <style:style style:name="T60" style:family="text">
      <style:text-properties fo:font-variant="normal" fo:text-transform="none" style:font-name="標楷體1" fo:letter-spacing="normal" officeooo:rsid="0042d268" style:letter-kerning="false" style:font-style-asian="normal" style:font-name-complex="標楷體1" style:font-weight-complex="bold"/>
    </style:style>
    <style:style style:name="T61" style:family="text">
      <style:text-properties fo:font-variant="normal" fo:text-transform="none" style:font-name="標楷體1" fo:letter-spacing="normal" officeooo:rsid="004e2722" style:letter-kerning="false" style:font-style-asian="normal" style:font-name-complex="標楷體1" style:font-weight-complex="bold"/>
    </style:style>
    <style:style style:name="T62" style:family="text">
      <style:text-properties fo:font-variant="normal" fo:text-transform="none" style:font-name="標楷體1" fo:letter-spacing="normal" fo:font-style="normal" fo:font-weight="normal" style:font-name-asian="標楷體1"/>
    </style:style>
    <style:style style:name="T63" style:family="text">
      <style:text-properties fo:font-variant="normal" fo:text-transform="none" fo:letter-spacing="normal" style:font-style-asian="normal"/>
    </style:style>
    <style:style style:name="T64" style:family="text">
      <style:text-properties fo:font-variant="normal" fo:text-transform="none" fo:letter-spacing="normal" officeooo:rsid="003281f7" style:font-style-asian="normal" style:font-name-complex="標楷體1" style:font-weight-complex="bold"/>
    </style:style>
    <style:style style:name="T65" style:family="text">
      <style:text-properties fo:font-variant="normal" fo:text-transform="none" fo:letter-spacing="normal" officeooo:rsid="0028e139" style:font-style-asian="normal"/>
    </style:style>
    <style:style style:name="T66" style:family="text">
      <style:text-properties fo:font-variant="normal" fo:text-transform="none" fo:letter-spacing="normal" officeooo:rsid="003281f7" style:letter-kerning="false" style:font-style-asian="normal" style:font-name-complex="標楷體1" style:font-weight-complex="bold"/>
    </style:style>
    <style:style style:name="T67" style:family="text">
      <style:text-properties fo:font-variant="normal" fo:text-transform="none" fo:letter-spacing="normal" officeooo:rsid="0028e139" style:letter-kerning="false" style:font-style-asian="normal"/>
    </style:style>
    <style:style style:name="T68" style:family="text">
      <style:text-properties fo:font-variant="normal" fo:text-transform="none" style:text-outline="false" style:text-line-through-style="none" style:text-line-through-type="none" style:font-name="標楷體1" fo:letter-spacing="normal" fo:font-style="normal" fo:text-shadow="none" style:text-underline-style="none" officeooo:rsid="00060bde" style:letter-kerning="false" style:font-name-asian="標楷體1" style:font-style-asian="normal" style:font-name-complex="標楷體1" style:font-weight-complex="bold" style:text-emphasize="none"/>
    </style:style>
    <style:style style:name="T69" style:family="text">
      <style:text-properties fo:font-variant="normal" fo:text-transform="none" style:text-outline="false" style:text-line-through-style="none" style:text-line-through-type="none" style:font-name="標楷體1" fo:letter-spacing="normal" fo:font-style="normal" fo:text-shadow="none" style:text-underline-style="none" fo:font-weight="normal" style:font-name-asian="標楷體1" style:font-style-asian="normal" style:font-weight-asian="normal" style:text-emphasize="none"/>
    </style:style>
    <style:style style:name="T70" style:family="text">
      <style:text-properties fo:font-variant="normal" fo:text-transform="none" style:text-outline="false" style:text-line-through-style="none" style:text-line-through-type="none" style:font-name="標楷體1" fo:letter-spacing="normal" fo:font-style="normal" fo:text-shadow="none" style:text-underline-style="none" officeooo:rsid="003281f7" style:font-style-asian="normal" style:font-name-complex="標楷體1" style:font-weight-complex="bold" style:text-emphasize="none"/>
    </style:style>
    <style:style style:name="T71" style:family="text">
      <style:text-properties fo:font-variant="normal" fo:text-transform="none" style:text-outline="false" style:text-line-through-style="none" style:text-line-through-type="none" style:font-name="標楷體1" fo:letter-spacing="normal" fo:font-style="normal" fo:text-shadow="none" style:text-underline-style="none" officeooo:rsid="003281f7" style:font-style-asian="normal" style:font-name-complex="標楷體1" style:text-emphasize="none"/>
    </style:style>
    <style:style style:name="T7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letter-kerning="false" style:font-style-asian="normal" style:text-emphasize="none"/>
    </style:style>
    <style:style style:name="T7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08a041" style:letter-kerning="false" style:font-style-asian="normal" style:text-emphasize="none"/>
    </style:style>
    <style:style style:name="T7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name-asian="標楷體" style:font-style-asian="normal" style:font-weight-asian="normal" style:text-emphasize="none"/>
    </style:style>
    <style:style style:name="T75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fo:font-weight="normal" officeooo:rsid="000717ec" style:font-name-asian="標楷體3" style:font-style-asian="normal" style:font-weight-asian="normal" style:font-name-complex="標楷體3" style:font-weight-complex="normal" style:text-emphasize="none"/>
    </style:style>
    <style:style style:name="T76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fo:font-weight="normal" officeooo:rsid="000717ec" style:font-name-asian="標楷體3" style:font-style-asian="normal" style:font-weight-asian="normal" style:font-name-complex="標楷體3" style:text-emphasize="none"/>
    </style:style>
    <style:style style:name="T77" style:family="text">
      <style:text-properties fo:font-variant="normal" fo:text-transform="none" fo:color="#000000" fo:letter-spacing="normal" fo:language="zh" fo:country="TW" fo:font-weight="normal" style:letter-kerning="false" style:font-style-asian="normal" style:font-weight-asian="normal" style:font-name-complex="標楷體" style:font-weight-complex="normal"/>
    </style:style>
    <style:style style:name="T78" style:family="text">
      <style:text-properties fo:font-variant="normal" fo:text-transform="none" fo:color="#000000" style:font-name="標楷體" fo:font-size="14pt" fo:letter-spacing="normal" fo:language="zh" fo:country="TW" fo:font-weight="normal" officeooo:rsid="003281f7" style:letter-kerning="false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/>
    </style:style>
    <style:style style:name="T79" style:family="text">
      <style:text-properties fo:font-variant="normal" fo:text-transform="none" fo:color="#000000" style:font-name="標楷體" fo:font-size="14pt" fo:letter-spacing="normal" fo:language="zh" fo:country="TW" fo:font-weight="normal" officeooo:rsid="000717ec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0" style:family="text">
      <style:text-properties fo:font-variant="normal" fo:text-transform="none" fo:color="#000000" style:font-name="標楷體" fo:font-size="14pt" fo:letter-spacing="normal" fo:language="zh" fo:country="TW" fo:font-weight="normal" officeooo:rsid="0028e139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1" style:family="text">
      <style:text-properties fo:font-variant="normal" fo:text-transform="none" fo:color="#000000" style:font-name="標楷體" fo:font-size="14pt" fo:letter-spacing="normal" fo:language="zh" fo:country="TW" fo:font-weight="normal" officeooo:rsid="000717ec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2" style:family="text">
      <style:text-properties fo:font-variant="normal" fo:text-transform="none" fo:color="#000000" style:font-name="標楷體" fo:font-size="14pt" fo:letter-spacing="normal" fo:language="zh" fo:country="TW" fo:font-weight="normal" officeooo:rsid="0008a041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3" style:family="text">
      <style:text-properties fo:font-variant="normal" fo:text-transform="none" fo:color="#000000" style:font-name="標楷體1" fo:letter-spacing="normal" fo:language="zh" fo:country="TW" fo:font-weight="normal" officeooo:rsid="00060bde" style:letter-kerning="false" style:font-name-asian="標楷體1" style:font-style-asian="normal" style:font-weight-asian="normal" style:font-name-complex="標楷體1" style:font-weight-complex="bold"/>
    </style:style>
    <style:style style:name="T84" style:family="text">
      <style:text-properties fo:font-variant="normal" fo:text-transform="none" fo:color="#000000" style:font-name="標楷體1" fo:font-size="14pt" fo:letter-spacing="normal" fo:language="zh" fo:country="TW" fo:font-weight="normal" officeooo:rsid="00060bde" style:letter-kerning="false" style:font-name-asian="標楷體1" style:font-size-asian="14pt" style:language-asian="zh" style:country-asian="TW" style:font-style-asian="normal" style:font-weight-asian="normal" style:font-name-complex="標楷體1" style:font-size-complex="14pt" style:font-weight-complex="bold"/>
    </style:style>
    <style:style style:name="T85" style:family="text">
      <style:text-properties fo:font-variant="normal" fo:text-transform="none" fo:color="#000000" style:font-name="標楷體1" fo:font-size="14pt" fo:letter-spacing="normal" fo:language="zh" fo:country="TW" fo:font-weight="normal" officeooo:rsid="000717ec" style:letter-kerning="false" style:font-name-asian="標楷體1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標楷體1" fo:letter-spacing="normal" fo:language="zh" fo:country="TW" fo:font-style="normal" fo:text-shadow="none" style:text-underline-style="none" fo:font-weight="normal" officeooo:rsid="0006ac6b" style:letter-kerning="false" style:font-name-asian="標楷體1" style:font-style-asian="normal" style:font-weight-asian="normal" style:font-name-complex="標楷體" style:font-weight-complex="bold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標楷體1" fo:letter-spacing="normal" fo:language="zh" fo:country="TW" fo:font-style="normal" fo:text-shadow="none" style:text-underline-style="none" fo:font-weight="normal" officeooo:rsid="0006ac6b" style:font-name-asian="標楷體1" style:font-style-asian="normal" style:font-weight-asian="normal" style:font-name-complex="標楷體" style:font-weight-complex="bold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060bde" style:letter-kerning="false" style:font-name-asian="標楷體1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0717ec" style:letter-kerning="false" style:font-name-asian="標楷體1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490b84" style:letter-kerning="false" style:font-name-asian="標楷體1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490b84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28e139" style:font-name-asian="標楷體1" style:font-size-asian="14pt" style:language-asian="zh" style:country-asian="TW" style:font-style-asian="normal" style:font-weight-asian="normal" style:font-name-complex="標楷體3" style:font-size-complex="14pt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fo:letter-spacing="normal" fo:language="zh" fo:country="TW" fo:font-style="normal" fo:text-shadow="none" style:text-underline-style="none" fo:font-weight="normal" officeooo:rsid="0006ac6b" style:letter-kerning="false" style:font-style-asian="normal" style:font-weight-asian="normal" style:font-name-complex="標楷體" style:font-weight-complex="bold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fo:letter-spacing="normal" fo:language="zh" fo:country="TW" fo:font-style="normal" fo:text-shadow="none" style:text-underline-style="none" fo:font-weight="normal" officeooo:rsid="0006ac6b" style:font-style-asian="normal" style:font-weight-asian="normal" style:font-name-complex="標楷體" style:font-weight-complex="bold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name-complex="標楷體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8a041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717ec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6ac6b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40c0bd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3281f7" style:letter-kerning="false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717ec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50d3e0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4564a9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標楷體" fo:letter-spacing="normal" fo:font-style="normal" fo:text-shadow="none" style:text-underline-style="none" fo:font-weight="normal" style:font-name-asian="標楷體" style:font-style-asian="normal" style:font-weight-asian="normal" style:font-name-complex="標楷體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標楷體2" fo:font-size="14pt" fo:letter-spacing="normal" fo:language="zh" fo:country="TW" fo:font-style="normal" fo:text-shadow="none" style:text-underline-style="none" fo:font-weight="normal" officeooo:rsid="000717ec" style:letter-kerning="false" style:font-name-asian="標楷體3" style:font-size-asian="14pt" style:language-asian="zh" style:country-asian="TW" style:font-style-asian="normal" style:font-weight-asian="normal" style:font-name-complex="標楷體3" style:font-size-complex="14pt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標楷體2" fo:font-size="14pt" fo:letter-spacing="normal" fo:language="zh" fo:country="TW" fo:font-style="normal" fo:text-shadow="none" style:text-underline-style="none" fo:font-weight="normal" officeooo:rsid="00490b84" style:letter-kerning="false" style:font-name-asian="標楷體" style:font-size-asian="14pt" style:language-asian="zh" style:country-asian="TW" style:font-style-asian="normal" style:font-weight-asian="normal" style:font-name-complex="標楷體3" style:font-size-complex="14pt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標楷體2" fo:font-size="14pt" fo:letter-spacing="normal" fo:language="zh" fo:country="TW" fo:font-style="normal" fo:text-shadow="none" style:text-underline-style="none" fo:font-weight="normal" officeooo:rsid="000717ec" style:font-name-asian="標楷體3" style:font-size-asian="14pt" style:language-asian="zh" style:country-asian="TW" style:font-style-asian="normal" style:font-weight-asian="normal" style:font-name-complex="標楷體3" style:font-size-complex="14pt" style:font-weight-complex="normal" style:text-emphasize="none"/>
    </style:style>
    <style:style style:name="T108" style:family="text">
      <style:text-properties style:font-name="標楷體2" style:font-name-asian="標楷體3"/>
    </style:style>
    <style:style style:name="T109" style:family="text">
      <style:text-properties style:font-name="標楷體2" officeooo:rsid="0006ac6b" style:font-name-asian="標楷體3" style:font-weight-complex="bold"/>
    </style:style>
    <style:style style:name="T110" style:family="text">
      <style:text-properties style:font-name="標楷體2" officeooo:rsid="0006ac6b"/>
    </style:style>
    <style:style style:name="T111" style:family="text">
      <style:text-properties officeooo:rsid="004c38e0"/>
    </style:style>
    <style:style style:name="T112" style:family="text">
      <style:text-properties officeooo:rsid="0050d3e0"/>
    </style:style>
    <style:style style:name="T113" style:family="text">
      <style:text-properties style:font-name-asian="標楷體3"/>
    </style:style>
    <style:style style:name="T114" style:family="text">
      <style:text-properties officeooo:rsid="0006ac6b" style:font-name-asian="標楷體3" style:font-weight-complex="bold"/>
    </style:style>
    <style:style style:name="T115" style:family="text">
      <style:text-properties officeooo:rsid="0046abe0"/>
    </style:style>
    <style:style style:name="T116" style:family="text">
      <style:text-properties officeooo:rsid="0008a041"/>
    </style:style>
    <style:style style:name="T117" style:family="text">
      <style:text-properties officeooo:rsid="0046abe0" style:font-weight-complex="bold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officeooo:rsid="000717ec" style:font-style-asian="normal" style:text-emphasize="none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none" officeooo:rsid="004bf455" style:font-style-asian="normal" style:text-emphasize="none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none" officeooo:rsid="004a4dce" style:font-style-asian="normal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officeooo:rsid="0008a041" style:font-style-asian="normal" style:font-weight-complex="normal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officeooo:rsid="0006ac6b" style:font-name-asian="標楷體1" style:font-style-asian="normal" style:font-weight-complex="bold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fo:font-weight="normal" officeooo:rsid="00402776" style:font-style-asian="normal" style:font-weight-asian="normal" style:text-emphasize="none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fo:font-weight="normal" officeooo:rsid="000717ec" style:font-style-asian="normal" style:font-weight-asian="normal" style:font-weight-complex="normal" style:text-emphasize="none"/>
    </style:style>
    <style:style style:name="T127" style:family="text">
      <style:text-properties style:text-outline="false" style:text-line-through-style="none" style:text-line-through-type="none" style:font-name="標楷體2" fo:font-style="normal" fo:text-shadow="none" style:text-underline-style="none" fo:font-weight="normal" style:font-name-asian="標楷體1" style:font-style-asian="normal" style:font-weight-asian="normal" style:text-emphasize="none"/>
    </style:style>
    <style:style style:name="T128" style:family="text">
      <style:text-properties style:text-outline="false" style:text-line-through-style="none" style:text-line-through-type="none" style:font-name="標楷體2" fo:font-style="normal" fo:text-shadow="none" style:text-underline-style="none" fo:font-weight="normal" officeooo:rsid="003c7ab2" style:font-style-asian="normal" style:font-weight-asian="normal" style:text-emphasize="none"/>
    </style:style>
    <style:style style:name="T129" style:family="text">
      <style:text-properties officeooo:rsid="004bf455"/>
    </style:style>
    <style:style style:name="T130" style:family="text">
      <style:text-properties officeooo:rsid="0006ac6b"/>
    </style:style>
    <style:style style:name="T131" style:family="text">
      <style:text-properties officeooo:rsid="000717ec"/>
    </style:style>
    <style:style style:name="T132" style:family="text">
      <style:text-properties style:font-name-complex="標楷體"/>
    </style:style>
    <style:style style:name="T133" style:family="text">
      <style:text-properties style:font-name-asian="標楷體1"/>
    </style:style>
    <style:style style:name="T134" style:family="text">
      <style:text-properties fo:font-weight="normal" officeooo:rsid="000717ec" style:font-weight-asian="normal" style:font-weight-complex="normal"/>
    </style:style>
    <style:style style:name="T135" style:family="text">
      <style:text-properties style:font-name="SimSun1" fo:font-size="16pt" style:font-name-asian="標楷體1" style:font-size-asian="16pt" style:language-asian="zh" style:country-asian="TW" style:font-size-complex="16pt"/>
    </style:style>
    <style:style style:name="T136" style:family="text">
      <style:text-properties officeooo:rsid="006561b0"/>
    </style:style>
    <style:style style:name="T137" style:family="text">
      <style:text-properties officeooo:rsid="0077b9ab"/>
    </style:style>
    <text:list-style style:name="L1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選舉委員會第491次委員會會議紀錄</text:p>
      <text:p text:style-name="P113"><text:span text:style-name="預設段落字型"><text:span text:style-name="T7"><text:line-break/></text:span></text:span><text:span text:style-name="預設段落字型"><text:span text:style-name="T8">時間</text:span></text:span><text:span text:style-name="預設段落字型"><text:span text:style-name="T9">⁚</text:span></text:span><text:span text:style-name="預設段落字型"><text:span text:style-name="T8">民國112年9月13日(星期三)上午11時</text:span></text:span><text:span text:style-name="預設段落字型"><text:span text:style-name="T135"><text:line-break/>地點</text:span></text:span><text:span text:style-name="預設段落字型"><text:span text:style-name="T9">⁚本會三樓會議室</text:span></text:span></text:p>
      <text:p text:style-name="P114"><text:span text:style-name="預設段落字型"><text:span text:style-name="T9">出席委員⁚</text:span></text:span><text:span text:style-name="預設段落字型"><text:span text:style-name="T3">陳麗珍委員</text:span></text:span><text:span text:style-name="預設段落字型"><text:span text:style-name="T2">、吳進丁委員、</text:span></text:span><text:span text:style-name="預設段落字型"><text:span text:style-name="T3">沈世裕委員、黃水攀委員</text:span></text:span><text:span text:style-name="預設段落字型"><text:span text:style-name="T2">、陳春對委員、</text:span></text:span><text:span text:style-name="預設段落字型"><text:span text:style-name="T3">林震國委員</text:span></text:span><text:span text:style-name="預設段落字型"><text:span text:style-name="T2">、</text:span></text:span><text:span text:style-name="預設段落字型"><text:span text:style-name="T3">藍登龍委員、李松山委員、王振發委員</text:span></text:span></text:p>
      <text:p text:style-name="P115"><text:span text:style-name="預設段落字型"><text:span text:style-name="T136">請假⁚主任委員邱黃肇崇、黃道東委員</text:span></text:span></text:p>
      <text:p text:style-name="P117"><text:span text:style-name="預設段落字型"><text:span text:style-name="T2">列席人員⁚湯召集人瑞科、陳副總幹事明興、湯組長瑞欽、葉組長明祓</text:span></text:span></text:p>
      <text:p text:style-name="P116"><text:span text:style-name="預設段落字型"><text:span text:style-name="T2">請假⁚楊總幹事新發、陳主任勇良、陳主任寶珠、何主任文有</text:span></text:span></text:p>
      <text:p text:style-name="P118"><text:span text:style-name="預設段落字型"><text:span text:style-name="T2"/></text:span></text:p>
      <text:p text:style-name="P119"><text:span text:style-name="預設段落字型"><text:span text:style-name="T9">推選主席⁚吳進丁委員</text:span></text:span></text:p>
      <text:p text:style-name="P13"><text:tab/><text:tab/><text:tab/><text:tab/><text:tab/><text:tab/><text:tab/><text:tab/><text:tab/><text:tab/><text:tab/><text:tab/><text:tab/><text:tab/><text:tab/>紀錄⁚謝旺羽</text:p>
      <text:p text:style-name="P12">甲<text:span text:style-name="T11">、報告事項</text:span><text:span text:style-name="T21">:</text:span></text:p>
      <text:list xml:id="list2311312303" text:style-name="L1">
        <text:list-item>
          <text:p text:style-name="P15"><text:span text:style-name="T24">、</text:span><text:span text:style-name="T31">本會第</text:span><text:span text:style-name="T41">4</text:span><text:span text:style-name="T42">90</text:span><text:span text:style-name="T41">次委員會會議紀錄已印發各委員，請公鑒。</text:span></text:p>
          <text:p text:style-name="P22"><text:span text:style-name="T41">決定</text:span><text:span text:style-name="T29">⁚紀錄確認</text:span><text:span text:style-name="T30">。</text:span></text:p>
        </text:list-item>
        <text:list-item>
          <text:p text:style-name="P16"><text:span text:style-name="T28">、</text:span><text:span text:style-name="T45">第</text:span><text:span text:style-name="T1">490次委員會會議決議事項執行情形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案</text:p>
            <text:p text:style-name="P3">號</text:p>
          </table:table-cell>
          <table:table-cell table:style-name="表格1.A1" office:value-type="string">
            <text:p text:style-name="P6">案由</text:p>
          </table:table-cell>
          <table:table-cell table:style-name="表格1.A1" office:value-type="string">
            <text:p text:style-name="P6">決議</text:p>
          </table:table-cell>
          <table:table-cell table:style-name="表格1.A1" office:value-type="string">
            <text:p text:style-name="P3">執</text:p>
            <text:p text:style-name="P3">行</text:p>
            <text:p text:style-name="P3">單</text:p>
            <text:p text:style-name="P3">位</text:p>
          </table:table-cell>
          <table:table-cell table:style-name="表格1.E1" office:value-type="string">
            <text:p text:style-name="P6">執行情形</text:p>
          </table:table-cell>
        </table:table-row>
        <table:table-row table:style-name="表格1.2">
          <table:table-cell table:style-name="表格1.A2" office:value-type="string">
            <text:p text:style-name="P7">一</text:p>
          </table:table-cell>
          <table:table-cell table:style-name="表格1.A2" office:value-type="string">
            <text:list xml:id="list1878629020" text:style-name="L2">
              <text:list-header>
                <text:p text:style-name="P27"><text:span text:style-name="預設段落字型"><text:span text:style-name="T77">屏東縣枋寮鄉保生村第22屆村長補選選舉結果及當選人名單</text:span></text:span><text:span text:style-name="預設段落字型"><text:span text:style-name="T83">審議案。</text:span></text:span></text:p>
              </text:list-header>
            </text:list>
          </table:table-cell>
          <table:table-cell table:style-name="表格1.A2" office:value-type="string">
            <text:list xml:id="list477124758" text:style-name="L3">
              <text:list-header>
                <text:p text:style-name="P28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2">第</text:p>
            <text:p text:style-name="P2">一</text:p>
            <text:p text:style-name="P2">組</text:p>
          </table:table-cell>
          <table:table-cell table:style-name="表格1.E2" office:value-type="string">
            <text:list xml:id="list2118039132" text:style-name="L4">
              <text:list-header>
                <text:p text:style-name="P31"><text:span text:style-name="預設段落字型"><text:span text:style-name="T55">審查通過之</text:span></text:span><text:span text:style-name="預設段落字型"><text:span text:style-name="T58">「選舉結果」及「當選人名單」業以本會112年8月16日屏選一字第11231502131號公告文公告之，並頒發當</text:span></text:span><text:soft-page-break/><text:span text:style-name="預設段落字型"><text:span text:style-name="T58">選證書。</text:span></text:span></text:p>
              </text:list-header>
            </text:list>
          </table:table-cell>
        </table:table-row>
        <table:table-row table:style-name="表格1.3">
          <table:table-cell table:style-name="表格1.A2" office:value-type="string">
            <text:p text:style-name="P2">二</text:p>
          </table:table-cell>
          <table:table-cell table:style-name="表格1.A2" office:value-type="string">
            <text:list xml:id="list141235753647629" text:continue-list="list1878629020" text:style-name="L2">
              <text:list-header>
                <text:p text:style-name="P27"><text:span text:style-name="預設段落字型"><text:span text:style-name="T94">屏東縣恆春鎮水泉里</text:span></text:span><text:span text:style-name="預設段落字型"><text:span text:style-name="T87">、車城鄉埔墘村、枋山鄉善餘村第</text:span></text:span><text:span text:style-name="預設段落字型"><text:span text:style-name="T86">22屆村里長補選</text:span></text:span><text:span text:style-name="預設段落字型"><text:span text:style-name="T93">投開票所管理人員派充</text:span></text:span><text:span text:style-name="預設段落字型"><text:span text:style-name="T83">審議案。</text:span></text:span></text:p>
              </text:list-header>
            </text:list>
          </table:table-cell>
          <table:table-cell table:style-name="表格1.A2" office:value-type="string">
            <text:list xml:id="list141234663916872" text:continue-list="list477124758" text:style-name="L3">
              <text:list-header>
                <text:p text:style-name="P28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2">第</text:p>
            <text:p text:style-name="P2">一</text:p>
            <text:p text:style-name="P2">組</text:p>
          </table:table-cell>
          <table:table-cell table:style-name="表格1.E2" office:value-type="string">
            <text:list xml:id="list141235343694449" text:continue-list="list2118039132" text:style-name="L4">
              <text:list-header>
                <text:p text:style-name="P31"><text:span text:style-name="預設段落字型"><text:span text:style-name="T64">遵照決議辦理</text:span></text:span><text:span text:style-name="預設段落字型"><text:span text:style-name="T55">。</text:span></text:span></text:p>
              </text:list-header>
            </text:list>
          </table:table-cell>
        </table:table-row>
        <table:table-row table:style-name="表格1.4">
          <table:table-cell table:style-name="表格1.A2" office:value-type="string">
            <text:p text:style-name="P2">三</text:p>
          </table:table-cell>
          <table:table-cell table:style-name="表格1.A2" office:value-type="string">
            <text:list xml:id="list141236590924129" text:continue-list="list141235753647629" text:style-name="L2">
              <text:list-header>
                <text:p text:style-name="P27"><text:span text:style-name="T49">屏東縣恆春鎮水泉里</text:span><text:span text:style-name="T50">、車城鄉埔墘村、枋山</text:span><text:span text:style-name="T49">鄉善餘村第22屆</text:span><text:span text:style-name="預設段落字型"><text:span text:style-name="T77">村里長補選候選人資格</text:span></text:span><text:span text:style-name="預設段落字型"><text:span text:style-name="T83">審議案。</text:span></text:span></text:p>
              </text:list-header>
            </text:list>
          </table:table-cell>
          <table:table-cell table:style-name="表格1.A2" office:value-type="string">
            <text:list xml:id="list141234712577165" text:continue-list="list141234663916872" text:style-name="L3">
              <text:list-header>
                <text:p text:style-name="P28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41236459390065" text:continue-list="list141235343694449" text:style-name="L4">
              <text:list-header>
                <text:p text:style-name="P31"><text:span text:style-name="預設段落字型"><text:span text:style-name="T55">本案業依規定辦理</text:span></text:span><text:span text:style-name="預設段落字型"><text:span text:style-name="T59">，並於112年9</text:span></text:span><text:span text:style-name="預設段落字型"><text:span text:style-name="T56">月3日公告候選人名單</text:span></text:span><text:span text:style-name="預設段落字型"><text:span text:style-name="T59">。</text:span></text:span></text:p>
              </text:list-header>
            </text:list>
          </table:table-cell>
        </table:table-row>
        <table:table-row table:style-name="表格1.5">
          <table:table-cell table:style-name="表格1.A2" office:value-type="string">
            <text:p text:style-name="P5">四</text:p>
          </table:table-cell>
          <table:table-cell table:style-name="表格1.A2" office:value-type="string">
            <text:list xml:id="list141235242290025" text:continue-list="list141236590924129" text:style-name="L2">
              <text:list-header>
                <text:p text:style-name="P33">屏東縣萬巒鄉泗溝村<text:span text:style-name="T111">、新園鄉仙吉村</text:span>第22屆村長補選投票日<text:span text:style-name="預設段落字型"><text:span text:style-name="T72">期</text:span></text:span><text:span text:style-name="預設段落字型"><text:span text:style-name="T73">、投票起、止時間及競選經費最高金額訂定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41235003074085" text:continue-list="list141234712577165" text:style-name="L3">
              <text:list-header>
                <text:p text:style-name="P29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41236316129887" text:continue-list="list141236459390065" text:style-name="L4">
              <text:list-header>
                <text:p text:style-name="P31"><text:span text:style-name="預設段落字型"><text:span text:style-name="T66">遵照決議辦理</text:span></text:span><text:span text:style-name="預設段落字型"><text:span text:style-name="T67">，</text:span></text:span><text:span text:style-name="預設段落字型"><text:span text:style-name="T55">投票日期、投票起、止時間及競選經費最高金額於112年9月6日發布選舉公告時公告之。</text:span></text:span></text:p>
              </text:list-header>
            </text:list>
          </table:table-cell>
        </table:table-row>
        <table:table-row table:style-name="表格1.6">
          <table:table-cell table:style-name="表格1.A2" office:value-type="string">
            <text:p text:style-name="P2">五</text:p>
          </table:table-cell>
          <table:table-cell table:style-name="表格1.A2" office:value-type="string">
            <text:list xml:id="list141236727485066" text:continue-list="list141235242290025" text:style-name="L2">
              <text:list-header>
                <text:p text:style-name="P35"><text:span text:style-name="T32">屏東縣</text:span><text:span text:style-name="T33">萬巒</text:span><text:span text:style-name="T32">鄉泗</text:span><text:soft-page-break/><text:span text:style-name="T32">溝村</text:span><text:span text:style-name="T34">、新園鄉仙吉村</text:span><text:span text:style-name="T32">第22屆</text:span><text:span text:style-name="預設段落字型"><text:span text:style-name="T81">村長補選</text:span></text:span><text:span text:style-name="預設段落字型"><text:span text:style-name="T82">選務工</text:span></text:span><text:span text:style-name="預設段落字型"><text:span text:style-name="T96">作逐日進度表</text:span></text:span><text:span text:style-name="預設段落字型"><text:span text:style-name="T100">（草案）</text:span></text:span><text:span text:style-name="預設段落字型"><text:span text:style-name="T88">審議案。</text:span></text:span></text:p>
              </text:list-header>
            </text:list>
          </table:table-cell>
          <table:table-cell table:style-name="表格1.A2" office:value-type="string">
            <text:list xml:id="list141235582781587" text:continue-list="list141235003074085" text:style-name="L3">
              <text:list-header>
                <text:p text:style-name="P29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<text:soft-page-break/>組</text:p>
          </table:table-cell>
          <table:table-cell table:style-name="表格1.E2" office:value-type="string">
            <text:list xml:id="list141236687008045" text:continue-list="list141236316129887" text:style-name="L4">
              <text:list-header>
                <text:p text:style-name="P31"><text:span text:style-name="預設段落字型"><text:span text:style-name="T66">遵照決議辦理</text:span></text:span><text:span text:style-name="預設段落字型"><text:span text:style-name="T67">，並以</text:span></text:span><text:soft-page-break/><text:span text:style-name="預設段落字型"><text:span text:style-name="T67">本會112年8月17日屏選一字第11</text:span></text:span><text:span text:style-name="預設段落字型"><text:span text:style-name="T55">23150215號函請公所依規定辦理。</text:span></text:span></text:p>
              </text:list-header>
            </text:list>
          </table:table-cell>
        </table:table-row>
        <table:table-row table:style-name="表格1.7">
          <table:table-cell table:style-name="表格1.A2" office:value-type="string">
            <text:p text:style-name="P2">六</text:p>
          </table:table-cell>
          <table:table-cell table:style-name="表格1.A2" office:value-type="string">
            <text:list xml:id="list141235537255265" text:continue-list="list141236727485066" text:style-name="L2">
              <text:list-header>
                <text:p text:style-name="P33">屏東縣萬巒鄉泗溝村<text:span text:style-name="T112">、新園鄉仙吉村</text:span>第22屆<text:span text:style-name="預設段落字型"><text:span text:style-name="T63">村長補選</text:span></text:span><text:span text:style-name="預設段落字型"><text:span text:style-name="T65">，候選</text:span></text:span></text:p>
                <text:p text:style-name="P37"><text:span text:style-name="預設段落字型"><text:span text:style-name="T65">人登記須知</text:span></text:span><text:span text:style-name="預設段落字型"><text:span text:style-name="T64">（草案）審議</text:span></text:span>案<text:span text:style-name="預設段落字型"><text:span text:style-name="T68">。</text:span></text:span></text:p>
              </text:list-header>
            </text:list>
          </table:table-cell>
          <table:table-cell table:style-name="表格1.A2" office:value-type="string">
            <text:list xml:id="list141236388968807" text:continue-list="list141235582781587" text:style-name="L3">
              <text:list-header>
                <text:p text:style-name="P30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41236265646111" text:continue-list="list141236687008045" text:style-name="L4">
              <text:list-header>
                <text:p text:style-name="P32"><text:span text:style-name="預設段落字型"><text:span text:style-name="T66">遵照決議辦理</text:span></text:span><text:span text:style-name="預設段落字型"><text:span text:style-name="T67">，並以本會112年9月5日屏選一字第11</text:span></text:span><text:span text:style-name="預設段落字型"><text:span text:style-name="T55">23150251</text:span></text:span><text:span text:style-name="預設段落字型"><text:span text:style-name="T60">、</text:span></text:span><text:span text:style-name="預設段落字型"><text:span text:style-name="T67">11</text:span></text:span><text:span text:style-name="預設段落字型"><text:span text:style-name="T55">23150252號函請公所依規定辦理。</text:span></text:span></text:p>
              </text:list-header>
            </text:list>
          </table:table-cell>
        </table:table-row>
        <table:table-row table:style-name="表格1.7">
          <table:table-cell table:style-name="表格1.A2" office:value-type="string">
            <text:p text:style-name="P2">七</text:p>
          </table:table-cell>
          <table:table-cell table:style-name="表格1.A2" office:value-type="string">
            <text:list xml:id="list141236448333201" text:continue-list="list141235537255265" text:style-name="L2">
              <text:list-header>
                <text:p text:style-name="P35"><text:span text:style-name="預設段落字型"><text:span text:style-name="T92">屏東縣萬巒</text:span></text:span><text:span text:style-name="預設段落字型"><text:span text:style-name="T101">鄉泗溝村</text:span></text:span><text:span text:style-name="預設段落字型"><text:span text:style-name="T102">、新園鄉仙吉村</text:span></text:span><text:span text:style-name="預設段落字型"><text:span text:style-name="T92">第</text:span></text:span><text:span text:style-name="T43">22屆</text:span><text:span text:style-name="預設段落字型"><text:span text:style-name="T107">村長補選，有關</text:span></text:span><text:span text:style-name="預設段落字型"><text:span text:style-name="T105">候選人資格、投開票所之設置及變更、投開票所工作人員之派充</text:span></text:span><text:span text:style-name="預設段落字型"><text:span text:style-name="T89">（含主任監察員、監察員）</text:span></text:span><text:span text:style-name="預設段落字型"><text:span text:style-name="T106">、候選人政見稿、</text:span></text:span><text:span text:style-name="預設段落字型"><text:span text:style-name="T89">候選人申請設立</text:span></text:span><text:soft-page-break/><text:span text:style-name="預設段落字型"><text:span text:style-name="T89">（增減、更換）之競選辦事處</text:span></text:span><text:span text:style-name="預設段落字型"><text:span text:style-name="T91">、</text:span></text:span><text:span text:style-name="預設段落字型"><text:span text:style-name="T90">選舉結果</text:span></text:span><text:span text:style-name="預設段落字型"><text:span text:style-name="T91">、</text:span></text:span><text:span text:style-name="預設段落字型"><text:span text:style-name="T90">當選人名單</text:span></text:span><text:span text:style-name="預設段落字型"><text:span text:style-name="T105">及其他應提委員會議審議事項，擬請同意授權主任委員先行核定，再提下次委員會議報告或追認</text:span></text:span><text:span text:style-name="預設段落字型"><text:span text:style-name="T84">審議案。</text:span></text:span></text:p>
              </text:list-header>
            </text:list>
          </table:table-cell>
          <table:table-cell table:style-name="表格1.A2" office:value-type="string">
            <text:list xml:id="list141235637590321" text:continue-list="list141236388968807" text:style-name="L3">
              <text:list-header>
                <text:p text:style-name="P29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text:span text:style-name="T12">、</text:span>四</text:p>
            <text:p text:style-name="P4">組</text:p>
          </table:table-cell>
          <table:table-cell table:style-name="表格1.E2" office:value-type="string">
            <text:list xml:id="list141235105702387" text:continue-list="list141236265646111" text:style-name="L4">
              <text:list-header>
                <text:p text:style-name="P32"><text:span text:style-name="預設段落字型"><text:span text:style-name="T66">遵照決議辦理</text:span></text:span><text:span text:style-name="預設段落字型"><text:span text:style-name="T55">。</text:span></text:span></text:p>
              </text:list-header>
            </text:list>
          </table:table-cell>
        </table:table-row>
        <table:table-row table:style-name="表格1.7">
          <table:table-cell table:style-name="表格1.A2" office:value-type="string">
            <text:p text:style-name="P2">八</text:p>
          </table:table-cell>
          <table:table-cell table:style-name="表格1.A2" office:value-type="string">
            <text:list xml:id="list141236216567870" text:continue-list="list141236448333201" text:style-name="L2">
              <text:list-header>
                <text:p text:style-name="P35"><text:span text:style-name="T32">辦理屏東縣</text:span><text:span text:style-name="預設段落字型"><text:span text:style-name="T103">萬巒</text:span></text:span><text:span text:style-name="預設段落字型"><text:span text:style-name="T101">鄉泗溝村</text:span></text:span><text:span text:style-name="預設段落字型"><text:span text:style-name="T102">、新園鄉仙吉村</text:span></text:span><text:span text:style-name="T32">第2</text:span><text:span text:style-name="預設段落字型"><text:span text:style-name="T81">2屆村長補選於</text:span></text:span><text:span text:style-name="預設段落字型"><text:span text:style-name="T79">發布選舉公告前</text:span></text:span><text:span text:style-name="預設段落字型"><text:span text:style-name="T80">，</text:span></text:span><text:span text:style-name="預設段落字型"><text:span text:style-name="T78">若有依地方制度法第81條第1項及第82條第4項規定須辦理鄉（鎮</text:span></text:span><text:span text:style-name="預設段落字型"><text:span text:style-name="T105">、</text:span></text:span><text:span text:style-name="預設段落字型"><text:span text:style-name="T78">市）民代表或村（里）長補選事項</text:span></text:span><text:span text:style-name="預設段落字型"><text:span text:style-name="T80">，其投票日期擬請同意合併舉行</text:span></text:span><text:span text:style-name="預設段落字型"><text:span text:style-name="T84">審議</text:span></text:span><text:soft-page-break/><text:span text:style-name="預設段落字型"><text:span text:style-name="T84">案。</text:span></text:span></text:p>
              </text:list-header>
            </text:list>
          </table:table-cell>
          <table:table-cell table:style-name="表格1.A2" office:value-type="string">
            <text:list xml:id="list141235967879856" text:continue-list="list141235637590321" text:style-name="L3">
              <text:list-header>
                <text:p text:style-name="P29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41234783546708" text:continue-list="list141235105702387" text:style-name="L4">
              <text:list-header>
                <text:p text:style-name="P32"><text:span text:style-name="預設段落字型"><text:span text:style-name="T66">遵照決議辦理</text:span></text:span><text:span text:style-name="預設段落字型"><text:span text:style-name="T55">。</text:span></text:span></text:p>
              </text:list-header>
            </text:list>
          </table:table-cell>
        </table:table-row>
        <table:table-row table:style-name="表格1.7">
          <table:table-cell table:style-name="表格1.A2" office:value-type="string">
            <text:p text:style-name="P2">九</text:p>
          </table:table-cell>
          <table:table-cell table:style-name="表格1.A2" office:value-type="string">
            <text:list xml:id="list141235545184583" text:continue-list="list141236216567870" text:style-name="L2">
              <text:list-header>
                <text:p text:style-name="P35"><text:span text:style-name="T32">屏東縣滿州鄉民代表會22屆代表黎竹紅</text:span><text:span text:style-name="T35">，</text:span><text:span text:style-name="T32">因違反公職人員選</text:span><text:span text:style-name="預設段落字型"><text:span text:style-name="T97">舉</text:span></text:span><text:span text:style-name="預設段落字型"><text:span text:style-name="T98">罷免法案件，經臺灣屏東地方法院民事判決</text:span></text:span><text:span text:style-name="預設段落字型"><text:span text:style-name="T99">「當選無效」並於112年7月13日判決</text:span></text:span><text:span text:style-name="預設段落字型"><text:span text:style-name="T98">確定，依公職人員選舉罷免法第74條第2項規定，由得票數最高落選人王彩華遞補</text:span></text:span><text:span text:style-name="預設段落字型"><text:span text:style-name="T105">追認</text:span></text:span><text:span text:style-name="預設段落字型"><text:span text:style-name="T84">案。</text:span></text:span></text:p>
              </text:list-header>
            </text:list>
          </table:table-cell>
          <table:table-cell table:style-name="表格1.A2" office:value-type="string">
            <text:list xml:id="list141235451889237" text:continue-list="list141235967879856" text:style-name="L3">
              <text:list-header>
                <text:p text:style-name="P29"><text:span text:style-name="預設段落字型">追認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337537680" text:style-name="L5">
              <text:list-header>
                <text:p text:style-name="P34"><text:span text:style-name="預設段落字型"><text:span text:style-name="T55">本案業依規定辦理提請追認</text:span></text:span><text:span text:style-name="預設段落字型"><text:span text:style-name="T61">，並以</text:span></text:span><text:span text:style-name="預設段落字型"><text:span text:style-name="T57">本會112年8月8日屏選一字第11200011271號公告及製發當選證書</text:span></text:span><text:span text:style-name="預設段落字型"><text:span text:style-name="T61">。</text:span></text:span></text:p>
              </text:list-header>
            </text:list>
          </table:table-cell>
        </table:table-row>
        <table:table-row table:style-name="表格1.7">
          <table:table-cell table:style-name="表格1.A2" office:value-type="string">
            <text:p text:style-name="P2">十</text:p>
          </table:table-cell>
          <table:table-cell table:style-name="表格1.A2" office:value-type="string">
            <text:list xml:id="list141235742419274" text:continue-list="list141235545184583" text:style-name="L2">
              <text:list-header>
                <text:p text:style-name="P36"><text:span text:style-name="預設段落字型"><text:span text:style-name="T46">有關「屏東縣恆春鎮水泉里、車城鄉埔墘村、枋山鄉善餘村</text:span></text:span><text:span text:style-name="預設段落字型"><text:span text:style-name="T85">第22屆村里長補選」，有關候選人政見稿、候選</text:span></text:span><text:soft-page-break/><text:span text:style-name="預設段落字型"><text:span text:style-name="T85">人申請設立競選辦事處之審定事宜</text:span></text:span><text:span text:style-name="預設段落字型"><text:span text:style-name="T84">審議案。</text:span></text:span></text:p>
              </text:list-header>
            </text:list>
          </table:table-cell>
          <table:table-cell table:style-name="表格1.A2" office:value-type="string">
            <text:list xml:id="list141236212396433" text:continue-list="list141235451889237" text:style-name="L3">
              <text:list-header>
                <text:p text:style-name="P29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四</text:p>
            <text:p text:style-name="P4">組</text:p>
          </table:table-cell>
          <table:table-cell table:style-name="表格1.E2" office:value-type="string">
            <text:list xml:id="list141236473371005" text:continue-list="list141234783546708" text:style-name="L4">
              <text:list-header>
                <text:p text:style-name="P32"><text:span text:style-name="預設段落字型"><text:span text:style-name="T66">遵照決議辦理</text:span></text:span><text:span text:style-name="預設段落字型"><text:span text:style-name="T55">。</text:span></text:span></text:p>
              </text:list-header>
            </text:list>
          </table:table-cell>
        </table:table-row>
        <table:table-row table:style-name="表格1.7">
          <table:table-cell table:style-name="表格1.A2" office:value-type="string">
            <text:p text:style-name="P2">十一</text:p>
          </table:table-cell>
          <table:table-cell table:style-name="表格1.A2" office:value-type="string">
            <text:list xml:id="list141235226103738" text:continue-list="list141235742419274" text:style-name="L2">
              <text:list-header>
                <text:p text:style-name="P36"><text:span text:style-name="預設段落字型"><text:span text:style-name="T46">有關「屏東縣恆春鎮水泉里、車城鄉埔墘村、枋山鄉善餘村</text:span></text:span><text:span text:style-name="預設段落字型"><text:span text:style-name="T85">第22屆村里長補選」，有關投開票所工作人員（含主任監察員、監察員）之審定派充</text:span></text:span><text:span text:style-name="預設段落字型"><text:span text:style-name="T84">審議案。</text:span></text:span></text:p>
              </text:list-header>
            </text:list>
          </table:table-cell>
          <table:table-cell table:style-name="表格1.A2" office:value-type="string">
            <text:list xml:id="list141235941909150" text:continue-list="list141236212396433" text:style-name="L3">
              <text:list-header>
                <text:p text:style-name="P29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四</text:p>
            <text:p text:style-name="P4">組</text:p>
          </table:table-cell>
          <table:table-cell table:style-name="表格1.E2" office:value-type="string">
            <text:list xml:id="list141234849090253" text:continue-list="list141236473371005" text:style-name="L4">
              <text:list-header>
                <text:p text:style-name="P32"><text:span text:style-name="預設段落字型"><text:span text:style-name="T66">遵照決議辦理</text:span></text:span><text:span text:style-name="預設段落字型"><text:span text:style-name="T55">。</text:span></text:span></text:p>
              </text:list-header>
            </text:list>
          </table:table-cell>
        </table:table-row>
      </table:table>
      <text:list xml:id="list141236023126623" text:continue-list="list2311312303" text:style-name="L1">
        <text:list-header>
          <text:p text:style-name="P23">決定<text:span text:style-name="T23">⁚</text:span><text:span text:style-name="T26">准予備查</text:span><text:span text:style-name="T27">。</text:span></text:p>
        </text:list-header>
        <text:list-item>
          <text:p text:style-name="P17">、各組室報告</text:p>
          <text:p text:style-name="P38">(一)第一組</text:p>
          <text:p text:style-name="P44"><text:span text:style-name="T20">案由</text:span><text:span text:style-name="T22">⁚</text:span><text:span text:style-name="預設段落字型"><text:span text:style-name="T104">屏東縣恆春鎮水泉里</text:span></text:span><text:span text:style-name="預設段落字型"><text:span text:style-name="T95">第22屆里長及補選</text:span></text:span><text:span text:style-name="預設段落字型"><text:span text:style-name="T104">投開票所管理</text:span></text:span></text:p>
          <text:p text:style-name="P49"><text:span text:style-name="預設段落字型"><text:span text:style-name="T74">人員派充異動管理員1人一案，報請公鑒</text:span></text:span><text:span text:style-name="預設段落字型"><text:span text:style-name="T69">。</text:span></text:span></text:p>
          <text:p text:style-name="P18"><text:span text:style-name="T39">說明</text:span><text:span text:style-name="T36">⁚</text:span></text:p>
          <text:p text:style-name="P51">一、<text:span text:style-name="T134">屏東縣恆春鎮水泉里第22屆里長補選投開票所異動管</text:span></text:p>
          <text:p text:style-name="P56"><text:soft-page-break/><text:span text:style-name="T126">理員1人，異動後符合公職人員選舉罷免法第58條第2項「管理員須三分之一以上為現任公教人員」之規定</text:span><text:span text:style-name="T124">(管理人員名冊如第一組附件</text:span><text:span text:style-name="T125">，</text:span><text:span text:style-name="T124">會後收回)。</text:span></text:p>
          <text:p text:style-name="P55">二、<text:span text:style-name="T124">依本會</text:span><text:span text:style-name="T127">第489次委員會議決議</text:span><text:span text:style-name="T128">，</text:span><text:span text:style-name="T124">同意授權主任委員</text:span><text:span text:style-name="預設段落字型"><text:span text:style-name="T75">先行</text:span></text:span></text:p>
          <text:p text:style-name="P62"><text:span text:style-name="預設段落字型"><text:span text:style-name="T76">核定再提本次委員會報告</text:span></text:span><text:span text:style-name="預設段落字型"><text:span text:style-name="T69">。</text:span></text:span></text:p>
          <text:p text:style-name="P21">決定⁚洽悉<text:span text:style-name="T137">。</text:span></text:p>
          <text:p text:style-name="P43">(二)第一組</text:p>
          <text:p text:style-name="P63"><text:span text:style-name="T20">案由</text:span><text:span text:style-name="T22">⁚</text:span><text:span text:style-name="T52">屏東縣恆春鎮水泉里</text:span><text:span text:style-name="T48">、車城鄉埔墘村、</text:span><text:span text:style-name="T52">枋山鄉善餘村</text:span></text:p>
          <text:p text:style-name="P59">第22屆村里長補選，業於112年9月9日投票結束，選舉結果，報請公鑒。</text:p>
          <text:p text:style-name="P63"><text:span text:style-name="T39">說明</text:span><text:span text:style-name="T36">⁚</text:span><text:span text:style-name="T51">屏東縣</text:span><text:span text:style-name="T52">恆春鎮水泉里</text:span><text:span text:style-name="T48">、車城鄉埔墘村、</text:span><text:span text:style-name="T51">枋山鄉善餘村</text:span></text:p>
          <text:p text:style-name="P64">第22屆村里長補選，投開票結果如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8">鄉鎮</text:p>
            <text:p text:style-name="P8">市別</text:p>
          </table:table-cell>
          <table:table-cell table:style-name="表格2.A1" table:number-rows-spanned="2" office:value-type="string">
            <text:p text:style-name="P8">選舉種類</text:p>
          </table:table-cell>
          <table:table-cell table:style-name="表格2.A1" table:number-rows-spanned="2" office:value-type="string">
            <text:p text:style-name="P8">選舉人數</text:p>
          </table:table-cell>
          <table:table-cell table:style-name="表格2.A1" table:number-columns-spanned="3" office:value-type="string">
            <text:p text:style-name="P8">投票數</text:p>
          </table:table-cell>
          <table:covered-table-cell/>
          <table:covered-table-cell/>
          <table:table-cell table:style-name="表格2.G1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表格2.D2" office:value-type="string">
            <text:p text:style-name="P8">合計</text:p>
          </table:table-cell>
          <table:table-cell table:style-name="表格2.D2" office:value-type="string">
            <text:p text:style-name="P8">有效</text:p>
            <text:p text:style-name="P8">票數</text:p>
          </table:table-cell>
          <table:table-cell table:style-name="表格2.D2" office:value-type="string">
            <text:p text:style-name="P8">無效</text:p>
            <text:p text:style-name="P8">票數</text:p>
          </table:table-cell>
          <table:table-cell table:style-name="表格2.G2" office:value-type="string">
            <text:p text:style-name="P8">投票率%</text:p>
          </table:table-cell>
        </table:table-row>
        <table:table-row table:style-name="表格2.3">
          <table:table-cell table:style-name="表格2.D2" office:value-type="string">
            <text:p text:style-name="P10">恆春鎮</text:p>
          </table:table-cell>
          <table:table-cell table:style-name="表格2.D2" office:value-type="string">
            <text:p text:style-name="P10">里長補選</text:p>
          </table:table-cell>
          <table:table-cell table:style-name="表格2.D2" office:value-type="string">
            <text:p text:style-name="P10">1,334</text:p>
          </table:table-cell>
          <table:table-cell table:style-name="表格2.D2" office:value-type="string">
            <text:p text:style-name="P10">656</text:p>
          </table:table-cell>
          <table:table-cell table:style-name="表格2.D2" office:value-type="string">
            <text:p text:style-name="P10">651</text:p>
          </table:table-cell>
          <table:table-cell table:style-name="表格2.D2" office:value-type="string">
            <text:p text:style-name="P10">5</text:p>
          </table:table-cell>
          <table:table-cell table:style-name="表格2.G2" office:value-type="string">
            <text:p text:style-name="P10">49.18</text:p>
          </table:table-cell>
        </table:table-row>
        <table:table-row table:style-name="表格2.1">
          <table:table-cell table:style-name="表格2.D2" office:value-type="string">
            <text:p text:style-name="P10">車城鄉</text:p>
          </table:table-cell>
          <table:table-cell table:style-name="表格2.D2" office:value-type="string">
            <text:p text:style-name="P10">村長補選</text:p>
          </table:table-cell>
          <table:table-cell table:style-name="表格2.D2" office:value-type="string">
            <text:p text:style-name="P11">451</text:p>
          </table:table-cell>
          <table:table-cell table:style-name="表格2.D2" office:value-type="string">
            <text:p text:style-name="P10">318</text:p>
          </table:table-cell>
          <table:table-cell table:style-name="表格2.D2" office:value-type="string">
            <text:p text:style-name="P10">317</text:p>
          </table:table-cell>
          <table:table-cell table:style-name="表格2.D2" office:value-type="string">
            <text:p text:style-name="P10">1</text:p>
          </table:table-cell>
          <table:table-cell table:style-name="表格2.G2" office:value-type="string">
            <text:p text:style-name="P10">70.51</text:p>
          </table:table-cell>
        </table:table-row>
        <table:table-row table:style-name="表格2.5">
          <table:table-cell table:style-name="表格2.D2" office:value-type="string">
            <text:p text:style-name="P10">枋山鄉</text:p>
          </table:table-cell>
          <table:table-cell table:style-name="表格2.D2" office:value-type="string">
            <text:p text:style-name="P10">村長補選</text:p>
          </table:table-cell>
          <table:table-cell table:style-name="表格2.D2" office:value-type="string">
            <text:p text:style-name="P11">817</text:p>
          </table:table-cell>
          <table:table-cell table:style-name="表格2.D2" office:value-type="string">
            <text:p text:style-name="P10">324</text:p>
          </table:table-cell>
          <table:table-cell table:style-name="表格2.D2" office:value-type="string">
            <text:p text:style-name="P10">322</text:p>
          </table:table-cell>
          <table:table-cell table:style-name="表格2.D2" office:value-type="string">
            <text:p text:style-name="P10">2</text:p>
          </table:table-cell>
          <table:table-cell table:style-name="表格2.G2" office:value-type="string">
            <text:p text:style-name="P10">39.66</text:p>
          </table:table-cell>
        </table:table-row>
      </table:table>
      <text:list xml:id="list141234834760373" text:continue-numbering="true" text:style-name="L1">
        <text:list-header>
          <text:p text:style-name="P21">決定⁚洽悉<text:span text:style-name="T137">。</text:span></text:p>
          <text:p text:style-name="P39">(三)第一組</text:p>
          <text:p text:style-name="P45"><text:span text:style-name="T20">案由</text:span><text:span text:style-name="T22">⁚</text:span><text:span text:style-name="T44">屏</text:span><text:span text:style-name="T40">東縣萬巒鄉泗溝村、新園鄉仙吉村第22屆村長補選</text:span></text:p>
          <text:p text:style-name="P50">設置之投開票所，報請公鑒。</text:p>
          <text:p text:style-name="P19"><text:span text:style-name="T39">說明</text:span><text:span text:style-name="T36">⁚</text:span></text:p>
          <text:p text:style-name="P52"><text:soft-page-break/>一、<text:span text:style-name="T5">屏東縣萬巒鄉泗溝村、新園鄉仙吉村第22屆村長補選</text:span></text:p>
          <text:p text:style-name="P57"><text:span text:style-name="T5">設置之投開票所，依公職人員選舉罷免法第57條第1項規定就選舉區廣狹及選舉人分布情形設置，並依本會第490次委員會議同意授權主任委員核定之決議，於中華民國112年9月10日屏選一字第</text:span><text:span text:style-name="T62">11231502571</text:span><text:span text:style-name="T5">號公告之。</text:span></text:p>
          <text:p text:style-name="P65">二、<text:span text:style-name="T113">檢附投票所地點公告影本乙份。</text:span><text:span text:style-name="T108">（請</text:span><text:span text:style-name="T113">參閱附件P1）</text:span></text:p>
          <text:p text:style-name="P21">決定⁚洽悉<text:span text:style-name="T137">。</text:span></text:p>
          <text:p text:style-name="P40">(四)第四組</text:p>
          <text:p text:style-name="P67"><text:span text:style-name="T20">案由</text:span><text:span text:style-name="T22">⁚</text:span><text:span text:style-name="預設段落字型"><text:span text:style-name="T132">有關111年地方公職人員選舉縣長選舉訴訟乙案，業經</text:span></text:span></text:p>
          <text:p text:style-name="P70"><text:span text:style-name="預設段落字型"><text:span text:style-name="T132">屏東地方法院民事112年5月30日判決駁回選舉無效及當選無效之訴；原告蘇清泉6月26日再向臺灣高等法院高雄分院提起上訴，高等法院高雄分院民事庭通知（112年9月7日）於112年10月25日上午10時準備程序庭。</text:span></text:span></text:p>
          <text:p text:style-name="P46"><text:span text:style-name="T39">說明</text:span><text:span text:style-name="T36">⁚</text:span><text:span text:style-name="預設段落字型"><text:span text:style-name="T53">本會委任湯瑞科律師為訴訟代理人協助本案之訴訟事宜。</text:span></text:span></text:p>
          <text:p text:style-name="P24">決定⁚洽悉<text:span text:style-name="T137">。</text:span></text:p>
          <text:p text:style-name="P41">(五)第四組</text:p>
          <text:p text:style-name="P46"><text:span text:style-name="T20">案由</text:span><text:span text:style-name="T22">⁚</text:span><text:span text:style-name="預設段落字型"><text:span text:style-name="T51">第16任總統副總統及第11屆立法委員選舉期間監察小</text:span></text:span></text:p>
          <text:p text:style-name="P72"><text:span text:style-name="預設段落字型"><text:span text:style-name="T5">組委員(於選務期間再聘任30名)，業經中央選舉委員會112年8月31日中選人字第1123750263號函核聘，任期自112年10月1日至113年1月31日止。</text:span></text:span></text:p>
          <text:p text:style-name="P20"><text:span text:style-name="T39">說明</text:span><text:span text:style-name="T36">⁚</text:span></text:p>
          <text:p text:style-name="P53">一、<text:span text:style-name="T5">本會監察小組委員女性聘任比例績效達標（百分之二十</text:span></text:p>
          <text:p text:style-name="P60"><text:soft-page-break/>五）。</text:p>
          <text:p text:style-name="P66">二、<text:span text:style-name="預設段落字型"><text:span text:style-name="T5">同一黨籍之委員未超過委員總額三分之一。</text:span></text:span></text:p>
          <text:p text:style-name="P66"><text:span text:style-name="預設段落字型">三、</text:span><text:span text:style-name="預設段落字型"><text:span text:style-name="T5">均符合聘任遴聘規定。</text:span></text:span></text:p>
          <text:p text:style-name="P21">決定⁚洽悉<text:span text:style-name="T137">。</text:span></text:p>
          <text:p text:style-name="P41">(六)第四組</text:p>
          <text:p text:style-name="P46"><text:span text:style-name="T20">案由</text:span><text:span text:style-name="T22">⁚</text:span><text:span text:style-name="預設段落字型"><text:span text:style-name="T51">有關「屏東縣萬巒鄉泗溝村、新園鄉仙吉村第22屆村</text:span></text:span></text:p>
          <text:p text:style-name="P72"><text:span text:style-name="預設段落字型"><text:span text:style-name="T5">長補選」各項選務工作乙案，本會監察小組由湯召集人瑞科、鍾家治委員及陳烜永委員於選務期間執行各項監察職務事宜。</text:span></text:span></text:p>
          <text:p text:style-name="P20"><text:span text:style-name="T39">說明</text:span><text:span text:style-name="T36">⁚</text:span></text:p>
          <text:p text:style-name="P53">一、<text:span text:style-name="T5">監察職務「屏東縣萬巒鄉泗溝村、新園鄉仙吉村第22</text:span></text:p>
          <text:p text:style-name="P60">屆村長補選」之選務工作逐日進度表。</text:p>
          <text:p text:style-name="P66">二、<text:span text:style-name="T5">監察小組委員到場執行職務項目如下：</text:span></text:p>
          <text:p text:style-name="P76"><text:span text:style-name="T133">(一)</text:span><text:span text:style-name="T6">候選人登記截止（112年9月13日）。</text:span></text:p>
          <text:p text:style-name="P77">(二)競選辦事處地點查核。</text:p>
          <text:p text:style-name="P79">(三)候選人或政黨推薦投開票所監察員，超過規定名額抽籤。</text:p>
          <text:p text:style-name="P80">（時間地點由公所另行通知）</text:p>
          <text:p text:style-name="P77">(四)候選人抽籤決定號次。（112年9月27日）</text:p>
          <text:p text:style-name="P78">(五)選舉票之印製及分發。（時間地點由公所另行通知）</text:p>
          <text:p text:style-name="P78">(六)公辦政見發表會。（時間地點由公所另行通知）</text:p>
          <text:p text:style-name="P79">(七)候選人競選活動期間（112年10月9日至10月13日）</text:p>
          <text:p text:style-name="P81">計5天。</text:p>
          <text:p text:style-name="P79">(八)點領票作業。（112年10月13日確切時間請公所再通</text:p>
          <text:p text:style-name="P82">知）</text:p>
          <text:p text:style-name="P83"><text:soft-page-break/>(九)投開日當天（112年10月14日）之監察事務及事故處</text:p>
          <text:p text:style-name="P84">理。</text:p>
          <text:p text:style-name="P83">(十)候選人得票數相同時之抽籤（112年10月16日）。若</text:p>
          <text:p text:style-name="P81">無候選人得票數相同，公所則免通知抽籤。</text:p>
          <text:p text:style-name="P21">決定⁚洽悉<text:span text:style-name="T137">。</text:span></text:p>
          <text:p text:style-name="P41">(七)第四組</text:p>
          <text:p text:style-name="P46"><text:span text:style-name="T20">案由</text:span><text:span text:style-name="T22">⁚</text:span><text:span text:style-name="T51">屏東縣枋寮鄉保生村第22屆村長補選乙案、屏東縣恆</text:span></text:p>
          <text:p text:style-name="P74">春鎮水泉里、車城鄉埔墘村、枋山鄉善餘村第22屆村里長補選乙案，各投開票所均無違規事故發生。</text:p>
          <text:p text:style-name="P20"><text:span text:style-name="T39">說明</text:span><text:span text:style-name="T36">⁚</text:span></text:p>
          <text:p text:style-name="P53">一、<text:span text:style-name="T5">旨揭枋寮鄉保生村第22屆村長補選業於112年8月12</text:span></text:p>
          <text:p text:style-name="P60">日投票完畢。</text:p>
          <text:p text:style-name="P54">二、<text:span text:style-name="T5">屏東縣恆春鎮水泉里、車城鄉埔墘村、枋山鄉善餘村第</text:span></text:p>
          <text:p text:style-name="P61">22屆村里長補選業於112年9月9日投票完畢。</text:p>
          <text:p text:style-name="P21">決定⁚洽悉<text:span text:style-name="T137">。</text:span></text:p>
          <text:p text:style-name="P41">(八)第四組</text:p>
          <text:p text:style-name="P47"><text:span text:style-name="T20">案由</text:span><text:span text:style-name="T22">⁚</text:span><text:span text:style-name="預設段落字型"><text:span text:style-name="T51">屏東縣恆春鎮水泉里第22屆里補選投開票所監察人員</text:span></text:span></text:p>
          <text:p text:style-name="P58"><text:span text:style-name="預設段落字型"><text:span text:style-name="T5">異動1名，異動人員符合依據公職人員選舉罷免法第59條及投開票所監察員推薦及服務規則之規定，由主任委員先行核定在案，提委員會報告或追認，報請公鑒。</text:span></text:span></text:p>
          <text:p text:style-name="P69"><text:span text:style-name="T39">說明</text:span><text:span text:style-name="T36">⁚</text:span><text:span text:style-name="T51">依據本會第489次委員會議同意授權由主任委員先行核</text:span></text:p>
          <text:p text:style-name="P75">定<text:span text:style-name="預設段落字型"><text:span text:style-name="T75">，再提委員會議報告或追認</text:span></text:span>。</text:p>
          <text:p text:style-name="P24">決定⁚洽悉<text:span text:style-name="T137">。</text:span></text:p>
          <text:p text:style-name="P42">(九)人事室</text:p>
          <text:p text:style-name="P48"><text:soft-page-break/><text:span text:style-name="T20">案由</text:span><text:span text:style-name="T22">⁚本會增派</text:span><text:span text:style-name="T40">邱黃肇崇先生為委員並為主任委員，原代理主</text:span></text:p>
          <text:p text:style-name="P73">任委員黃道東併予停止代理，均自112年9月1日生效，報請公鑒。</text:p>
          <text:p text:style-name="P68"><text:span text:style-name="T39">說明</text:span><text:span text:style-name="T36">⁚依據行政院112年8月21日院授人培字第1120002194</text:span></text:p>
          <text:p text:style-name="P71"><text:span text:style-name="T36">號函辦理</text:span><text:span text:style-name="T40">。</text:span></text:p>
          <text:p text:style-name="P24">決定⁚洽悉<text:span text:style-name="T137">。</text:span></text:p>
          <text:p text:style-name="P85"><text:span text:style-name="T36">乙</text:span><text:span text:style-name="T47">、討論事項</text:span><text:span text:style-name="T37">:</text:span></text:p>
          <text:p text:style-name="P87"><text:span text:style-name="T37">案號</text:span><text:span text:style-name="T38">⁚第一案</text:span></text:p>
          <text:p text:style-name="P89">提案單位⁚第一組</text:p>
          <text:p text:style-name="P93">案由⁚屏東縣恆春鎮水泉里<text:span text:style-name="T15">、車城鄉埔墘村、</text:span>枋山鄉善餘村第22屆</text:p>
          <text:p text:style-name="P95"><text:span text:style-name="T14">村里長補選選舉結果及當選人名單</text:span>，敬請審議。</text:p>
          <text:p text:style-name="P90">說明⁚</text:p>
          <text:p text:style-name="P107">一<text:span text:style-name="T116">、依據公職人員選舉罷免法第38條第1項第6款規定</text:span><text:span text:style-name="T123">，當選人</text:span></text:p>
          <text:p text:style-name="P100">名單，應於投票日後7日內公告。同法施行細則第22條第4項規定，村（里）長選舉，各款之公告，均由縣選舉委員會為之。</text:p>
          <text:p text:style-name="P109">二、本次補選業於112年9月9日完成投<text:span text:style-name="T123">（開）票，</text:span><text:span text:style-name="T118">投</text:span><text:span text:style-name="T123">（開）票</text:span></text:p>
          <text:p text:style-name="P101"><text:span text:style-name="T123">結果，恆春鎮水泉里</text:span><text:span text:style-name="T119">第22屆里長補選以</text:span><text:span text:style-name="T121">林桂蘭</text:span><text:span text:style-name="T120">得票</text:span><text:span text:style-name="T121">413</text:span><text:span text:style-name="T120">票最高票</text:span><text:span text:style-name="T123">，車城鄉埔墘村</text:span><text:span text:style-name="T119">第22屆村長補選以</text:span><text:span text:style-name="T121">侯翊潔</text:span><text:span text:style-name="T120">得票</text:span><text:span text:style-name="T121">213</text:span><text:span text:style-name="T120">票最高票</text:span><text:span text:style-name="T123">，枋山鄉善餘村</text:span><text:span text:style-name="T119">第22屆村長補選以</text:span><text:span text:style-name="T121">沈孟珍</text:span><text:span text:style-name="T120">得票</text:span><text:span text:style-name="T121">267</text:span><text:span text:style-name="T120">票最高票</text:span><text:span text:style-name="T123">，依據</text:span><text:span text:style-name="T118">公職人員選舉罷免法第67條第1項規定</text:span><text:span text:style-name="T123">，以候選人得票比較多數者為當選。</text:span></text:p>
          <text:p text:style-name="P109">三、檢附選舉結果清冊及當選人名單各乙份<text:span text:style-name="T129">。</text:span><text:span text:style-name="T123">（請參閱附件P2~P7</text:span></text:p>
          <text:p text:style-name="P111">）</text:p>
          <text:p text:style-name="P91"><text:soft-page-break/>決議⁚<text:span text:style-name="T122">照案通過</text:span><text:span text:style-name="預設段落字型"><text:span text:style-name="T71">。</text:span></text:span></text:p>
          <text:p text:style-name="P88"><text:span text:style-name="T37">案號</text:span><text:span text:style-name="T38">⁚第二案</text:span></text:p>
          <text:p text:style-name="P90">提案單位⁚第一組</text:p>
          <text:p text:style-name="P93">案由⁚屏東縣地方公職人員補選編印選舉公報要點修正<text:span text:style-name="T109">（草案</text:span><text:span text:style-name="T114">）</text:span><text:span text:style-name="T117">，</text:span></text:p>
          <text:p text:style-name="P105">敬請審議<text:span text:style-name="T13">。</text:span></text:p>
          <text:p text:style-name="P90">說明⁚</text:p>
          <text:p text:style-name="P107">一<text:span text:style-name="T116">、因應公職人員選舉罷免法於112年6月9日修正通過</text:span><text:span text:style-name="T115">，本要點</text:span></text:p>
          <text:p text:style-name="P102">應配合修正。</text:p>
          <text:p text:style-name="P107"><text:span text:style-name="T116">二、本要點第七點</text:span><text:span text:style-name="T109">（二</text:span><text:span text:style-name="T114">）選舉人資格</text:span><text:span text:style-name="T117">，</text:span><text:span text:style-name="T109">（三</text:span><text:span text:style-name="T114">）選舉人投票應注意</text:span></text:p>
          <text:p text:style-name="P96"><text:span text:style-name="T114">事項</text:span><text:span text:style-name="T115">，</text:span><text:span text:style-name="T109">（六</text:span><text:span text:style-name="T114">）妨害選舉之處罰等相關宣導事項</text:span><text:span text:style-name="T117">，配合公職人員選舉罷免法修法，辦理修正及部分文字修飾</text:span><text:span text:style-name="T115">。</text:span></text:p>
          <text:p text:style-name="P109">三、本要點第五點依據公職人員選舉選舉公報編製辦法第三條規</text:p>
          <text:p text:style-name="P98"><text:span text:style-name="T116">定</text:span>，增列新聞紙印製及菊八開尺寸編印。</text:p>
          <text:p text:style-name="P107"><text:span text:style-name="T116">四、檢附屏東縣地方公職人員補選編印選舉公報要點修正</text:span><text:span text:style-name="T109">（草</text:span></text:p>
          <text:p text:style-name="P98"><text:span text:style-name="T109">案</text:span><text:span text:style-name="T114">）</text:span><text:span text:style-name="T109">（請</text:span><text:span text:style-name="T114">參閱附件P8~P19頁）</text:span>。</text:p>
          <text:p text:style-name="P92">決議⁚<text:span text:style-name="T118">照案通過</text:span><text:span text:style-name="預設段落字型"><text:span text:style-name="T70">。</text:span></text:span></text:p>
          <text:p text:style-name="P88"><text:span text:style-name="T37">案號</text:span><text:span text:style-name="T38">⁚第三案</text:span></text:p>
          <text:p text:style-name="P90">提案單位⁚第一組</text:p>
          <text:p text:style-name="P93">案由⁚擬具<text:span text:style-name="T16">「</text:span>第11屆立法委員選舉屏東縣區域及原住民<text:span text:style-name="T114">候選人申請</text:span></text:p>
          <text:p text:style-name="P106"><text:span text:style-name="T130">登記及姓名號次抽籤作業須知</text:span><text:span text:style-name="T110">（草案</text:span><text:span text:style-name="T130">）</text:span><text:span text:style-name="T16">」</text:span><text:span text:style-name="T10">，</text:span>敬請審議<text:span text:style-name="T13">。</text:span></text:p>
          <text:p text:style-name="P90">說明⁚</text:p>
          <text:p text:style-name="P108">一<text:span text:style-name="T116">、</text:span>第11屆立法委員選舉<text:span text:style-name="T115">，依選務工作程序應於112年11月16</text:span></text:p>
          <text:p text:style-name="P103">日發布候選人登記之公告，並依公告之登記時間<text:span text:style-name="T16">、應具備表件及份數</text:span><text:span text:style-name="T17">、保證金受理候選人登記之申請</text:span>。</text:p>
          <text:p text:style-name="P107"><text:soft-page-break/><text:span text:style-name="T116">二、</text:span><text:span text:style-name="T114">申請登記書表應自公告候選人登記之日起</text:span><text:span text:style-name="T117">，</text:span><text:span text:style-name="T114">由本會印製免費</text:span></text:p>
          <text:p text:style-name="P97"><text:span text:style-name="T114">提供候選人領用</text:span><text:span text:style-name="T115">，</text:span><text:span text:style-name="T114">為使擬參選人能預先了解於申請登記為候選人時</text:span><text:span text:style-name="T117">，應具備之表件及登記之程序，以節省登記時間，依據公職人員選舉罷免法</text:span><text:span text:style-name="T18">、同法施行細則規定及中央選舉委員會訂定之</text:span><text:span text:style-name="T16">「</text:span>第11屆區域及原住民立法委員選舉候選人申請<text:span text:style-name="T114">登記及姓名號次抽籤作業注意事項</text:span><text:span text:style-name="T19">」</text:span><text:span text:style-name="T117">，擬具</text:span><text:span text:style-name="T16">「</text:span>第11屆立法委員選舉屏東縣區域及原住民<text:span text:style-name="T114">候選人申請登記及姓名號次抽籤作業須知</text:span><text:span text:style-name="T109">（草案</text:span><text:span text:style-name="T114">）</text:span><text:span text:style-name="T19">」</text:span><text:span text:style-name="T115">。</text:span></text:p>
          <text:p text:style-name="P110">三、檢附<text:span text:style-name="T16">「</text:span><text:span text:style-name="T131">第11屆立法委員選舉屏東縣區域及原住民</text:span><text:span text:style-name="T114">候選人申請</text:span></text:p>
          <text:p text:style-name="P99"><text:span text:style-name="T114">登記及姓名號次抽籤作業須知</text:span><text:span text:style-name="T109">（草案</text:span><text:span text:style-name="T114">）</text:span><text:span text:style-name="T19">」</text:span><text:span text:style-name="T109">（請</text:span><text:span text:style-name="T114">參閱附件P20~P29）</text:span>。</text:p>
          <text:p text:style-name="P94"><text:span text:style-name="T116">辦法⁚經委員會議審定後</text:span><text:span text:style-name="T117">，印製免費提供候選人領用及於申請登記</text:span></text:p>
          <text:p text:style-name="P104"><text:span text:style-name="T117">時使用</text:span><text:span text:style-name="T115">。</text:span></text:p>
          <text:p text:style-name="P92">決議⁚<text:span text:style-name="T118">照案通過</text:span><text:span text:style-name="預設段落字型"><text:span text:style-name="T70">。</text:span></text:span></text:p>
          <text:p text:style-name="P86">丙、臨時動議⁚無</text:p>
          <text:p text:style-name="P112"><text:span text:style-name="T25">丁、散會(11時40分</text:span><text:span text:style-name="T54">)</text:span><text:span text:style-name="T25">。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imSun" svg:font-family="SimSun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9-13T14:12:14.449000000</dc:date>
    <meta:editing-duration>PT5H3M36S</meta:editing-duration>
    <meta:editing-cycles>58</meta:editing-cycles>
    <meta:document-statistic meta:table-count="2" meta:image-count="0" meta:object-count="0" meta:page-count="13" meta:paragraph-count="258" meta:word-count="4130" meta:character-count="4426" meta:non-whitespace-character-count="4409"/>
  </office:meta>
</office:document-meta>
</file>