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10pt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4" style:parent-style-name="內文" style:family="paragraph">
      <style:paragraph-properties fo:margin-top="0.125in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444in" fo:margin-left="1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28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2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3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4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 <text:s/>託 <text:s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第11屆立法委員選舉嘉義市選舉區候選人申請登記事宜。</text:p>
      <text:p text:style-name="P12"/>
      <text:p text:style-name="P13">此致</text:p>
      <text:p text:style-name="P14">嘉義市選舉委員會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（簽名並蓋章）</text:span></text:p>
      <text:p text:style-name="P28">（申請登記候選人）</text:p>
      <text:p text:style-name="P29">住址：</text:p>
      <text:p text:style-name="P30">國民身分證字號：</text:p>
      <text:p text:style-name="P31">電話：</text:p>
      <text:p text:style-name="P32"/>
      <text:p text:style-name="P33">受委託人：</text:p>
      <text:p text:style-name="P34">住址：</text:p>
      <text:p text:style-name="P35">國民身分證字號：</text:p>
      <text:p text:style-name="P36">電話：</text:p>
      <text:p text:style-name="P37"/>
      <text:p text:style-name="P38"><text:span text:style-name="T39">中華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3-11-07T06:55:00Z</meta:creation-date>
    <dc:date>2023-11-07T06:55:00Z</dc:date>
    <meta:print-date>2023-09-18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