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611in"/>
      <style:text-properties style:font-name="標楷體" style:font-name-asian="標楷體" fo:letter-spacing="-0.0069in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984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125in"/>
      <style:text-properties style:font-name="標楷體" style:font-name-asian="標楷體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right="-0.5916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0.0013in"/>
    </style:style>
    <style:style style:name="P416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標楷體" style:font-name-asian="標楷體" fo:letter-spacing="0.0013in"/>
    </style:style>
    <style:style style:name="P417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標楷體" style:font-name-asian="標楷體" fo:letter-spacing="0.0013in"/>
    </style:style>
    <style:style style:name="P418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41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-0.0041in"/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T423" style:parent-style-name="預設段落字型" style:family="text">
      <style:text-properties style:font-name="標楷體" style:font-name-asian="標楷體" fo:letter-spacing="-0.0041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27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27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style:font-name-complex="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細明體" style:letter-kerning="false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style:font-name-complex="細明體" style:letter-kerning="false"/>
    </style:style>
    <style:style style:name="T449" style:parent-style-name="預設段落字型" style:family="text">
      <style:text-properties style:font-name="標楷體" style:font-name-asian="標楷體" style:font-name-complex="細明體" style:letter-kerning="false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細明體" style:letter-kerning="false"/>
    </style:style>
    <style:style style:name="T452" style:parent-style-name="預設段落字型" style:family="text">
      <style:text-properties style:font-name="標楷體" style:font-name-asian="標楷體" style:font-name-complex="細明體" style:letter-kerning="false"/>
    </style:style>
    <style:style style:name="T453" style:parent-style-name="預設段落字型" style:family="text">
      <style:text-properties style:font-name="標楷體" style:font-name-asian="標楷體" fo:letter-spacing="0.0013in"/>
    </style:style>
    <style:style style:name="T454" style:parent-style-name="預設段落字型" style:family="text">
      <style:text-properties style:font-name="標楷體" style:font-name-asian="標楷體" fo:letter-spacing="0.0013in"/>
    </style:style>
    <style:style style:name="T455" style:parent-style-name="預設段落字型" style:family="text">
      <style:text-properties style:font-name="標楷體" style:font-name-asian="標楷體" style:font-name-complex="細明體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name-complex="細明體" style:letter-kerning="false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標楷體" style:font-name-asian="標楷體" fo:letter-spacing="0.0013in"/>
    </style:style>
    <style:style style:name="P466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標楷體" style:font-name-asian="標楷體" fo:letter-spacing="0.0013in"/>
    </style:style>
    <style:style style:name="P467" style:parent-style-name="內文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0.0013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letter-spacing="0.0013in"/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 fo:letter-spacing="0.0013in"/>
    </style:style>
    <style:style style:name="T473" style:parent-style-name="預設段落字型" style:family="text">
      <style:text-properties style:font-name="標楷體" style:font-name-asian="標楷體" fo:letter-spacing="0.0013in"/>
    </style:style>
    <style:style style:name="T474" style:parent-style-name="預設段落字型" style:family="text">
      <style:text-properties style:font-name="標楷體" style:font-name-asian="標楷體" fo:letter-spacing="0.0013in"/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 fo:letter-spacing="0.0013in"/>
    </style:style>
    <style:style style:name="T477" style:parent-style-name="預設段落字型" style:family="text">
      <style:text-properties style:font-name="標楷體" style:font-name-asian="標楷體" fo:letter-spacing="0.0013in"/>
    </style:style>
    <style:style style:name="T478" style:parent-style-name="預設段落字型" style:family="text">
      <style:text-properties style:font-name="標楷體" style:font-name-asian="標楷體" fo:letter-spacing="0.0013in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0.0013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letter-spacing="0.0013in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T511" style:parent-style-name="預設段落字型" style:family="text">
      <style:text-properties style:font-name="標楷體" style:font-name-asian="標楷體" fo:letter-spacing="0.0013in"/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 fo:letter-spacing="0.0013in"/>
    </style:style>
    <style:style style:name="T514" style:parent-style-name="預設段落字型" style:family="text">
      <style:text-properties style:font-name="標楷體" style:font-name-asian="標楷體" fo:letter-spacing="0.0013in"/>
    </style:style>
    <style:style style:name="T515" style:parent-style-name="預設段落字型" style:family="text">
      <style:text-properties style:font-name="標楷體" style:font-name-asian="標楷體" fo:letter-spacing="0.0013in"/>
    </style:style>
    <style:style style:name="P516" style:parent-style-name="內文" style:family="paragraph">
      <style:paragraph-properties style:snap-to-layout-grid="false" fo:text-align="justify" fo:line-height="0.25in" fo:margin-left="0.5152in" fo:text-indent="-0.2722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0.0013in"/>
    </style:style>
    <style:style style:name="T519" style:parent-style-name="預設段落字型" style:family="text">
      <style:text-properties style:font-name="標楷體" style:font-name-asian="標楷體" fo:letter-spacing="0.0013in"/>
    </style:style>
    <style:style style:name="T520" style:parent-style-name="預設段落字型" style:family="text">
      <style:text-properties style:font-name="標楷體" style:font-name-asian="標楷體" fo:letter-spacing="0.0013in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P522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標楷體" style:font-name-asian="標楷體" fo:letter-spacing="0.0013in"/>
    </style:style>
    <style:style style:name="P523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letter-spacing="0.0013in"/>
    </style:style>
    <style:style style:name="T525" style:parent-style-name="預設段落字型" style:family="text">
      <style:text-properties style:font-name="標楷體" style:font-name-asian="標楷體" fo:letter-spacing="0.0013in"/>
    </style:style>
    <style:style style:name="T526" style:parent-style-name="預設段落字型" style:family="text">
      <style:text-properties style:font-name="標楷體" style:font-name-asian="標楷體" fo:letter-spacing="0.0013in"/>
    </style:style>
    <style:style style:name="T527" style:parent-style-name="預設段落字型" style:family="text">
      <style:text-properties style:font-name="標楷體" style:font-name-asian="標楷體" fo:letter-spacing="0.0013in"/>
    </style:style>
    <style:style style:name="T528" style:parent-style-name="預設段落字型" style:family="text">
      <style:text-properties style:font-name="標楷體" style:font-name-asian="標楷體" fo:letter-spacing="0.0013in"/>
    </style:style>
    <style:style style:name="T529" style:parent-style-name="預設段落字型" style:family="text">
      <style:text-properties style:font-name="標楷體" style:font-name-asian="標楷體" fo:letter-spacing="0.0013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11屆區域、原住民立法委員選舉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>嘉義市選舉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p text:style-name="P390"/>
      <text:p text:style-name="P391"/>
      <text:soft-page-break/>
      <text:p text:style-name="P392">政見：</text:p>
      <text:p text:style-name="內文"><text:span text:style-name="T393"><draw:g draw:z-index="251657216" draw:name="Group 33" draw:id="id7" draw:style-name="a14" text:anchor-type="paragraph"><svg:title/><svg:desc/><draw:g draw:name="Group 30" draw:id="id3"><svg:title/><svg:desc/><draw:frame draw:id="id0" draw:style-name="a0" draw:name="文字方塊 2" svg:x="3.07569in" svg:y="4.02153in" svg:width="0.62847in" svg:height="0.29167in" style:rel-width="scale" style:rel-height="scale"><draw:text-box><text:p text:style-name="P394">18cm</text:p></draw:text-box><svg:title/><svg:desc/></draw:frame><draw:connector draw:type="line" svg:x1="6.825in" svg:y1="4.15417in" svg:x2="3.96736in" svg:y2="4.15417in" draw:id="id1" draw:style-name="a3" draw:name="AutoShape 22"><svg:title/><svg:desc/></draw:connector><draw:connector draw:type="line" svg:x1="2.72361in" svg:y1="4.15486in" svg:x2="-0.26181in" svg:y2="4.15486in" draw:id="id2" draw:style-name="a6" draw:name="AutoShape 23"><svg:title/><svg:desc/></draw:connector></draw:g><draw:frame draw:id="id4" draw:style-name="a7" draw:name="文字方塊 2" svg:x="6.825in" svg:y="1.8in" svg:width="0.39306in" svg:height="0.57639in" style:rel-width="scale" style:rel-height="scale"><draw:text-box><text:p text:style-name="P395"><text:span text:style-name="T396">10</text:span><text:span text:style-name="T397">cm</text:span></text:p></draw:text-box><svg:title/><svg:desc/></draw:frame><draw:connector draw:type="line" svg:x1="6.96597in" svg:y1="2.55903in" svg:x2="6.96597in" svg:y2="3.975in" draw:id="id5" draw:style-name="a10" draw:name="AutoShape 24"><svg:title/><svg:desc/></draw:connector><draw:connector draw:type="line" svg:x1="6.96458in" svg:y1="1.60903in" svg:x2="6.96597in" svg:y2="0.02917in" draw:id="id6" draw:style-name="a13" draw:name="AutoShape 26"><svg:title/><svg:desc/></draw:connector></draw:g></text:span><text:span text:style-name="T398"><draw:frame draw:z-index="251658240" draw:id="id8" draw:style-name="a15" draw:name="文字方塊 2" text:anchor-type="paragraph" svg:x="-0.26181in" svg:y="0.27917in" svg:width="7.08681in" svg:height="3.93681in" style:rel-width="scale" style:rel-height="scale"><draw:text-box><text:p text:style-name="內文"/></draw:text-box><svg:title/><svg:desc/></draw:frame>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政見內容是否繳送電子檔： □是 <text:s/>□否</text:p>
      <text:p text:style-name="P409">如繳送電子檔是否併繳交與書面政見相同文字內容之純文字電子檔： □是 <text:s/>□否</text:p>
      <text:p text:style-name="P410"/>
      <text:p text:style-name="P411">候選人：　　　 <text:s text:c="4"/>　　　　　 （簽名或蓋章）</text:p>
      <text:p text:style-name="P412">中華民國　 <text:s text:c="3"/>　年　 <text:s text:c="4"/>　月　 <text:s text:c="3"/>　日</text:p>
      <text:p text:style-name="P413"/>
      <text:soft-page-break/>
      <text:p text:style-name="P414"><text:span text:style-name="T415">說明：</text:span></text:p>
      <text:p text:style-name="P416">一、「選舉區別」欄內，請填寫選舉區名稱，例如：「臺北市第○選舉區」、「平地原住民選舉區」。</text:p>
      <text:p text:style-name="P417">二、「號次」欄不必填寫，俟抽籤決定號次後由選舉機關查填。</text:p>
      <text:p text:style-name="P418"><text:span text:style-name="T419">三</text:span><text:span text:style-name="T420">、</text:span><text:span text:style-name="T421">經政黨</text:span><text:span text:style-name="T422">推薦</text:span><text:span text:style-name="T423">之候選人，</text:span><text:span text:style-name="T424">推薦之政黨欄應書寫全銜不得簡略。非經政黨推薦之候選人，填寫無。</text:span></text:p>
      <text:p text:style-name="P425"><text:span text:style-name="T426">四</text:span><text:span text:style-name="T427">、</text:span><text:span text:style-name="T428">學歷</text:span><text:span text:style-name="T429">、</text:span><text:span text:style-name="T430">經歷應分別填寫，</text:span><text:span text:style-name="T431">可自行調整空格，</text:span><text:span text:style-name="T432">合計以150字為限。</text:span><text:span text:style-name="T433">候選人學歷為學士以上學位，其為國內學歷者，應檢附公立或已立案之私立大學授予之學位證明文件</text:span><text:span text:style-name="T434">正本及影本各1份（正本</text:span><text:span text:style-name="T435">驗後發還</text:span><text:span text:style-name="T436">）</text:span><text:span text:style-name="T437">；其為國外學歷者，應檢附經我國駐外使領館、代表處、辦事處或其他經外交部授權機構驗證之國外學歷證明文件</text:span><text:span text:style-name="T438">正本及影本各1份（正本</text:span><text:span text:style-name="T439">驗後發還</text:span><text:span text:style-name="T440">）</text:span><text:span text:style-name="T441">，畢業學校應經中央教育行政機關列入參考名冊，未列入參考名冊者，應經當地國政府權責機關或專業評鑑團體認可；</text:span><text:span text:style-name="T442">其為大陸地區學歷者，</text:span><text:span text:style-name="T443">應檢附中央教育行政機關採認之證明文件</text:span><text:span text:style-name="T444">；其為香港或澳門學歷者，應檢附經</text:span><text:span text:style-name="T445">行政院在香港或澳門設立或指定機構或委託之民間團體驗證之學歷</text:span><text:span text:style-name="T446">證明文件，畢業學校應經中央教育行政機關列入認可名冊。</text:span><text:span text:style-name="T447">未檢附證明文件者，選舉公報將不予刊登該學歷。但國內外學歷證明文件，於93年3月20日以後辦理之總統、副總統選舉及97年1月12日以後辦理之各項公職人員選舉</text:span><text:span text:style-name="T448">；大陸地區學歷證明文件，於103年11月29日以後辦理之各項公職人員選舉</text:span><text:span text:style-name="T449">；</text:span><text:span text:style-name="T450">香港或澳門學歷證明文件，於107年11月24日</text:span><text:span text:style-name="T451">以後辦理之各項公職人員選舉</text:span><text:span text:style-name="T452">，</text:span><text:span text:style-name="T453">曾刊登於選舉公報學歷欄內之候選人學歷，得予免附，並應於刊登選舉公報之個人資料及政見稿內註明該學歷及選舉名稱。</text:span><text:span text:style-name="T454">另</text:span><text:span text:style-name="T455">候選人於</text:span><text:span text:style-name="T456">與我國簽署免除重複驗證國際書面協定國家取得之國外學歷，</text:span><text:span text:style-name="T457">如</text:span><text:span text:style-name="T458">檢附經其政府指定之權責機關驗證之</text:span><text:span text:style-name="T459">該</text:span><text:span text:style-name="T460">國學歷證明文件，</text:span><text:span text:style-name="T461">得</text:span><text:span text:style-name="T462">免經</text:span><text:span text:style-name="T463">我國駐外使領館、代表處、辦事處或其他經外交部授權機構</text:span><text:span text:style-name="T464">驗證。</text:span></text:p>
      <text:p text:style-name="P465">五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6">六、政見內容：</text:p>
      <text:p text:style-name="P467"><text:span text:style-name="T468">(一)</text:span><text:span text:style-name="T469">政見內容得以文字、圖案為之，並</text:span><text:span text:style-name="T470">應以電腦打</text:span><text:span text:style-name="T471">字</text:span><text:span text:style-name="T472">或書寫於本表所定</text:span><text:span text:style-name="T473">政見</text:span><text:span text:style-name="T474">欄位版面範圍</text:span><text:span text:style-name="T475">（</text:span><text:span text:style-name="T476">長度18公分、寬度10公分</text:span><text:span text:style-name="T477">）</text:span><text:span text:style-name="T478">內</text:span><text:span text:style-name="T479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80"><text:span text:style-name="T481">(二)</text:span><text:span text:style-name="T482">政見</text:span><text:span text:style-name="T483">內容</text:span><text:span text:style-name="T484">為純文字，未使用圖案者，由選舉委員會編排版面刊登選舉公報。但候選人有提供與書面政見內容相同之電子檔，且符合規定格式者，依電子檔內容編排，</text:span><text:span text:style-name="T485">電子檔應以黑白</text:span><text:span text:style-name="T486">或</text:span><text:span text:style-name="T487">灰階格式存取。政見</text:span><text:span text:style-name="T488">內容</text:span><text:span text:style-name="T489">有使用圖案者，應於申請登記時繳送與書面政見內容相同之電子檔，電子檔應以黑白</text:span><text:span text:style-name="T490">或</text:span><text:span text:style-name="T491">灰階JPG格式存取。未</text:span><text:soft-page-break/><text:span text:style-name="T492">依規定繳送電子檔，或繳送之電子檔格式不符規定者，應於登記期間截止前補送或修改；屆期未補送、不修改或修改後仍有未符規定者，不予刊登選舉公報。</text:span></text:p>
      <text:p text:style-name="P493"><text:span text:style-name="T494">(三)政見</text:span><text:span text:style-name="T495">內容</text:span><text:span text:style-name="T496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97"><text:span text:style-name="T498">(</text:span><text:span text:style-name="T499">四</text:span><text:span text:style-name="T500">)候選人</text:span><text:span text:style-name="T501">政見內容，如有</text:span><text:span text:style-name="T502">(</text:span><text:span text:style-name="T503">1</text:span><text:span text:style-name="T504">)</text:span><text:span text:style-name="T505">煽惑他人犯內亂罪或外患罪</text:span><text:span text:style-name="T506">；</text:span><text:span text:style-name="T507">(</text:span><text:span text:style-name="T508">2</text:span><text:span text:style-name="T509">)</text:span><text:span text:style-name="T510">煽惑他人以暴動破壞社會秩序</text:span><text:span text:style-name="T511">；</text:span><text:span text:style-name="T512">(</text:span><text:span text:style-name="T513">3</text:span><text:span text:style-name="T514">)</text:span><text:span text:style-name="T515">觸犯其他刑事法律規定之罪者，選舉委員會應通知候選人限期自行修改，屆期不修改或修改後仍有未符規定者，對未符規定部分，不予刊登選舉公報。</text:span></text:p>
      <text:p text:style-name="P516">(五)候選人繳送電子檔時，得併附與書面政見相同文字內容之純文字電子檔（odt、txt、doc或docx格式），以提供視障選舉人聽閱。</text:p>
      <text:p text:style-name="P517"><text:span text:style-name="T518">七</text:span><text:span text:style-name="T519">、</text:span><text:span text:style-name="T520">候選人刊登選舉公報之個人資料及</text:span><text:span text:style-name="T521">政見，應於申請登記時繳送。繳送之個人資料、政見稿及電子檔於登記期間截止後，不得修改或更換。</text:span></text:p>
      <text:p text:style-name="P522">八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23"><text:span text:style-name="T524">九</text:span><text:span text:style-name="T525">、</text:span><text:span text:style-name="T526">政見稿請以電腦打字或深色筆書寫，如有刪改應於刪改處蓋本人之私章。(</text:span><text:span text:style-name="T527">以電腦</text:span><text:span text:style-name="T528">打字者</text:span><text:span text:style-name="T529">，</text:span><text:span text:style-name="T530">應以黑色墨水列印</text:span><text:span text:style-name="T531">。</text:span><text:span text:style-name="T5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9" svg:viewBox="0 0 20 30" svg:d="m10 0-10 30h20z"/>
    <draw:marker draw:name="a12" svg:viewBox="0 0 20 30" svg:d="m10 0-10 30h20z"/>
    <draw:marker draw:name="a5" svg:viewBox="0 0 20 30" svg:d="m10 0-10 30h20z"/>
    <draw:stroke-dash draw:name="a1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yec07</dc:creator>
    <meta:creation-date>2023-11-07T06:52:00Z</meta:creation-date>
    <dc:date>2023-11-07T06:52:00Z</dc:date>
    <meta:print-date>2023-07-26T06:3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2" meta:character-count="2290" meta:row-count="16" meta:non-whitespace-character-count="1952"/>
  </office:meta>
</office:document-meta>
</file>