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8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34.13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3.34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20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2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3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4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5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6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6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7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7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8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8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9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9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10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10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2">0000/00/00</text:date>, <text:time style:data-style-name="N2" text:time-value="17:11:00.7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3-11-02T17:11:21.015000000</dc:date>
    <meta:print-date>2022-11-29T08:45:55Z</meta:print-date>
    <meta:editing-duration>PT4M26S</meta:editing-duration>
    <meta:editing-cycles>10</meta:editing-cycles>
    <meta:document-statistic meta:table-count="10" meta:cell-count="3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