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text-indent="0.4909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top="0.125in" fo:margin-bottom="0.25in" fo:line-height="200%"/>
    </style:style>
    <style:style style:name="T2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永康</text:span><text:span text:style-name="T4">區</text:span><text:span text:style-name="T5">三合</text:span><text:span text:style-name="T6">里</text:span><text:span text:style-name="T7">第</text:span><text:span text:style-name="T8">4</text:span><text:span text:style-name="T9">屆里長補選</text:span></text:p>
      <text:p text:style-name="P10"><text:span text:style-name="T11">候選人登記資料是否同意公開調查表</text:span></text:p>
      <text:p text:style-name="P12"><text:span text:style-name="T13">本人申請登記為</text:span><text:span text:style-name="T14">臺南市</text:span><text:span text:style-name="T15">永康</text:span><text:span text:style-name="T16">區</text:span><text:span text:style-name="T17">三合</text:span><text:span text:style-name="T18">里</text:span><text:span text:style-name="T19">第</text:span><text:span text:style-name="T20">4</text:span><text:span text:style-name="T21">屆里長補選</text:span></text:p>
      <text:p text:style-name="P22">候選人，所檢送之候選人申請登記資料，除公職人員選舉罷免法第47條規定刊登選舉公報之個人資料依法公開外，其餘聯絡電話及通訊地址，本人</text:p>
      <text:p text:style-name="P23"><text:span text:style-name="T24"></text:span><text:span text:style-name="T25">同意</text:span><text:span text:style-name="T26"><text:s text:c="2"/></text:span><text:span text:style-name="T27"></text:span><text:span text:style-name="T28"><text:s/></text:span><text:span text:style-name="T29"><text:s/></text:span><text:span text:style-name="T30">不同意</text:span><text:span text:style-name="T31"><text:s/></text:span><text:span text:style-name="T32"><text:s text:c="2"/></text:span><text:span text:style-name="T33">臺南市</text:span><text:span text:style-name="T34">選舉委員會</text:span><text:span text:style-name="T35">對外公開。</text:span></text:p>
      <text:p text:style-name="P36"/>
      <text:p text:style-name="P37"/>
      <text:p text:style-name="P38"><text:s text:c="17"/>申請人： <text:s text:c="14"/>(簽名或蓋章)</text:p>
      <text:p text:style-name="P39"/>
      <text:p text:style-name="P40">中<text:s text:c="4"/>華<text:s text:c="4"/>民<text:s text:c="4"/>國<text:s text:c="3"/>112 <text:s text:c="2"/>年<text:s text:c="3"/>11 <text:s text:c="2"/>月<text:s text:c="6"/><text:s text:c="2"/>日</text:p>
      <text:p text:style-name="P41"/>
      <text:p text:style-name="P42">說明：</text:p>
      <text:p text:style-name="P43">一、標題○○選舉前填寫申請登記之選舉種類，如「第○屆立法委員選舉」、「臺北市第○屆市長選舉」。</text:p>
      <text:p text:style-name="P44"><text:span text:style-name="T45">二、申請登記為之後填寫選舉種類</text:span><text:span text:style-name="T46">，候選人之前填寫</text:span><text:span text:style-name="T47">選舉區名稱，如「第○屆</text:span><text:span text:style-name="T48">立法委員選舉臺北市第○選舉區</text:span><text:span text:style-name="T49">」</text:span><text:span text:style-name="T50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103</dc:creator>
    <meta:creation-date>2023-10-29T11:59:00Z</meta:creation-date>
    <dc:date>2023-10-29T11:59:00Z</dc:date>
    <meta:print-date>2023-10-29T11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