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25in" fo:margin-bottom="0.125in" fo:margin-left="1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說明" style:family="paragraph">
      <style:text-properties style:font-name="標楷體" style:font-name-asian="標楷體" fo:font-size="14pt" style:font-size-asian="14pt"/>
    </style:style>
    <style:style style:name="P42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 text:c="2"/></text:span><text:span text:style-name="T7">，為</text:span><text:span text:style-name="T8">臺南市</text:span><text:span text:style-name="T9">永康</text:span><text:span text:style-name="T10">區</text:span><text:span text:style-name="T11">三合</text:span><text:span text:style-name="T12">里</text:span><text:span text:style-name="T13">第</text:span><text:span text:style-name="T14">4</text:span><text:span text:style-name="T15">屆里長補選</text:span><text:span text:style-name="T16">候選人。</text:span></text:p>
      <text:p text:style-name="P17">此　致</text:p>
      <text:p text:style-name="P18">臺南市選舉委員會</text:p>
      <text:p text:style-name="P19">政黨名稱：</text:p>
      <text:p text:style-name="P20"><text:span text:style-name="T21"><draw:custom-shape svg:x="2.14423in" svg:y="0.57794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">負 責 人：　　　　　　　　　　</text:span><text:span text:style-name="T23"><text:s text:c="6"/></text:span><text:span text:style-name="T24">簽名或蓋章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4"/>圖　<text:s text:c="3"/>記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4"/>中<text:s text:c="2"/>華<text:s text:c="2"/>民<text:s text:c="2"/>國　　　　　年　　　　　　月　　　　　日</text:p>
      <text:p text:style-name="P39"/>
      <text:p text:style-name="P40"/>
      <text:p text:style-name="P41">說明：</text:p>
      <text:p text:style-name="P42">一、「黨員」之後填寫黨員姓名。</text:p>
      <text:p text:style-name="P43">二、「候選人」之前填寫選舉種類及選舉區名稱，如「臺北市第○屆市長選舉」。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</text:span><text:span text:style-name="T48">每一候選人應檢附1張</text:span><text:span text:style-name="T49">政黨推薦書</text:span><text:span text:style-name="T50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3-10-29T11:55:00Z</meta:creation-date>
    <dc:date>2023-10-29T11:57:00Z</dc:date>
    <meta:print-date>2023-10-29T11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1" meta:character-count="341" meta:row-count="2" meta:non-whitespace-character-count="291"/>
  </office:meta>
</office:document-meta>
</file>