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4791in"/>
    </style:style>
    <style:style style:name="TableColumn16" style:family="table-column">
      <style:table-column-properties style:column-width="0.9416in"/>
    </style:style>
    <style:style style:name="Table14" style:family="table">
      <style:table-properties style:width="6.420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2.2173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666in" fo:margin-bottom="0.1666in" fo:text-indent="0.43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3333in" fo:margin-bottom="0.25in" fo:text-indent="0.43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666in" fo:margin-bottom="0.25in" fo:text-indent="1.2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666in" fo:margin-bottom="0.25in" fo:text-indent="0.437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永康區三合里第4屆里長補選候選人登記申請書</text:p>
      <text:p text:style-name="P3"><text:span text:style-name="T4">受文者：</text:span><text:span text:style-name="T5">臺南市選舉委員會</text:span></text:p>
      <text:p text:style-name="P6"><text:span text:style-name="T7">一、申請人申請登記為</text:span><text:span text:style-name="T8">臺南市永康區三合里第4屆里長補</text:span><text:span text:style-name="T9">選</text:span><text:span text:style-name="T10">候選人，茲依規</text:span><text:span text:style-name="T11"><text:s text:c="8"/></text:span><text:span text:style-name="T12"><text:s text:c="8"/></text:span><text:span text:style-name="T13"><text:s text:c="12"/>定備具下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1份</text:p>
          </table:table-cell>
        </table:table-row>
        <table:table-row table:style-name="TableRow22">
          <table:table-cell table:style-name="TableCell23">
            <text:p text:style-name="P24"><text:span text:style-name="T25">(</text:span><text:span text:style-name="T26">二</text:span><text:span text:style-name="T27">)</text:span><text:span text:style-name="T28">本人最近3個月內戶籍謄本</text:span><text:span text:style-name="T29">（全部或部分謄本，但全戶動態及個人記事欄不可省略）</text:span></text:p>
          </table:table-cell>
          <table:table-cell table:style-name="TableCell30">
            <text:p text:style-name="P31"><text:span text:style-name="T32">1</text:span><text:span text:style-name="T33">份</text:span></text:p>
          </table:table-cell>
        </table:table-row>
        <table:table-row table:style-name="TableRow34">
          <table:table-cell table:style-name="TableCell35">
            <text:p text:style-name="P36">(三)本人2吋脫帽正面半身光面相片</text:p>
          </table:table-cell>
          <table:table-cell table:style-name="TableCell37">
            <text:p text:style-name="P38">5張</text:p>
          </table:table-cell>
        </table:table-row>
        <table:table-row table:style-name="TableRow39">
          <table:table-cell table:style-name="TableCell40">
            <text:p text:style-name="P41">(四)刊登選舉公報之個人資料及政見稿</text:p>
          </table:table-cell>
          <table:table-cell table:style-name="TableCell42">
            <text:p text:style-name="P43"><text:span text:style-name="T44">1</text:span><text:span text:style-name="T45">份</text:span></text:p>
          </table:table-cell>
        </table:table-row>
        <table:table-row table:style-name="TableRow46">
          <table:table-cell table:style-name="TableCell47">
            <text:p text:style-name="P48"><text:span text:style-name="T49">(</text:span><text:span text:style-name="T50">五</text:span><text:span text:style-name="T51">)</text:span><text:span text:style-name="T52">候選人學歷為</text:span><text:span text:style-name="T53">學士以上學位</text:span><text:span text:style-name="T54">，其國內外、大陸地區</text:span><text:span text:style-name="T55">、香港或澳門</text:span><text:span text:style-name="T56">學位證明文件</text:span><text:span text:style-name="T57">正本及影本各1份</text:span><text:span text:style-name="T58">。</text:span><text:span text:style-name="T59">（</text:span><text:span text:style-name="T60">但國內外學歷證明文件，於93年3月20日以後辦理之總統、副總統選舉及97年1月12日以後辦理之各項公職人員選舉</text:span><text:span text:style-name="T61">；大陸地區學歷證明文件，於103年11月29日以後辦理之各項公職人員選舉</text:span><text:span text:style-name="T62">；香港或澳門學歷證明文件，於107年11月24日以後辦理之各項公職人員選舉，</text:span><text:span text:style-name="T63">曾刊登於選舉公報學歷欄內之候選人學歷，得予免附。</text:span><text:span text:style-name="T64">）</text:span></text:p>
          </table:table-cell>
          <table:table-cell table:style-name="TableCell65">
            <text:p text:style-name="P66"><text:span text:style-name="T67"><text:s text:c="5"/></text:span><text:span text:style-name="T68">份</text:span></text:p>
          </table:table-cell>
        </table:table-row>
        <table:table-row table:style-name="TableRow69">
          <table:table-cell table:style-name="TableCell70">
            <text:p text:style-name="P71">(六)候選人設立競選辦事處登記書</text:p>
          </table:table-cell>
          <table:table-cell table:style-name="TableCell72">
            <text:p text:style-name="P73"><text:span text:style-name="T74">1</text:span><text:span text:style-name="T75">份</text:span></text:p>
          </table:table-cell>
        </table:table-row>
        <table:table-row table:style-name="TableRow76">
          <table:table-cell table:style-name="TableCell77">
            <text:p text:style-name="P78">(七)保證金 <text:s/><text:s text:c="21"/><text:s text:c="10"/><text:s text:c="6"/>新臺幣</text:p>
          </table:table-cell>
          <table:table-cell table:style-name="TableCell79">
            <text:p text:style-name="P80">5萬元</text:p>
          </table:table-cell>
        </table:table-row>
        <table:table-row table:style-name="TableRow81">
          <table:table-cell table:style-name="TableCell82">
            <text:p text:style-name="P83">(八)政黨推薦書</text:p>
          </table:table-cell>
          <table:table-cell table:style-name="TableCell84">
            <text:p text:style-name="P85"><text:span text:style-name="T86"><text:s text:c="5"/></text:span><text:span text:style-name="T87">份</text:span></text:p>
          </table:table-cell>
        </table:table-row>
        <table:table-row table:style-name="TableRow88">
          <table:table-cell table:style-name="TableCell89">
            <text:p text:style-name="P90">(九)本人國民身分證（驗後當面發還）</text:p>
          </table:table-cell>
          <table:table-cell table:style-name="TableCell91">
            <text:p text:style-name="P92"><text:span text:style-name="T93">1</text:span><text:span text:style-name="T94">份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二、請查照。</text:p>
      <text:p text:style-name="P101"/>
      <text:p text:style-name="P102"><text:span text:style-name="T103">申 請<text:s/></text:span><text:span text:style-name="T104">人：</text:span><text:span text:style-name="T105"><text:s text:c="25"/></text:span><text:span text:style-name="T106">簽名或蓋章</text:span></text:p>
      <text:p text:style-name="P107"><text:span text:style-name="T108">住　址：</text:span><text:span text:style-name="T109">臺南市</text:span><text:span text:style-name="T110"><text:s text:c="10"/></text:span><text:span text:style-name="T111">區</text:span><text:span text:style-name="T112"><text:s text:c="10"/></text:span><text:span text:style-name="T113">里</text:span><text:span text:style-name="T114"><text:s text:c="5"/></text:span><text:span text:style-name="T115">鄰</text:span><text:span text:style-name="T116"><text:s text:c="11"/></text:span><text:span text:style-name="T117">路（街）</text:span></text:p>
      <text:p text:style-name="P118"><text:span text:style-name="T119"><text:s text:c="5"/></text:span><text:span text:style-name="T120">段</text:span><text:span text:style-name="T121"><text:s text:c="5"/></text:span><text:span text:style-name="T122">巷</text:span><text:span text:style-name="T123"><text:s text:c="5"/></text:span><text:span text:style-name="T124">弄</text:span><text:span text:style-name="T125"><text:s text:c="5"/></text:span><text:span text:style-name="T126">號</text:span><text:span text:style-name="T127"><text:s text:c="5"/></text:span><text:span text:style-name="T128">樓</text:span></text:p>
      <text:p text:style-name="P129"><text:span text:style-name="T130">電　話：</text:span><text:span text:style-name="T131"><text:s text:c="25"/></text:span></text:p>
      <text:p text:style-name="P132"><text:s text:c="2"/><text:s/>中<text:s text:c="5"/>華<text:s text:c="6"/>民<text:s text:c="6"/>國<text:s/><text:s text:c="3"/>112<text:s text:c="4"/>年<text:s/><text:s text:c="2"/>11<text:s text:c="4"/>月<text:s/><text:s text:c="6"/>日</text:p>
      <text:soft-page-break/>
      <text:p text:style-name="P133">說明：</text:p>
      <text:p text:style-name="P134">一、「受文者」依規定向何選舉委員會申請者，即填寫該選舉委員會名稱。</text:p>
      <text:p text:style-name="P135">二、第一項申請登記為之後填寫選舉種類及選舉區，如「臺北市第○屆市長選舉」、「臺北市議會第○屆議員選舉第○選舉區」。</text:p>
      <text:p text:style-name="P136">三、各類選舉候選人應繳表件之種類、份數及保證金數額，依候選人登記公告規定之表件、種類、份數及保證金數額為準。</text:p>
      <text:p text:style-name="P137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38"><text:span text:style-name="T139">五</text:span><text:span text:style-name="T140">、</text:span><text:span text:style-name="T141">候選人學歷為學士以上學位，其為國內學歷者，應檢附公立或已立案之私立大學授予之學位證明文件</text:span><text:span text:style-name="T142">正本及影本各1份（正本</text:span><text:span text:style-name="T143">驗後發還</text:span><text:span text:style-name="T144">）</text:span><text:span text:style-name="T145">；其為國外學歷者，應檢附經我國駐外使領館、代表處、辦事處或其他經外交部授權機構驗證之國外學歷證明文件</text:span><text:span text:style-name="T146">正本及影本各1份（正本</text:span><text:span text:style-name="T147">驗後發還</text:span><text:span text:style-name="T148">）</text:span><text:span text:style-name="T149">，畢業學校應經中央教育行政機關列入參考名冊，未列入參考名冊者，應經當地國政府權責機關或專業評鑑團體認可；</text:span><text:span text:style-name="T150">其為大陸地區學歷者，</text:span><text:span text:style-name="T151">應檢附中央教育行政機關採認之證明文件</text:span><text:span text:style-name="T152">正本及影本各1份（正本</text:span><text:span text:style-name="T153">驗後發還</text:span><text:span text:style-name="T154">）</text:span><text:span text:style-name="T155">；其為香港或澳門學歷者，應檢附經</text:span><text:span text:style-name="T156">行政院在香港或澳門設立或指定機構或委託之民間團體驗證之學歷</text:span><text:span text:style-name="T157">證明文件</text:span><text:span text:style-name="T158">正本及影本各1份（正本</text:span><text:span text:style-name="T159">驗後發還</text:span><text:span text:style-name="T160">）</text:span><text:span text:style-name="T161">，畢業學校應經中央教育行政機關列入認可名冊。</text:span><text:span text:style-name="T162">未檢附證明文件者，選舉公報將不予刊登該學歷。</text:span><text:span text:style-name="T163">但國內外學歷證明文件，於93年3月20日以後辦理之總統、副總統選舉及97年1月12日以後辦理之各項公職人員選舉</text:span><text:span text:style-name="T164">；大陸地區學歷證明文件，於103年11月29日以後辦理之各項公職人員選舉</text:span><text:span text:style-name="T165">；香港或澳門學歷證明文件，於107年11月24日以後辦理之各項公職人員選舉，</text:span><text:span text:style-name="T166">曾刊登於選舉公報學歷欄內之候選人學歷，得予免附，</text:span><text:span text:style-name="T167">並應於刊登選舉公報</text:span><text:span text:style-name="T168">之</text:span><text:span text:style-name="T169">個人資料</text:span><text:span text:style-name="T170">及政見稿</text:span><text:span text:style-name="T171">內註明該學歷及選舉名稱。</text:span><text:span text:style-name="T172">另</text:span><text:span text:style-name="T173">候選人於</text:span><text:span text:style-name="T174">與我國簽署免除重複驗證國際書面協定國家取得之國外學歷，如檢附經其政府指定之權責機關驗證之</text:span><text:span text:style-name="T175">該</text:span><text:span text:style-name="T176">國學歷證明文件，得免經</text:span><text:span text:style-name="T177">我國駐外使領館、代表處、辦事處或其他經外交部授權機構</text:span><text:span text:style-name="T178">驗證。</text:span></text:p>
      <text:p text:style-name="P179">六、候選人未設立競選辦事處者，得免繳設立競選辦事處登記書。</text:p>
      <text:p text:style-name="P180">七、保證金之繳納，以現金、金融機構簽發之本票、保付支票或郵局之業務專用劃撥支票為限；繳納現金不得以硬幣為之。</text:p>
      <text:p text:style-name="P181"><text:span text:style-name="T182">八</text:span><text:span text:style-name="T183">、</text:span><text:span text:style-name="T184">經政黨推薦之候選人，應為該政黨黨員，並檢附加蓋中央主管機關發給該政黨圖記之政黨推薦書</text:span><text:span text:style-name="T185">正本1份</text:span><text:span text:style-name="T186">，於候選人申請登記期間內，向選舉委員會辦理登記。</text:span><text:span text:style-name="T187">登記期間截止後補送者，不予受理。</text:span></text:p>
      <text:p text:style-name="P188"><text:span text:style-name="T189">九</text:span><text:span text:style-name="T190">、候選人檢附</text:span><text:span text:style-name="T191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3-10-29T11:31:00Z</meta:creation-date>
    <dc:date>2023-10-29T11:31:00Z</dc:date>
    <meta:print-date>2023-10-29T11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3" meta:row-count="13" meta:non-whitespace-character-count="1562"/>
  </office:meta>
</office:document-meta>
</file>