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0" style:family="paragraph">
      <style:paragraph-properties fo:break-before="page" fo:text-align="center" fo:text-indent="0.25in"/>
      <style:text-properties style:font-name="標楷體" style:font-name-asian="標楷體" fo:font-size="18pt" style:font-size-asian="18pt" style:font-size-complex="18pt"/>
    </style:style>
    <style:style style:name="P3" style:parent-style-name="內文" style:family="paragraph">
      <style:paragraph-properties fo:text-align="center" fo:text-indent="0.2222in"/>
      <style:text-properties style:font-name="標楷體" style:font-name-asian="標楷體" fo:font-size="16pt" style:font-size-asian="16pt" style:font-size-complex="16pt"/>
    </style:style>
    <style:style style:name="TableColumn5" style:family="table-column">
      <style:table-column-properties style:column-width="0.4701in" style:use-optimal-column-width="false"/>
    </style:style>
    <style:style style:name="TableColumn6" style:family="table-column">
      <style:table-column-properties style:column-width="0.2993in" style:use-optimal-column-width="false"/>
    </style:style>
    <style:style style:name="TableColumn7" style:family="table-column">
      <style:table-column-properties style:column-width="0.3493in" style:use-optimal-column-width="false"/>
    </style:style>
    <style:style style:name="TableColumn8" style:family="table-column">
      <style:table-column-properties style:column-width="0.4006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0.35in" style:use-optimal-column-width="false"/>
    </style:style>
    <style:style style:name="TableColumn12" style:family="table-column">
      <style:table-column-properties style:column-width="0.3201in" style:use-optimal-column-width="false"/>
    </style:style>
    <style:style style:name="TableColumn13" style:family="table-column">
      <style:table-column-properties style:column-width="0.7048in" style:use-optimal-column-width="false"/>
    </style:style>
    <style:style style:name="TableColumn14" style:family="table-column">
      <style:table-column-properties style:column-width="0.2118in" style:use-optimal-column-width="false"/>
    </style:style>
    <style:style style:name="TableColumn15" style:family="table-column">
      <style:table-column-properties style:column-width="0.2631in" style:use-optimal-column-width="false"/>
    </style:style>
    <style:style style:name="TableColumn16" style:family="table-column">
      <style:table-column-properties style:column-width="1.1083in" style:use-optimal-column-width="false"/>
    </style:style>
    <style:style style:name="TableColumn17" style:family="table-column">
      <style:table-column-properties style:column-width="0.5416in" style:use-optimal-column-width="false"/>
    </style:style>
    <style:style style:name="TableColumn18" style:family="table-column">
      <style:table-column-properties style:column-width="1.2659in" style:use-optimal-column-width="false"/>
    </style:style>
    <style:style style:name="Table4" style:family="table">
      <style:table-properties style:width="6.9104in" fo:margin-left="0in" table:align="left"/>
    </style:style>
    <style:style style:name="TableRow19" style:family="table-row">
      <style:table-row-properties style:min-row-height="0.7388in"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23" style:parent-style-name="預設段落字型" style:family="text">
      <style:text-properties style:font-name="標楷體" style:font-name-asian="標楷體" style:letter-kerning="false" fo:font-size="16pt" style:font-size-asian="16pt" style:font-size-complex="16pt"/>
    </style:style>
    <style:style style:name="T24" style:parent-style-name="預設段落字型" style:family="text">
      <style:text-properties style:font-name="標楷體" style:font-name-asian="標楷體" style:letter-kerning="false" fo:font-size="16pt" style:font-size-asian="16pt" style:font-size-complex="16pt"/>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Row30" style:family="table-row">
      <style:table-row-properties style:min-row-height="0.6034in" style:use-optimal-row-height="false" fo:keep-together="alway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8"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43"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222in"/>
      <style:text-properties style:font-name="標楷體" style:font-name-asian="標楷體" fo:font-size="14pt" style:font-size-asian="14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line-height="0.2222in"/>
      <style:text-properties style:font-name="標楷體" style:font-name-asian="標楷體" fo:font-size="14pt" style:font-size-asian="14pt"/>
    </style:style>
    <style:style style:name="TableRow50" style:family="table-row">
      <style:table-row-properties style:min-row-height="0.1666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0833in" fo:line-height="0.1388in" fo:margin-left="0.0826in">
        <style:tab-stops/>
      </style:paragraph-properties>
      <style:text-properties style:font-name="標楷體" style:font-name-asian="標楷體" fo:font-size="14pt" style:font-size-asian="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0833in" fo:margin-bottom="0.0833in" fo:line-height="0.2916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margin-top="0.0833in" fo:margin-bottom="0.0833in" fo:line-height="0.2916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style>
    <style:style style:name="TableRow93" style:family="table-row">
      <style:table-row-properties style:min-row-height="2.109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96"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222in"/>
      <style:text-properties style:font-name="標楷體" style:font-name-asian="標楷體" fo:font-size="14pt" style:font-size-asian="14pt"/>
    </style:style>
    <style:style style:name="TableRow105" style:family="table-row">
      <style:table-row-properties style:min-row-height="0.6375in" style:use-optimal-row-height="false" fo:keep-together="always"/>
    </style:style>
    <style:style style:name="TableCell1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line-height="0.2222in"/>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style>
    <style:style style:name="P122" style:parent-style-name="內文" style:family="paragraph">
      <style:paragraph-properties fo:margin-top="0.0833in" fo:margin-bottom="0.0833in" fo:line-height="0.2222in" fo:text-indent="0.1944in"/>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style>
    <style:style style:name="TableRow141" style:family="table-row">
      <style:table-row-properties style:min-row-height="0.2868in" style:use-optimal-row-height="false" fo:keep-together="always"/>
    </style:style>
    <style:style style:name="P142"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47" style:family="table-row">
      <style:table-row-properties style:min-row-height="0.3951in" style:use-optimal-row-height="false" fo:keep-together="always"/>
    </style:style>
    <style:style style:name="P14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153" style:family="table-row">
      <style:table-row-properties style:min-row-height="1.4562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margin-top="0.0833in" fo:line-height="0.2222in"/>
      <style:text-properties style:font-name="標楷體" style:font-name-asian="標楷體" fo:font-size="14pt" style:font-size-asian="14pt"/>
    </style:style>
    <style:style style:name="P158" style:parent-style-name="內文" style:family="paragraph">
      <style:paragraph-properties fo:margin-top="0.0833in" fo:line-height="0.2222in" fo:text-indent="0.7777in"/>
      <style:text-properties style:font-name="標楷體" style:font-name-asian="標楷體" fo:font-size="14pt" style:font-size-asian="14pt"/>
    </style:style>
    <style:style style:name="P159" style:parent-style-name="內文" style:family="paragraph">
      <style:paragraph-properties fo:margin-top="0.0833in" fo:line-height="0.2222in" fo:text-indent="0.7777in"/>
      <style:text-properties style:font-name="標楷體" style:font-name-asian="標楷體" fo:font-size="14pt" style:font-size-asian="14pt"/>
    </style:style>
    <style:style style:name="P160"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161" style:family="table-row">
      <style:table-row-properties style:min-row-height="0.7805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666in" fo:margin-bottom="0.0833in" fo:line-height="0.2777in" fo:margin-left="0.2465in" fo:margin-right="0.1652in">
        <style:tab-stops/>
      </style:paragraph-properties>
      <style:text-properties style:font-name="標楷體" style:font-name-asian="標楷體" fo:font-size="14pt" style:font-size-asian="14pt"/>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16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 style:parent-style-name="內文" style:family="paragraph">
      <style:paragraph-properties fo:margin-top="0.25in" fo:margin-bottom="0.25in" fo:line-height="0.2222in"/>
      <style:text-properties style:font-name="標楷體" style:font-name-asian="標楷體" fo:font-size="14pt" style:font-size-asian="14pt"/>
    </style:style>
    <style:style style:name="TableRow168" style:family="table-row">
      <style:table-row-properties style:min-row-height="0.9784in" style:use-optimal-row-height="false" fo:keep-together="always"/>
    </style:style>
    <style:style style:name="P1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margin-top="0.0833in" fo:margin-bottom="0.0833in" fo:line-height="0.2222in"/>
      <style:text-properties style:font-name="標楷體" style:font-name-asian="標楷體" fo:font-size="14pt" style:font-size-asian="14pt"/>
    </style:style>
    <style:style style:name="P17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line-height="0.2777in">
        <style:tab-stops>
          <style:tab-stop style:type="left" style:position="7.125in"/>
          <style:tab-stop style:type="left" style:position="7.375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style:snap-to-layout-grid="false" fo:line-height="0.2777in" fo:margin-left="0.5895in" fo:text-indent="-0.393in">
        <style:tab-stops/>
      </style:paragraph-properties>
    </style:style>
    <style:style style:name="T221" style:parent-style-name="預設段落字型" style:family="text">
      <style:text-properties style:font-name="標楷體" style:font-name-asian="標楷體" style:text-scale="90%" style:letter-kerning="false" fo:font-size="14pt" style:font-size-asian="14pt" style:font-size-complex="14pt"/>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style:style>
    <style:style style:name="T23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T238" style:parent-style-name="預設段落字型" style:family="text">
      <style:text-properties style:font-name="標楷體" style:font-name-asian="標楷體" style:font-name-complex="細明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style:style>
    <style:style style:name="T240" style:parent-style-name="預設段落字型" style:family="text">
      <style:text-properties style:font-name="標楷體" style:font-name-asian="標楷體" style:font-name-complex="細明體" style:letter-kerning="false" fo:font-size="14pt" style:font-size-asian="14pt" style:font-size-complex="14pt"/>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P246" style:parent-style-name="內文" style:family="paragraph">
      <style:paragraph-properties fo:text-align="justify" fo:line-height="0.2777in" fo:margin-left="0.5409in" fo:text-indent="-0.3444in">
        <style:tab-stops>
          <style:tab-stop style:type="left" style:position="6.584in"/>
          <style:tab-stop style:type="left" style:position="6.83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0.6895in" fo:text-indent="-0.2368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2777in" fo:margin-left="0.7875in" fo:text-indent="-0.3347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6666in" fo:margin-right="-0.1819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6895in" fo:margin-right="-0.0013in" fo:text-indent="-0.2062in">
        <style:tab-stops>
          <style:tab-stop style:type="left" style:position="5.3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6076in" fo:margin-right="-0.1819in" fo:text-indent="-0.1243in">
        <style:tab-stops>
          <style:tab-stop style:type="left" style:position="5.4555in"/>
        </style:tab-stops>
      </style:paragraph-properties>
      <style:text-properties style:font-name="標楷體" style:font-name-asian="標楷體" fo:font-size="14pt" style:font-size-asian="14pt" style:font-size-complex="14pt"/>
    </style:style>
    <style:style style:name="P270" style:parent-style-name="款" style:family="paragraph">
      <style:paragraph-properties fo:line-height="0.2777in" fo:margin-left="0.7854in" fo:text-indent="-0.2937in">
        <style:tab-stops>
          <style:tab-stop style:type="left" style:position="-0.293in"/>
        </style:tab-stops>
      </style:paragraph-properties>
    </style:style>
    <style:style style:name="T271" style:parent-style-name="預設段落字型" style:family="text">
      <style:text-properties style:font-name="標楷體" style:font-name-asian="標楷體" fo:letter-spacing="-0.0041in"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letter-spacing="-0.0041in" style:letter-kerning="false" fo:font-size="14pt" style:font-size-asian="14pt" style:font-size-complex="14pt"/>
    </style:style>
    <style:style style:name="P274" style:parent-style-name="款" style:family="paragraph">
      <style:paragraph-properties fo:line-height="0.2777in" fo:margin-left="0.7222in" fo:text-indent="-0.2305in">
        <style:tab-stops/>
      </style:paragraph-properties>
      <style:text-properties style:font-name="標楷體" style:font-name-asian="標楷體" fo:letter-spacing="-0.0041in" fo:font-size="14pt" style:font-size-asian="14pt" style:font-size-complex="14pt"/>
    </style:style>
    <style:style style:name="P275"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6" style:parent-style-name="款" style:family="paragraph">
      <style:paragraph-properties fo:line-height="0.2777in" fo:margin-left="0.7854in" fo:text-indent="-0.2937in">
        <style:tab-stops/>
      </style:paragraph-properties>
      <style:text-properties style:font-name="標楷體" style:font-name-asian="標楷體" fo:letter-spacing="-0.0041in" fo:font-size="14pt" style:font-size-asian="14pt" style:font-size-complex="14pt"/>
    </style:style>
    <style:style style:name="P277" style:parent-style-name="內文" style:family="paragraph">
      <style:paragraph-properties fo:text-align="justify" fo:line-height="0.2777in" fo:margin-left="0.6666in" fo:margin-right="-0.0013in" fo:text-indent="-0.3715in">
        <style:tab-stops>
          <style:tab-stop style:type="left" style:position="6.4583in"/>
          <style:tab-stop style:type="left" style:position="6.708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text-align="justify" fo:line-height="0.1666in" fo:margin-left="0.6131in" fo:margin-right="-0.1819in" fo:text-indent="-0.318in">
        <style:tab-stops>
          <style:tab-stop style:type="left" style:position="6.5118in"/>
          <style:tab-stop style:type="left" style:position="6.7618in"/>
        </style:tab-stops>
      </style:paragraph-properties>
      <style:text-properties style:font-name="標楷體" style:font-name-asian="標楷體"/>
    </style:style>
  </office:automatic-styles>
  <office:body>
    <office:text text:use-soft-page-breaks="true">
      <text:p text:style-name="P1">選舉候選人登記申請調查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4">
            <text:p text:style-name="P21"><text:span text:style-name="T22">臺南市</text:span><text:span text:style-name="T23">永康</text:span><text:span text:style-name="T24">區</text:span><text:span text:style-name="T25">三合</text:span><text:span text:style-name="T26">里</text:span><text:span text:style-name="T27">第</text:span><text:span text:style-name="T28">4</text:span><text:span text:style-name="T29">屆里長補選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
          <table:table-cell table:style-name="TableCell31">
            <text:p text:style-name="P32">姓</text:p>
            <text:p text:style-name="P33">名</text:p>
          </table:table-cell>
          <table:table-cell table:style-name="TableCell34" table:number-columns-spanned="4">
            <text:p text:style-name="P35"/>
          </table:table-cell>
          <table:covered-table-cell/>
          <table:covered-table-cell/>
          <table:covered-table-cell/>
          <table:table-cell table:style-name="TableCell36">
            <text:p text:style-name="P37">性</text:p>
            <text:p text:style-name="P38">別</text:p>
          </table:table-cell>
          <table:table-cell table:style-name="TableCell39" table:number-columns-spanned="2">
            <text:p text:style-name="P40"/>
          </table:table-cell>
          <table:covered-table-cell/>
          <table:table-cell table:style-name="TableCell41">
            <text:p text:style-name="P42">推 <text:s/>薦</text:p>
            <text:p text:style-name="P43">之政黨</text:p>
          </table:table-cell>
          <table:table-cell table:style-name="TableCell44" table:number-columns-spanned="3">
            <text:p text:style-name="P45"/>
          </table:table-cell>
          <table:covered-table-cell/>
          <table:covered-table-cell/>
          <table:table-cell table:style-name="TableCell46">
            <text:p text:style-name="P47">電話</text:p>
          </table:table-cell>
          <table:table-cell table:style-name="TableCell48">
            <text:p text:style-name="P49"/>
          </table:table-cell>
        </table:table-row>
        <table:table-row table:style-name="TableRow50">
          <table:table-cell table:style-name="TableCell51" table:number-columns-spanned="2">
            <text:p text:style-name="P52">通訊處</text:p>
          </table:table-cell>
          <table:covered-table-cell/>
          <table:table-cell table:style-name="TableCell53" table:number-columns-spanned="12">
            <text:p text:style-name="P54"><text:span text:style-name="T55"><text:s/></text:span><text:span text:style-name="T56">臺南市</text:span><text:span text:style-name="T57"><text:s text:c="9"/></text:span><text:span text:style-name="T58"><text:s/></text:span><text:span text:style-name="T59"><text:s/></text:span><text:span text:style-name="T60">區</text:span><text:span text:style-name="T61"><text:s text:c="8"/></text:span><text:span text:style-name="T62"><text:s/></text:span><text:span text:style-name="T63"><text:s text:c="2"/></text:span><text:span text:style-name="T64">里</text:span><text:span text:style-name="T65"><text:s text:c="4"/></text:span><text:span text:style-name="T66"><text:s/></text:span><text:span text:style-name="T67"><text:s/></text:span><text:span text:style-name="T68">鄰</text:span><text:span text:style-name="T69"><text:s/></text:span><text:span text:style-name="T70"><text:s text:c="8"/></text:span><text:span text:style-name="T71"><text:s/></text:span><text:span text:style-name="T72"><text:s text:c="2"/></text:span><text:span text:style-name="T73">路（街）</text:span></text:p>
            <text:p text:style-name="P74"><text:span text:style-name="T75"><text:s text:c="7"/></text:span><text:span text:style-name="T76"><text:s text:c="4"/></text:span><text:span text:style-name="T77"><text:s text:c="3"/></text:span><text:span text:style-name="T78">段</text:span><text:span text:style-name="T79"><text:s text:c="4"/></text:span><text:span text:style-name="T80"><text:s/></text:span><text:span text:style-name="T81"><text:s/></text:span><text:span text:style-name="T82">巷</text:span><text:span text:style-name="T83"><text:s text:c="4"/></text:span><text:span text:style-name="T84"><text:s/></text:span><text:span text:style-name="T85"><text:s/></text:span><text:span text:style-name="T86">弄</text:span><text:span text:style-name="T87"><text:s text:c="4"/></text:span><text:span text:style-name="T88"><text:s/></text:span><text:span text:style-name="T89"><text:s/></text:span><text:span text:style-name="T90">號</text:span><text:span text:style-name="T91"><text:s text:c="5"/></text:span><text:span text:style-name="T9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able:number-columns-spanned="4">
            <text:p text:style-name="P95">粘貼2吋脫帽</text:p>
            <text:p text:style-name="P96">正面半身相片</text:p>
          </table:table-cell>
          <table:covered-table-cell/>
          <table:covered-table-cell/>
          <table:covered-table-cell/>
          <table:table-cell table:style-name="TableCell97">
            <text:p text:style-name="P98">學歷</text:p>
          </table:table-cell>
          <table:table-cell table:style-name="TableCell99" table:number-columns-spanned="5">
            <text:p text:style-name="P100"/>
          </table:table-cell>
          <table:covered-table-cell/>
          <table:covered-table-cell/>
          <table:covered-table-cell/>
          <table:covered-table-cell/>
          <table:table-cell table:style-name="TableCell101">
            <text:p text:style-name="P102">經歷</text:p>
          </table:table-cell>
          <table:table-cell table:style-name="TableCell103" table:number-columns-spanned="3">
            <text:p text:style-name="P104"/>
          </table:table-cell>
          <table:covered-table-cell/>
          <table:covered-table-cell/>
        </table:table-row>
        <table:table-row table:style-name="TableRow105">
          <table:table-cell table:style-name="TableCell106" table:number-rows-spanned="3">
            <text:p text:style-name="P107">候之 <text:s text:c="7"/>選積 <text:s text:c="7"/>人極 <text:s text:c="7"/>資要 <text:s text:c="7"/>格件</text:p>
          </table:table-cell>
          <table:table-cell table:style-name="TableCell108" table:number-columns-spanned="3">
            <text:p text:style-name="P109">戶籍地址</text:p>
          </table:table-cell>
          <table:covered-table-cell/>
          <table:covered-table-cell/>
          <table:table-cell table:style-name="TableCell110" table:number-columns-spanned="10">
            <text:p text:style-name="P111"><text:span text:style-name="T112">臺南市</text:span><text:span text:style-name="T113"><text:s text:c="10"/></text:span><text:span text:style-name="T114">區</text:span><text:span text:style-name="T115"><text:s text:c="10"/></text:span><text:span text:style-name="T116">里</text:span><text:span text:style-name="T117"><text:s text:c="5"/></text:span><text:span text:style-name="T118">鄰</text:span><text:span text:style-name="T119"><text:s/></text:span><text:span text:style-name="T120"><text:s text:c="10"/></text:span><text:span text:style-name="T121">路（街）</text:span></text:p>
            <text:p text:style-name="P122"><text:span text:style-name="T123"><text:s text:c="4"/></text:span><text:span text:style-name="T124"><text:s text:c="3"/></text:span><text:span text:style-name="T125"><text:s text:c="3"/></text:span><text:span text:style-name="T126">段</text:span><text:span text:style-name="T127"><text:s text:c="4"/></text:span><text:span text:style-name="T128"><text:s/></text:span><text:span text:style-name="T129"><text:s/></text:span><text:span text:style-name="T130">巷</text:span><text:span text:style-name="T131"><text:s text:c="4"/></text:span><text:span text:style-name="T132"><text:s/></text:span><text:span text:style-name="T133"><text:s/></text:span><text:span text:style-name="T134">弄</text:span><text:span text:style-name="T135"><text:s text:c="4"/></text:span><text:span text:style-name="T136"><text:s/></text:span><text:span text:style-name="T137"><text:s/></text:span><text:span text:style-name="T138">號</text:span><text:span text:style-name="T139"><text:s text:c="5"/></text:span><text:span text:style-name="T140">樓</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居住期間</text:p>
          </table:table-cell>
          <table:covered-table-cell/>
          <table:covered-table-cell/>
          <table:table-cell table:style-name="TableCell145" table:number-columns-spanned="10">
            <text:p text:style-name="P146"><text:s text:c="6"/>□4個月以上<text:s text:c="7"/>□未滿4個月</text:p>
          </table:table-cell>
          <table:covered-table-cell/>
          <table:covered-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columns-spanned="3">
            <text:p text:style-name="P150">出生年月日</text:p>
          </table:table-cell>
          <table:covered-table-cell/>
          <table:covered-table-cell/>
          <table:table-cell table:style-name="TableCell151" table:number-columns-spanned="10">
            <text:p text:style-name="P152"><text:s/>民國 <text:s text:c="10"/>年 <text:s text:c="11"/>月 <text:s text:c="11"/>日</text:p>
          </table: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候之 <text:s text:c="7"/>選消 <text:s text:c="7"/>人極 <text:s text:c="7"/>資要 <text:s text:c="7"/>格件</text:p>
          </table:table-cell>
          <table:table-cell table:style-name="TableCell156" table:number-columns-spanned="13">
            <text:p text:style-name="P157">申請人聲明確無公職人員選舉罷免法及相關法規所規定之候選人資格消極要件情事之一</text:p>
            <text:p text:style-name="P158">申請人： <text:s text:c="33"/>簽名或蓋章</text:p>
            <text:p text:style-name="P159">國民身分證統一編號：</text:p>
            <text:p text:style-name="P160">中 <text:s text:c="4"/>華 <text:s text:c="4"/>民 <text:s text:c="4"/>國 <text:s text:c="2"/>112<text:s text:c="5"/>年 <text:s text:c="3"/>11<text:s text:c="4"/>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3" table:number-rows-spanned="2">
            <text:p text:style-name="P163">主管選舉委員會審查 <text:s/>結 <text:s/>果</text:p>
          </table:table-cell>
          <table:covered-table-cell/>
          <table:covered-table-cell/>
          <table:table-cell table:style-name="TableCell164" table:number-columns-spanned="4">
            <text:p text:style-name="P165">審 查 意 見</text:p>
          </table:table-cell>
          <table:covered-table-cell/>
          <table:covered-table-cell/>
          <table:covered-table-cell/>
          <table:table-cell table:style-name="TableCell166" table:number-columns-spanned="7">
            <text:p text:style-name="P167"/>
          </table:table-cell>
          <table:covered-table-cell/>
          <table:covered-table-cell/>
          <table:covered-table-cell/>
          <table:covered-table-cell/>
          <table:covered-table-cell/>
          <table:covered-table-cell/>
        </table:table-row>
        <table:table-row table:style-name="TableRow168">
          <table:covered-table-cell>
            <text:p text:style-name="P169"/>
          </table:covered-table-cell>
          <table:covered-table-cell/>
          <table:covered-table-cell/>
          <table:table-cell table:style-name="TableCell170" table:number-columns-spanned="4">
            <text:p text:style-name="P171">委員會議決議</text:p>
          </table:table-cell>
          <table:covered-table-cell/>
          <table:covered-table-cell/>
          <table:covered-table-cell/>
          <table:table-cell table:style-name="TableCell172" table:number-columns-spanned="7">
            <text:p text:style-name="P173"/>
          </table:table-cell>
          <table:covered-table-cell/>
          <table:covered-table-cell/>
          <table:covered-table-cell/>
          <table:covered-table-cell/>
          <table:covered-table-cell/>
          <table:covered-table-cell/>
        </table:table-row>
      </table:table>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說明：</text:p>
      <text:p text:style-name="P211"><text:span text:style-name="T212">一、第一欄調查表</text:span><text:span text:style-name="T213">名稱填寫示例，如</text:span><text:span text:style-name="T214">「</text:span><text:span text:style-name="T215">臺北市第○屆市長選舉</text:span><text:span text:style-name="T216">」</text:span><text:span text:style-name="T217">、「臺北市議會第○屆議員選舉第○選舉區」</text:span><text:span text:style-name="T218">。</text:span></text:p>
      <text:p text:style-name="P219">二、經所屬政黨推薦之候選人，於「推薦之政黨」欄填寫政黨名稱，未經所屬政黨推薦或經政黨推薦後撤回其推薦之候選人，「推薦之政黨」欄，填寫無。</text:p>
      <text:p text:style-name="P220"><text:span text:style-name="T221">三</text:span><text:span text:style-name="T222">、</text:span><text:span text:style-name="T223">候選人資格之積極要件之</text:span><text:span text:style-name="T224">居住期間</text:span><text:span text:style-name="T225">欄，在各該選舉區繼續居住4個月以上者，</text:span><text:span text:style-name="T226">請</text:span><text:span text:style-name="T227">於</text:span><text:span text:style-name="T228">「</text:span><text:span text:style-name="T229">4</text:span><text:span text:style-name="T230">個月以上</text:span><text:span text:style-name="T231">」欄</text:span><text:span text:style-name="T232">打「</text:span><text:span text:style-name="T233"></text:span><text:span text:style-name="T234">」</text:span><text:span text:style-name="T235">；未繼續居住4個月以上者，</text:span><text:span text:style-name="T236">請</text:span><text:span text:style-name="T237">於</text:span><text:span text:style-name="T238">「</text:span><text:span text:style-name="T239">未滿4</text:span><text:span text:style-name="T240">個月</text:span><text:span text:style-name="T241">」欄</text:span><text:span text:style-name="T242">打「</text:span><text:span text:style-name="T243"></text:span><text:span text:style-name="T244">」</text:span><text:span text:style-name="T245">。</text:span></text:p>
      <text:p text:style-name="P246">四、候選人資格之消極要件：</text:p>
      <text:p text:style-name="P247">(一)有下列情事之一者，不得申請登記為候選人：</text:p>
      <text:list text:style-name="LFO64" text:continue-numbering="true">
        <text:list-item>
          <text:p text:style-name="P248">動員戡亂時期終止後，曾犯內亂、外患罪，經有罪判決確定。</text:p>
        </text:list-item>
        <text:list-item>
          <text:p text:style-name="P249">曾犯貪污罪，經有罪判決確定。</text:p>
        </text:list-item>
        <text:list-item>
          <text:p text:style-name="P250">曾犯公職人員選舉罷免法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議會議長、副議長、鄉（鎮、市）民代表會、原住民區民代表會主席、副主席選舉之有投票權人犯刑法第143條之罪，經有罪判決確定。</text:p>
        </text:list-item>
        <text:list-item>
          <text:p text:style-name="P251">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p>
        </text:list-item>
        <text:list-item>
          <text:p text:style-name="P252">曾犯組織犯罪防制條例之罪，經有罪判決確定。</text:p>
        </text:list-item>
        <text:list-item>
          <text:p text:style-name="P253">曾犯毒品危害防制條例第4條至第9條、第12條第1項、第2項、該2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製獵槍、其主要組成零件或彈藥之罪，於中華民國109年5月22日修正之槍砲彈藥刀械管制條例施行日前，經有罪判決確定者，不在此限。</text:p>
        </text:list-item>
        <text:list-item>
          <text:p text:style-name="P254">曾犯前6款之罪，經有罪判決確定並受緩刑之宣告者，亦同。</text:p>
        </text:list-item>
        <text:list-item>
          <text:p text:style-name="P255">曾犯第1款至第6款以外之罪，其最輕本刑為7年以上有期徒刑之刑，並經判處10年以上有期徒刑之刑確定。</text:p>
        </text:list-item>
        <text:list-item>
          <text:p text:style-name="P256">犯第1款至第6款以外之罪，判處有期徒刑以上之刑確定，尚未執行、執行未畢、於緩刑期間或行刑權因罹於時效消滅。</text:p>
        </text:list-item>
        <text:list-item>
          <text:p text:style-name="P257">受死刑、無期徒刑或10年以上有期徒刑之判決尚未確定。</text:p>
        </text:list-item>
        <text:list-item>
          <text:p text:style-name="P258">受保安處分之裁判確定，尚未執行或執行未畢。</text:p>
        </text:list-item>
        <text:list-item>
          <text:p text:style-name="P259">受破產宣告或經裁定開始清算程序確定，尚未復權。</text:p>
        </text:list-item>
        <text:list-item>
          <text:p text:style-name="P260">曾受免除職務之懲戒處分。</text:p>
        </text:list-item>
        <text:list-item>
          <text:p text:style-name="P261">依法停止任用或受休職處分，尚未期滿。</text:p>
        </text:list-item>
        <text:list-item>
          <text:p text:style-name="P262">褫奪公權，尚未復權。</text:p>
        </text:list-item>
        <text:list-item>
          <text:p text:style-name="P263">受監護或輔助宣告，尚未撤銷。</text:p>
        </text:list-item>
      </text:list>
      <text:p text:style-name="P264">(二)下列人員不得申請登記為候選人：</text:p>
      <text:p text:style-name="P265">1.現役軍人。</text:p>
      <text:p text:style-name="P266">2.服替代役之現役役男。</text:p>
      <text:p text:style-name="P267">3.軍事學校學生。</text:p>
      <text:p text:style-name="P268">4.各級選舉委員會之委員、監察人員、職員、鄉（鎮、市、區）公所辦理選舉事務人員及投票所、開票所工作人員。</text:p>
      <text:p text:style-name="P269">5.依其他法律規定不得登記為候選人者。如：</text:p>
      <text:p text:style-name="P270"><text:span text:style-name="T271">(1)</text:span><text:span text:style-name="T272">法官</text:span><text:span text:style-name="T27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274">(2)臺灣地區人民在大陸地區設有戶籍或領用大陸地區護照。</text:p>
      <text:p text:style-name="P275">(3)大陸地區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p>
      <text:p text:style-name="P276">(4)直轄市長、縣（市）長、鄉（鎮、市）長、直轄市山地原住民區長已連任兩屆。</text:p>
      <text:p text:style-name="P277">(三)罷免案通過者，被罷免人自解除職務之日起，4年內不得於同一選舉區為同一公職人員候選人；其於罷免案進行程序中辭職者，亦同。</text:p>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vg:panose-1="0 0 0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tyle:font-face style:name="文鼎中楷" svg:font-family="文鼎中楷" style:font-family-generic="modern" style:font-pitch="fixed"/>
    <style:font-face style:name="華康楷書體W5(P)" svg:font-family="華康楷書體W5(P)" style:font-family-generic="script" style:font-pitch="variable"/>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4">
      <text:list-level-style-number text:level="1" text:style-name="WW_CharLFO6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tnec103</dc:creator>
    <meta:creation-date>2023-10-29T11:36:00Z</meta:creation-date>
    <dc:date>2023-10-29T11:38:00Z</dc:date>
    <meta:print-date>2023-10-29T11:35:00Z</meta:print-date>
    <meta:template xlink:href="Normal.dotm" xlink:type="simple"/>
    <meta:editing-cycles>3</meta:editing-cycles>
    <meta:editing-duration>PT180S</meta:editing-duration>
    <meta:document-statistic meta:page-count="4" meta:paragraph-count="4" meta:word-count="354" meta:character-count="2372" meta:row-count="16" meta:non-whitespace-character-count="2022"/>
  </office:meta>
</office:document-meta>
</file>