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 fo:line-height="115%"/>
    </style:style>
    <style:style style:name="T4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0" style:parent-style-name="表內文" style:family="paragraph">
      <style:paragraph-properties fo:text-align="center" fo:margin-bottom="0.125in" fo:line-height="115%"/>
    </style:style>
    <style:style style:name="T1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5" style:parent-style-name="表內文" style:family="paragraph">
      <style:paragraph-properties fo:margin-bottom="0.125in" fo:line-height="100%" fo:text-indent="2.0909in"/>
      <style:text-properties fo:color="#FF0000"/>
    </style:style>
    <style:style style:name="P16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7" style:parent-style-name="表內文" style:family="paragraph">
      <style:paragraph-properties fo:margin-top="0.0833in" fo:margin-bottom="0.125in" fo:line-height="100%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3.2986in" style:use-optimal-column-width="false"/>
    </style:style>
    <style:style style:name="TableColumn30" style:family="table-column">
      <style:table-column-properties style:column-width="1.3194in" style:use-optimal-column-width="false"/>
    </style:style>
    <style:style style:name="TableColumn31" style:family="table-column">
      <style:table-column-properties style:column-width="1.4402in" style:use-optimal-column-width="false"/>
    </style:style>
    <style:style style:name="TableColumn32" style:family="table-column">
      <style:table-column-properties style:column-width="0.8798in" style:use-optimal-column-width="false"/>
    </style:style>
    <style:style style:name="Table28" style:family="table">
      <style:table-properties style:width="6.9381in" fo:margin-left="0in" table:align="center"/>
    </style:style>
    <style:style style:name="TableRow33" style:family="table-row">
      <style:table-row-properties style:min-row-height="0.471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83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表內文" style:family="paragraph">
      <style:paragraph-properties fo:text-align="center" fo:margin-top="0.0694in" fo:line-height="0.55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83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83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90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90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margin-top="0.0833in" fo:line-height="0.2777in" fo:margin-left="0.3979in" fo:text-indent="-0.397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fo:margin-top="0.05in" fo:line-height="0.25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表內文" style:family="paragraph">
      <style:paragraph-properties fo:margin-top="0.05in" fo:line-height="150%" fo:text-indent="0.3861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2" style:parent-style-name="表內文" style:family="paragraph">
      <style:paragraph-properties fo:margin-top="0.05in" fo:line-height="150%" fo:text-indent="0.389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style:vertical-align="auto" fo:margin-top="0.05in" fo:line-height="150%" fo:margin-left="0.9604in" fo:text-indent="-0.582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表內文" style:family="paragraph">
      <style:paragraph-properties fo:margin-top="0.05in" fo:line-height="150%" fo:text-indent="0.358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1" style:parent-style-name="表內文一" style:family="paragraph">
      <style:paragraph-properties fo:line-height="100%" fo:margin-left="0.3388in" fo:text-indent="-0.33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4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5" style:parent-style-name="表內文一" style:family="paragraph">
      <style:paragraph-properties fo:line-height="100%" fo:margin-left="0.3388in" fo:text-indent="-0.33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2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臺南市</text:span><text:span text:style-name="T5">永康</text:span><text:span text:style-name="T6">區</text:span><text:span text:style-name="T7">三合</text:span><text:span text:style-name="T8">里</text:span><text:span text:style-name="T9">第4屆里長補選</text:span></text:p>
      <text:p text:style-name="P10"><text:span text:style-name="T11">候選人設立競選辦事處登記書</text:span><text:span text:style-name="T12"><text:s text:c="5"/></text:span><text:span text:style-name="T13"><text:s/></text:span><text:span text:style-name="T14"><text:s/></text:span></text:p>
      <text:p text:style-name="P15"/>
      <text:p text:style-name="P16">受文者：臺南市選舉委員會</text:p>
      <text:p text:style-name="P17"><text:span text:style-name="T18">一、</text:span><text:span text:style-name="T19">本人登記為</text:span><text:span text:style-name="T20">臺南市</text:span><text:span text:style-name="T21">永康</text:span><text:span text:style-name="T22">區</text:span><text:span text:style-name="T23">三合</text:span><text:span text:style-name="T24">里</text:span><text:span text:style-name="T25">補選</text:span><text:span text:style-name="T26">候選人，</text:span><text:span text:style-name="T27">擬設立下列競選辦事處，該處均非機關（構）、學校、依法設立之人民團體或經常定為投票所、開票所之處所及其他公共場所。請查照核准登記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競選辦事處地址</text:p>
          </table:table-cell>
          <table:table-cell table:style-name="TableCell36">
            <text:p text:style-name="P37">電話</text:p>
          </table:table-cell>
          <table:table-cell table:style-name="TableCell38">
            <text:p text:style-name="P39">負責人姓名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主辦事處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二、本人上開資料，除為選務之用外，同意公開供媒體及公眾為報導、研究及聯繫等合理使用</text:span><text:span text:style-name="T89">(不同意公開項目亦已於說明</text:span><text:span text:style-name="T90">三</text:span><text:span text:style-name="T91">註明)</text:span><text:span text:style-name="T92">。</text:span></text:p>
      <text:p text:style-name="P93"/>
      <text:p text:style-name="P94"><text:span text:style-name="T95">選舉類別：</text:span><text:span text:style-name="T96">臺南市</text:span><text:span text:style-name="T97">永康</text:span><text:span text:style-name="T98">區</text:span><text:span text:style-name="T99">三合</text:span><text:span text:style-name="T100">里</text:span><text:span text:style-name="T101">第4屆里長補選</text:span></text:p>
      <text:p text:style-name="P102"><text:span text:style-name="T103">候選人：</text:span><text:span text:style-name="T104">　 <text:s/>　　　　 <text:s text:c="6"/>　 <text:s text:c="5"/>（</text:span><text:span text:style-name="T105">簽名或蓋章）</text:span></text:p>
      <text:p text:style-name="P106"><text:span text:style-name="T107">戶籍地址：</text:span></text:p>
      <text:p text:style-name="P108"><text:span text:style-name="T109">日期：</text:span><text:span text:style-name="T110">　</text:span><text:span text:style-name="T111">112</text:span><text:span text:style-name="T112">　</text:span><text:span text:style-name="T113">年</text:span><text:span text:style-name="T114">　</text:span><text:span text:style-name="T115">11</text:span><text:span text:style-name="T116">　　</text:span><text:span text:style-name="T117">月</text:span><text:span text:style-name="T118">　　　</text:span><text:span text:style-name="T119">日 填送</text:span></text:p>
      <text:p text:style-name="P120">說明：</text:p>
      <text:p text:style-name="P121"><text:span text:style-name="T122">一、</text:span><text:span text:style-name="T123">候選人於競選活動期間，得在選舉區內設立競選辦事處，設立二所以上者，應自行選定一所主辦事處，並填寫於第一欄內。</text:span></text:p>
      <text:p text:style-name="P124">二、競選辦事處，以候選人為負責人，如設立二所以上者，除主辦事處外，其餘各辦事處應由候選人指定專人負責。</text:p>
      <text:p text:style-name="P125"><text:span text:style-name="T126">三、</text:span><text:span text:style-name="T127">不同意公開項目(請勾選)<text:s/></text:span><text:span text:style-name="T128"></text:span><text:span text:style-name="T129">競選辦事處地址</text:span><text:span text:style-name="T130"></text:span><text:span text:style-name="T131">電話</text:span><text:span text:style-name="T132"></text:span><text:span text:style-name="T133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snap-to-layout-grid="false" fo:text-align="justify" style:vertical-align="baseline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表內文" style:display-name="02表內文" style:family="paragraph" style:parent-style-name="Textbody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629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361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tnec103</dc:creator>
    <meta:creation-date>2023-10-29T11:53:00Z</meta:creation-date>
    <dc:date>2023-10-29T11:53:00Z</dc:date>
    <meta:print-date>2023-10-29T11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