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高樹鄉菜寮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高樹鄉菜寮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高樹鄉菜寮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10-14T10:16:00.773000000</dc:date>
    <meta:print-date>2022-05-23T03:21:00Z</meta:print-date>
    <meta:editing-cycles>18</meta:editing-cycles>
    <meta:editing-duration>PT34M57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