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日期" style:family="paragraph">
      <style:paragraph-properties fo:text-align="start" fo:line-height="0.3055in"/>
      <style:text-properties style:font-name="標楷體" style:font-name-asian="標楷體" style:font-size-complex="16pt"/>
    </style:style>
    <style:style style:name="P7" style:parent-style-name="純文字" style:family="paragraph">
      <style:paragraph-properties fo:line-height="0.3055in"/>
      <style:text-properties style:font-name="標楷體" style:font-name-asian="標楷體" style:font-size-complex="16pt"/>
    </style:style>
    <style:style style:name="P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無間距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111in" fo:text-indent="-1.1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桃園市選舉委員會</text:span><text:span text:style-name="T3"><text:s text:c="2"/></text:span><text:span text:style-name="T4">公告</text:span></text:p>
      <text:p text:style-name="P5"/>
      <text:p text:style-name="P6">發文日期：中華民國112年10月17日</text:p>
      <text:p text:style-name="P7">發文字號：桃選一字第<text:s/>1120001382<text:s/>號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主旨：公告桃園市復興區第3屆區長缺額補選選舉人人數。</text:p>
      <text:p text:style-name="P17">依據：公職人員選舉罷免法第23條第2項及第38條第1項第5款，同法施行細則第12條第1項及第22條第4款。</text:p>
      <text:p text:style-name="P18"><text:span text:style-name="T19">公告事項：桃園市復興區第</text:span><text:span text:style-name="T20">3</text:span><text:span text:style-name="T21">屆區長缺額補選選舉人人數為</text:span><text:span text:style-name="T22">10,195</text:span><text:span text:style-name="T23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3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31</dc:creator>
    <meta:creation-date>2023-10-18T02:23:00Z</meta:creation-date>
    <dc:date>2023-10-18T02:23:00Z</dc:date>
    <meta:print-date>2023-10-18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