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letter-spacing="-0.018cm" officeooo:rsid="0006a316" style:font-name-asian="標楷體" style:language-asian="zh" style:country-asian="TW" style:font-name-complex="Mangal"/>
    </style:style>
    <style:style style:name="T10" style:family="text">
      <style:text-properties style:font-name="標楷體" fo:letter-spacing="-0.046cm" officeooo:rsid="0006a316" style:font-name-asian="標楷體"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高樹鄉菜寮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高樹鄉菜寮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10-14T09:45:06.201000000</dc:date>
    <meta:print-date>2022-05-23T03:13:00Z</meta:print-date>
    <meta:editing-cycles>14</meta:editing-cycles>
    <meta:editing-duration>PT32M13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