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fo:text-align="justify" fo:text-indent="0.4909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text-align="justify" style:vertical-align="middle" style:line-height-at-least="0in">
        <style:tab-stops>
          <style:tab-stop style:type="left" style:position="2.2812in"/>
          <style:tab-stop style:type="left" style:position="2.4375in"/>
        </style:tab-stops>
      </style:paragraph-properties>
    </style:style>
    <style:style style:name="T12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13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14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15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16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punctuation-wrap="simple"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055in" fo:margin-left="0.5895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第11屆立法委員選舉候選人登記資料是否同意公開調查表</text:p>
      <text:p text:style-name="P2"/>
      <text:p text:style-name="P3"><text:span text:style-name="T4">本人申請登記為</text:span><text:span text:style-name="T5"><text:s text:c="14"/></text:span><text:span text:style-name="T6">選舉</text:span><text:span text:style-name="T7"><text:s text:c="11"/></text:span><text:span text:style-name="T8">候選人，所檢送之候選人申請登記資料，除公職人員選舉罷免法第</text:span><text:span text:style-name="T9">47</text:span><text:span text:style-name="T10">條規定刊登選舉公報之個人資料依法公開外，其餘聯絡電話及通訊地址，本人</text:span></text:p>
      <text:p text:style-name="P11"><text:span text:style-name="T12"></text:span><text:span text:style-name="T13">同意</text:span><text:span text:style-name="T14"><text:s text:c="4"/></text:span><text:span text:style-name="T15"></text:span><text:span text:style-name="T16">不同意</text:span><text:span text:style-name="T17"><text:s text:c="3"/></text:span><text:span text:style-name="T18">選舉委員會對外公開。</text:span></text:p>
      <text:p text:style-name="P19"/>
      <text:p text:style-name="P20"/>
      <text:p text:style-name="P21">申請人：<text:s text:c="15"/>(簽名或蓋章)</text:p>
      <text:p text:style-name="P22"/>
      <text:p text:style-name="P23">中<text:s text:c="5"/>華<text:s text:c="5"/>民<text:s text:c="5"/>國<text:s text:c="10"/>年<text:s text:c="9"/>月<text:s text:c="9"/>日</text:p>
      <text:p text:style-name="P24"/>
      <text:p text:style-name="P25">說明：</text:p>
      <text:p text:style-name="P26">一、標題○○選舉前填寫申請登記之選舉種類，如「第○屆立法委員選舉」、「臺北市第○屆市長選舉」。</text:p>
      <text:p text:style-name="P27"><text:span text:style-name="T28">二、申請登記為之後填寫選舉種類，候選人之前填寫選舉區名稱，如「第</text:span><text:span text:style-name="T29">○</text:span><text:span text:style-name="T30">屆立法委員選舉臺北市第</text:span><text:span text:style-name="T31">○</text:span><text:span text:style-name="T32">選舉區」、「第</text:span><text:span text:style-name="T33">○</text:span><text:span text:style-name="T34">屆立法委員選舉平地原住民選舉區」、「臺北市第</text:span><text:span text:style-name="T35">○</text:span><text:span text:style-name="T36">屆議員選舉第</text:span><text:span text:style-name="T37">○</text:span><text:span text:style-name="T38">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ylec4002</dc:creator>
    <meta:creation-date>2023-09-15T04:11:00Z</meta:creation-date>
    <dc:date>2023-09-15T04:11:00Z</dc:date>
    <meta:print-date>2015-08-24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