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5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2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3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7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1">
      <style:drawing-page-properties draw:fill="bitmap" draw:fill-image-name="a15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7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7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4">
      <style:graphic-properties draw:fill="none" draw:stroke="solid" svg:stroke-width="0.01042in" svg:stroke-color="#000000" svg:stroke-opacity="100%" draw:stroke-linejoin="miter"/>
    </style:style>
    <style:style style:family="presentation" style:name="a2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52">
      <style:drawing-page-properties draw:fill="bitmap" draw:fill-image-name="a22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5">
      <style:drawing-page-properties draw:fill="bitmap" draw:fill-image-name="a1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5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9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5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1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9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8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09">
      <style:drawing-page-properties draw:fill="bitmap" draw:fill-image-name="a10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2">
      <style:drawing-page-properties draw:fill="bitmap" draw:fill-image-name="a25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84">
      <style:drawing-page-properties draw:fill="bitmap" draw:fill-image-name="a18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1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bitmap" draw:fill-image-name="a10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2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9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6">
      <style:paragraph-properties fo:line-height="90%" fo:text-align="left" style:tab-stop-distance="1in" fo:margin-left="0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7">
      <style:paragraph-properties fo:line-height="90%" fo:text-align="left" style:tab-stop-distance="1in" fo:margin-left="0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0">
      <style:drawing-page-properties draw:fill="bitmap" draw:fill-image-name="a130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3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7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0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7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62">
      <style:drawing-page-properties draw:fill="bitmap" draw:fill-image-name="a286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85%" fo:text-align="left" style:tab-stop-distance="1in" fo:margin-left="0.66667in" fo:margin-right="0in" fo:text-indent="-0.66667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1.11111in" style:font-size-asian="1.11111in" style:font-size-complex="1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1.11111in" style:font-size-asian="1.11111in" style:font-size-complex="1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1.11111in" style:font-size-asian="1.11111in" style:font-size-complex="1.1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3">
      <style:paragraph-properties fo:line-height="85%" fo:text-align="left" style:tab-stop-distance="1in" fo:margin-left="0.66667in" fo:margin-right="0in" fo:text-indent="-0.66667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7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7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2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8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4">
      <style:graphic-properties draw:fill="none" draw:stroke="solid" svg:stroke-width="0.01042in" svg:stroke-color="#000000" svg:stroke-opacity="100%" draw:stroke-linejoin="miter"/>
    </style:style>
    <style:style style:family="presentation" style:name="a2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8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3">
      <style:drawing-page-properties draw:fill="bitmap" draw:fill-image-name="a20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6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5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2">
      <style:graphic-properties draw:fill="none" draw:stroke="solid" svg:stroke-width="0.01042in" svg:stroke-color="#000000" svg:stroke-opacity="100%" draw:stroke-linejoin="miter"/>
    </style:style>
    <style:style style:family="text" style:name="a20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30">
      <style:drawing-page-properties draw:fill="bitmap" draw:fill-image-name="a16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3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4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03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1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4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4">
      <style:graphic-properties draw:fill="none" draw:stroke="solid" svg:stroke-width="0.01042in" svg:stroke-color="#000000" svg:stroke-opacity="100%" draw:stroke-linejoin="miter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92">
      <style:drawing-page-properties draw:fill="bitmap" draw:fill-image-name="a16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59">
      <style:drawing-page-properties draw:fill="bitmap" draw:fill-image-name="a2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4">
      <style:drawing-page-properties draw:fill="bitmap" draw:fill-image-name="a9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8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8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8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5">
      <style:paragraph-properties fo:line-height="8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8">
      <style:paragraph-properties fo:line-height="8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1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7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8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7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7">
      <style:paragraph-properties fo:line-height="90%" fo:text-align="left" style:tab-stop-distance="1in" fo:margin-left="0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80%" fo:text-align="righ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8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8">
      <style:drawing-page-properties draw:fill="bitmap" draw:fill-image-name="a1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8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6">
      <style:drawing-page-properties draw:fill="bitmap" draw:fill-image-name="a196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8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0%" fo:text-align="left" style:tab-stop-distance="1in" fo:margin-left="0.3in" fo:margin-right="0in" fo:text-indent="-0.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7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left" style:tab-stop-distance="1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5">
      <style:graphic-properties draw:fill="none" draw:stroke="solid" svg:stroke-width="0.01042in" svg:stroke-color="#000000" svg:stroke-opacity="100%" draw:stroke-linejoin="miter"/>
    </style:style>
    <style:style style:family="presentation" style:name="a2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2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43">
      <style:drawing-page-properties draw:fill="bitmap" draw:fill-image-name="a264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4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3">
      <style:paragraph-properties fo:line-height="100%" fo:text-align="left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57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8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6">
      <style:text-properties fo:font-variant="normal" fo:text-transform="none" fo:color="#03495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bitmap" draw:fill-image-name="a11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6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93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1">
      <style:drawing-page-properties draw:fill="bitmap" draw:fill-image-name="a14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3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6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9">
      <style:paragraph-properties fo:line-height="90%" fo:text-align="left" style:tab-stop-distance="1in" fo:margin-left="0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2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bitmap" draw:fill-image-name="a1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54">
      <style:drawing-page-properties draw:fill="bitmap" draw:fill-image-name="a21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5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b539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6">
      <style:paragraph-properties fo:line-height="90%" fo:text-align="left" style:tab-stop-distance="1in" fo:margin-left="0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6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90%" fo:text-align="left" style:tab-stop-distance="1in" fo:margin-left="0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5">
      <style:drawing-page-properties draw:fill="bitmap" draw:fill-image-name="a17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8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2">
      <style:drawing-page-properties draw:fill="bitmap" draw:fill-image-name="a24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9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0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1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3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8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6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8">
      <style:paragraph-properties fo:line-height="90%" fo:text-align="left" style:tab-stop-distance="1in" fo:margin-left="0.3in" fo:margin-right="0in" fo:text-indent="-0.3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18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1">
      <style:drawing-page-properties draw:fill="bitmap" draw:fill-image-name="a121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0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9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5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90%" fo:text-align="left" style:tab-stop-distance="1in" fo:margin-left="0.3in" fo:margin-right="0in" fo:text-indent="-0.3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1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6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7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bitmap" draw:fill-image-name="a12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7">
      <style:graphic-properties draw:fill="none" draw:stroke="solid" svg:stroke-width="0.01042in" svg:stroke-color="#000000" svg:stroke-opacity="100%" draw:stroke-linejoin="miter"/>
    </style:style>
    <style:style style:family="presentation" style:name="a2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775">
      <style:drawing-page-properties draw:fill="bitmap" draw:fill-image-name="a27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6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7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8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9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2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3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4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5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6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7">
      <style:text-properties fo:font-variant="normal" fo:text-transform="none" fo:color="#0c9b74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8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0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9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90%" fo:text-align="left" style:tab-stop-distance="1in" fo:margin-left="0.3in" fo:margin-right="0in" fo:text-indent="-0.3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0">
      <style:drawing-page-properties draw:fill="bitmap" draw:fill-image-name="a1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標楷體" style:font-family-generic-asian="script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3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ff99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nstantia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3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9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03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5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4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6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6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9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4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9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7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31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4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9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4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974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26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2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77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1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3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0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1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69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3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9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7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4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80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27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983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11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98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3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60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0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3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6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4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8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6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28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992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55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2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95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6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61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4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3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07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9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1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9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3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3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29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83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23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0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29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62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2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4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0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4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4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6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2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39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4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8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7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8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4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45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4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2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24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0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09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0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21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9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67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58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5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9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46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8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46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25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52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8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1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3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4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0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43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0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16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2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95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2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1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0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868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80139in" text:min-label-width="0.66667in"/>
      </text:list-level-style-number>
      <text:list-level-style-number text:level="8" style:num-format="">
        <style:list-level-properties text:space-before="2.10139in" text:min-label-width="0.66667in"/>
      </text:list-level-style-number>
      <text:list-level-style-number text:level="9" style:num-format="">
        <style:list-level-properties text:space-before="2.40139in" text:min-label-width="0.66667in"/>
      </text:list-level-style-number>
    </text:list-style>
    <text:list-style style:name="a25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38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2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5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5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7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5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0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46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23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949">
      <text:list-level-style-bullet text:level="1" text:bullet-char="">
        <style:list-level-properties text:space-before="0in" text:min-label-width="0.3in"/>
        <style:text-properties fo:color="#0bd0d9" fo:font-family="Wingdings 2" style:font-charset="x-symbol" fo:font-size="95%"/>
      </text:list-level-style-bullet>
      <text:list-level-style-bullet text:level="2" text:bullet-char="">
        <style:list-level-properties text:space-before="0.40104in" text:min-label-width="0.3in"/>
        <style:text-properties fo:color="#0bd0d9" fo:font-family="Wingdings 2" style:font-charset="x-symbol" fo:font-size="95%"/>
      </text:list-level-style-bullet>
      <text:list-level-style-bullet text:level="3" text:bullet-char="">
        <style:list-level-properties text:space-before="0.70139in" text:min-label-width="0.3in"/>
        <style:text-properties fo:color="#0bd0d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0bd0d9" fo:font-family="Wingdings 2" style:font-charset="x-symbol" fo:font-size="95%"/>
      </text:list-level-style-bullet>
      <text:list-level-style-bullet text:level="5" text:bullet-char="">
        <style:list-level-properties text:space-before="1.30035in" text:min-label-width="0.3in"/>
        <style:text-properties fo:color="#0bd0d9" fo:font-family="Wingdings 2" style:font-charset="x-symbol" fo:font-size="95%"/>
      </text:list-level-style-bullet>
      <text:list-level-style-bullet text:level="6" text:bullet-char="">
        <style:list-level-properties text:space-before="1.60139in" text:min-label-width="0.3in"/>
        <style:text-properties fo:color="#0bd0d9" fo:font-family="Wingdings 2" style:font-charset="x-symbol" fo:font-size="95%"/>
      </text:list-level-style-bullet>
      <text:list-level-style-bullet text:level="7" text:bullet-char="">
        <style:list-level-properties text:space-before="1.80139in" text:min-label-width="0.3in"/>
        <style:text-properties fo:color="#0bd0d9" fo:font-family="Wingdings 2" style:font-charset="x-symbol" fo:font-size="95%"/>
      </text:list-level-style-bullet>
      <text:list-level-style-bullet text:level="8" text:bullet-char="">
        <style:list-level-properties text:space-before="2.10139in" text:min-label-width="0.3in"/>
        <style:text-properties fo:color="#0bd0d9" fo:font-family="Wingdings 2" style:font-charset="x-symbol" fo:font-size="95%"/>
      </text:list-level-style-bullet>
      <text:list-level-style-bullet text:level="9" text:bullet-char="">
        <style:list-level-properties text:space-before="2.40139in" text:min-label-width="0.3in"/>
        <style:text-properties fo:color="#0bd0d9" fo:font-family="Wingdings 2" style:font-charset="x-symbol" fo:font-size="95%"/>
      </text:list-level-style-bullet>
    </text:list-style>
    <text:list-style style:name="a2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87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0104in" text:min-label-width="0.66667in"/>
      </text:list-level-style-number>
      <text:list-level-style-number text:level="3" style:num-format="">
        <style:list-level-properties text:space-before="0.70139in" text:min-label-width="0.66667in"/>
      </text:list-level-style-number>
      <text:list-level-style-number text:level="4" style:num-format="">
        <style:list-level-properties text:space-before="1in" text:min-label-width="0.66667in"/>
      </text:list-level-style-number>
      <text:list-level-style-number text:level="5" style:num-format="">
        <style:list-level-properties text:space-before="1.30035in" text:min-label-width="0.66667in"/>
      </text:list-level-style-number>
      <text:list-level-style-number text:level="6" style:num-format="">
        <style:list-level-properties text:space-before="1.60139in" text:min-label-width="0.66667in"/>
      </text:list-level-style-number>
      <text:list-level-style-number text:level="7" style:num-format="">
        <style:list-level-properties text:space-before="1.80139in" text:min-label-width="0.66667in"/>
      </text:list-level-style-number>
      <text:list-level-style-number text:level="8" style:num-format="">
        <style:list-level-properties text:space-before="2.10139in" text:min-label-width="0.66667in"/>
      </text:list-level-style-number>
      <text:list-level-style-number text:level="9" style:num-format="">
        <style:list-level-properties text:space-before="2.40139in" text:min-label-width="0.66667in"/>
      </text:list-level-style-number>
    </text:list-style>
    <text:list-style style:name="a154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8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54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6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06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60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33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39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454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12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1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51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218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10104in" text:min-label-width="0.3in"/>
      </text:list-level-style-number>
      <text:list-level-style-number text:level="3" style:num-format="">
        <style:list-level-properties text:space-before="0.40139in" text:min-label-width="0.3in"/>
      </text:list-level-style-number>
      <text:list-level-style-number text:level="4" style:num-format="">
        <style:list-level-properties text:space-before="0.7in" text:min-label-width="0.3in"/>
      </text:list-level-style-number>
      <text:list-level-style-number text:level="5" style:num-format="">
        <style:list-level-properties text:space-before="1.00035in" text:min-label-width="0.3in"/>
      </text:list-level-style-number>
      <text:list-level-style-number text:level="6" style:num-format="">
        <style:list-level-properties text:space-before="1.30139in" text:min-label-width="0.3in"/>
      </text:list-level-style-number>
      <text:list-level-style-number text:level="7" style:num-format="">
        <style:list-level-properties text:space-before="1.50139in" text:min-label-width="0.3in"/>
      </text:list-level-style-number>
      <text:list-level-style-number text:level="8" style:num-format="">
        <style:list-level-properties text:space-before="1.80139in" text:min-label-width="0.3in"/>
      </text:list-level-style-number>
      <text:list-level-style-number text:level="9" style:num-format="">
        <style:list-level-properties text:space-before="2.10139in" text:min-label-width="0.3in"/>
      </text:list-level-style-number>
    </text:list-style>
    <text:list-style style:name="a251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1128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1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5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0104in" text:min-label-width="0.3in"/>
      </text:list-level-style-number>
      <text:list-level-style-number text:level="3" style:num-format="">
        <style:list-level-properties text:space-before="0.70139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0035in" text:min-label-width="0.3in"/>
      </text:list-level-style-number>
      <text:list-level-style-number text:level="6" style:num-format="">
        <style:list-level-properties text:space-before="1.6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10139in" text:min-label-width="0.3in"/>
      </text:list-level-style-number>
      <text:list-level-style-number text:level="9" style:num-format="">
        <style:list-level-properties text:space-before="2.40139in" text:min-label-width="0.3in"/>
      </text:list-level-style-number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0104in"/>
      </text:list-level-style-number>
      <text:list-level-style-number text:level="3" style:num-format="">
        <style:list-level-properties text:space-before="0.70139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0035in"/>
      </text:list-level-style-number>
      <text:list-level-style-number text:level="6" style:num-format="">
        <style:list-level-properties text:space-before="1.60139in"/>
      </text:list-level-style-number>
      <text:list-level-style-number text:level="7" style:num-format="">
        <style:list-level-properties text:space-before="1.80139in"/>
      </text:list-level-style-number>
      <text:list-level-style-number text:level="8" style:num-format="">
        <style:list-level-properties text:space-before="2.10139in"/>
      </text:list-level-style-number>
      <text:list-level-style-number text:level="9" style:num-format="">
        <style:list-level-properties text:space-before="2.40139in"/>
      </text:list-level-style-number>
    </text:list-style>
  </office:automatic-styles>
  <office:body>
    <office:presentation>
      <draw:page draw:name="Slide75" draw:style-name="a934" draw:master-page-name="Master1-Layout2-obj-標題及物件" presentation:presentation-page-layout-name="Master1-PPL2" draw:id="Slide-330">
        <draw:frame draw:id="id132" presentation:style-name="a943" draw:name="標題 3" svg:x="0.67014in" svg:y="0.37326in" svg:width="9.75in" svg:height="2.24306in" presentation:class="title" presentation:placeholder="false">
          <draw:text-box>
            <text:p text:style-name="a942" text:class-names="" text:cond-style-name=""><text:span text:style-name="a935" text:class-names="">第</text:span><text:span text:style-name="a936" text:class-names="">16</text:span><text:span text:style-name="a937" text:class-names="">任總統副總統及第</text:span><text:span text:style-name="a938" text:class-names="">11</text:span><text:span text:style-name="a939" text:class-names="">屆立法委員選舉主任監察</text:span><text:span text:style-name="a940" text:class-names="">員講習</text:span><text:span text:style-name="a941" text:class-names=""/></text:p>
          </draw:text-box>
          <svg:title/>
          <svg:desc/>
        </draw:frame>
        <draw:frame draw:id="id133" presentation:style-name="a1003" draw:name="Rectangle 4" svg:x="0.54167in" svg:y="3.58333in" svg:width="9.75in" svg:height="3.76736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3">
              <text:list-item>
                <text:p text:style-name="a952" text:class-names="" text:cond-style-name=""><text:span text:style-name="a950" text:class-names="">監察實務與狀況處理案例分享 <text:s text:c="1"/></text:span><text:span text:style-name="a951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4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7" text:class-names=""/></text:p>
              </text:list-item>
            </text:list>
            <text:list text:style-name="a963">
              <text:list-item>
                <text:p text:style-name="a962" text:class-names="" text:cond-style-name=""><text:span text:style-name="a960" text:class-names="">新竹市選舉委員會</text:span><text:span text:style-name="a961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4" text:class-names="">112</text:span><text:span text:style-name="a965" text:class-names="">年</text:span><text:span text:style-name="a966" text:class-names="">9</text:span><text:span text:style-name="a967" text:class-names="">月</text:span><text:span text:style-name="a968" text:class-names=""><text:s text:c="49"/></text:span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/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><text:s text:c="40"/>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5">
              <text:list-item>
                <text:p text:style-name="a994" text:class-names="" text:cond-style-name=""><text:span text:style-name="a993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6" text:class-names=""><text:s text:c="42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<text:s text:c="41"/></text:span><text:span text:style-name="a1000" text:class-names=""/></text:p>
              </text:list-item>
            </text:list>
          </draw:text-box>
          <svg:title/>
          <svg:desc/>
        </draw:frame>
        <draw:frame draw:id="id134" draw:style-name="a1007" draw:name="投影片編號版面配置區 5" svg:x="9.38889in" svg:y="6.95139in" svg:width="0.90278in" svg:height="0.39931in">
          <draw:text-box>
  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  </draw:text-box>
          <svg:title/>
          <svg:desc/>
        </draw:frame>
      </draw:page>
      <draw:page draw:name="Slide147" draw:style-name="a1009" draw:master-page-name="Master1-Layout2-obj-標題及物件" presentation:presentation-page-layout-name="Master1-PPL2" draw:id="Slide-402">
        <draw:frame draw:id="id135" presentation:style-name="a1015" draw:name="標題 1" svg:x="0.54167in" svg:y="0.70833in" svg:width="9.75in" svg:height="0.96181in" presentation:class="title" presentation:placeholder="false">
          <draw:text-box>
            <text:p text:style-name="a1014" text:class-names="" text:cond-style-name=""><text:span text:style-name="a1010" text:class-names="">壹、主任監察員職務</text:span><text:span text:style-name="a1011" text:class-names="">－投票</text:span><text:span text:style-name="a1012" text:class-names="">-1</text:span><text:span text:style-name="a1013" text:class-names=""/></text:p>
          </draw:text-box>
          <svg:title/>
          <svg:desc/>
        </draw:frame>
        <draw:frame draw:id="id136" presentation:style-name="a1061" draw:name="內容版面配置區 2" svg:x="0.54167in" svg:y="2.01389in" svg:width="9.875in" svg:height="5.33681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16" text:class-names="">一</text:span><text:span text:style-name="a1017" text:class-names="">、綜理投票之監察事務，並監督監察員</text:span><text:span text:style-name="a1018" text:class-names="">執 <text:s text:c="1"/></text:span><text:span text:style-name="a1019" text:class-names=""><text:line-break/></text:span><text:span text:style-name="a1020" text:class-names=""><text:s text:c="6"/>行</text:span><text:span text:style-name="a1021" text:class-names="">下列任務</text:span><text:span text:style-name="a1022" text:class-names="">：</text:span><text:span text:style-name="a1023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26" text:class-names=""><text:s text:c="4"/>１、</text:span><text:span text:style-name="a1027" text:class-names="">監察投票所</text:span><text:span text:style-name="a1028" text:class-names="">管理人員辦理投票</text:span><text:span text:style-name="a1029" text:class-names="">有無</text:span><text:span text:style-name="a1030" text:class-names="">違</text:span><text:span text:style-name="a1031" text:class-names=""><text:line-break/></text:span><text:span text:style-name="a1032" text:class-names=""><text:s text:c="10"/>法</text:span><text:span text:style-name="a1033" text:class-names="">情事。</text:span></text:p>
              </text:list-item>
            </text:list>
            <text:list text:style-name="a1043">
              <text:list-item>
                <text:p text:style-name="a1042" text:class-names="" text:cond-style-name=""><text:span text:style-name="a1036" text:class-names=""><text:s text:c="4"/></text:span><text:span text:style-name="a1037" text:class-names="">２</text:span><text:span text:style-name="a1038" text:class-names="">、監察</text:span><text:span text:style-name="a1039" text:class-names="">投票權人投票</text:span><text:span text:style-name="a1040" text:class-names="">有</text:span><text:span text:style-name="a1041" text:class-names="">無違法情事。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44" text:class-names=""><text:s text:c="12"/>前項</text:span><text:span text:style-name="a1045" text:class-names="">之違法情事時，主任監察員</text:span><text:span text:style-name="a1046" text:class-names="">應</text:span><text:span text:style-name="a1047" text:class-names="">迅</text:span><text:span text:style-name="a1048" text:class-names=""><text:line-break/></text:span><text:span text:style-name="a1049" text:class-names=""><text:s text:c="10"/>即</text:span><text:span text:style-name="a1050" text:class-names="">通報</text:span><text:span text:style-name="a1051" text:class-names="">直轄市、縣（市）選舉</text:span><text:span text:style-name="a1052" text:class-names="">委員會 <text:s text:c="1"/></text:span><text:span text:style-name="a1053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6" text:class-names=""><text:s text:c="1"/></text:span><text:span text:style-name="a1057" text:class-names=""><text:s text:c="11"/>監察</text:span><text:span text:style-name="a1058" text:class-names="">小組依法處理。 <text:s text:c="10"/></text:span></text:p>
              </text:list-item>
            </text:list>
          </draw:text-box>
          <svg:title/>
          <svg:desc/>
        </draw:frame>
        <draw:frame draw:id="id137" draw:style-name="a1065" draw:name="投影片編號版面配置區 3" svg:x="9.38889in" svg:y="6.95139in" svg:width="0.90278in" svg:height="0.39931in">
          <draw:text-box>
            <text:p text:style-name="a1064" text:class-names="" text:cond-style-name=""><text:span text:style-name="a1062" text:class-names=""><text:page-number style:num-format="1" text:fixed="false"/></text:span><text:span text:style-name="a1063" text:class-names=""/></text:p>
          </draw:text-box>
          <svg:title/>
          <svg:desc/>
        </draw:frame>
      </draw:page>
      <draw:page draw:name="Slide223" draw:style-name="a1067" draw:master-page-name="Master1-Layout2-obj-標題及物件" presentation:presentation-page-layout-name="Master1-PPL2" draw:id="Slide-478">
        <draw:frame draw:id="id138" presentation:style-name="a1073" draw:name="標題 1" svg:x="0.54167in" svg:y="0.70833in" svg:width="9.75in" svg:height="0.96181in" presentation:class="title" presentation:placeholder="false">
          <draw:text-box>
            <text:p text:style-name="a1072" text:class-names="" text:cond-style-name=""><text:span text:style-name="a1068" text:class-names="">壹、主任監察員職務</text:span><text:span text:style-name="a1069" text:class-names="">－投票</text:span><text:span text:style-name="a1070" text:class-names="">-2</text:span><text:span text:style-name="a1071" text:class-names=""/></text:p>
          </draw:text-box>
          <svg:title/>
          <svg:desc/>
        </draw:frame>
        <draw:frame draw:id="id139" presentation:style-name="a1102" draw:name="內容版面配置區 2" svg:x="0.54167in" svg:y="2.01389in" svg:width="9.875in" svg:height="5.33681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4" text:class-names="">二</text:span><text:span text:style-name="a1075" text:class-names="">、分配監察員職務</text:span><text:span text:style-name="a1076" text:class-names="">：</text:span><text:span text:style-name="a1077" text:class-names=""/></text:p>
              </text:list-item>
            </text:list>
            <text:list text:style-name="a1083">
              <text:list-item>
                <text:p text:style-name="a1082" text:class-names="" text:cond-style-name=""><text:span text:style-name="a1080" text:class-names=""><text:s text:c="4"/>１、</text:span><text:span text:style-name="a1081" text:class-names="">領票處監察員。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<text:s text:c="4"/>２</text:span><text:span text:style-name="a1085" text:class-names="">、圈票處監察員。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8" text:class-names=""><text:s text:c="4"/>３</text:span><text:span text:style-name="a1089" text:class-names="">、投票處監察員。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2" text:class-names="">　　</text:span><text:span text:style-name="a1093" text:class-names="">前項</text:span><text:span text:style-name="a1094" text:class-names="">工作人員之分配，由主任</text:span><text:span text:style-name="a1095" text:class-names="">監察員</text:span><text:span text:style-name="a1096" text:class-names="">視</text:span><text:span text:style-name="a1097" text:class-names=""><text:line-break/></text:span><text:span text:style-name="a1098" text:class-names=""><text:s text:c="6"/>人力</text:span><text:span text:style-name="a1099" text:class-names="">多寡分配之。</text:span></text:p>
              </text:list-item>
            </text:list>
          </draw:text-box>
          <svg:title/>
          <svg:desc/>
        </draw:frame>
        <draw:frame draw:id="id140" draw:style-name="a1106" draw:name="投影片編號版面配置區 3" svg:x="9.38889in" svg:y="6.95139in" svg:width="0.90278in" svg:height="0.39931in">
          <draw:text-box>
            <text:p text:style-name="a1105" text:class-names="" text:cond-style-name=""><text:span text:style-name="a1103" text:class-names=""><text:page-number style:num-format="1" text:fixed="false"/></text:span><text:span text:style-name="a1104" text:class-names=""/></text:p>
          </draw:text-box>
          <svg:title/>
          <svg:desc/>
        </draw:frame>
      </draw:page>
      <draw:page draw:name="Slide224" draw:style-name="a1108" draw:master-page-name="Master1-Layout2-obj-標題及物件" presentation:presentation-page-layout-name="Master1-PPL2" draw:id="Slide-479">
        <draw:frame draw:id="id141" presentation:style-name="a1114" draw:name="標題 1" svg:x="0.54167in" svg:y="0.70833in" svg:width="9.75in" svg:height="0.96181in" presentation:class="title" presentation:placeholder="false">
          <draw:text-box>
            <text:p text:style-name="a1113" text:class-names="" text:cond-style-name=""><text:span text:style-name="a1109" text:class-names="">壹、主任監察員職務</text:span><text:span text:style-name="a1110" text:class-names="">－投票</text:span><text:span text:style-name="a1111" text:class-names="">-3</text:span><text:span text:style-name="a1112" text:class-names=""/></text:p>
          </draw:text-box>
          <svg:title/>
          <svg:desc/>
        </draw:frame>
        <draw:frame draw:id="id142" presentation:style-name="a1162" draw:name="內容版面配置區 2" svg:x="0.54167in" svg:y="2.01389in" svg:width="9.875in" svg:height="5.33681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5" text:class-names="">三</text:span><text:span text:style-name="a1116" text:class-names="">、會同主任管理員辦理之事項</text:span><text:span text:style-name="a1117" text:class-names="">：</text:span><text:span text:style-name="a1118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1" text:class-names=""><text:s text:c="4"/>１、於投票日前</text:span><text:span text:style-name="a1122" text:class-names="">1</text:span><text:span text:style-name="a1123" text:class-names="">天</text:span><text:span text:style-name="a1124" text:class-names="">，</text:span><text:span text:style-name="a1125" text:class-names="">按區公所通知時間，前往</text:span><text:span text:style-name="a1126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<text:s text:c="1"/></text:span><text:span text:style-name="a1130" text:class-names=""><text:s text:c="5"/>指定地點點領選票及投開票所所需物品。</text:span><text:span text:style-name="a1131" text:class-names=""/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<text:s text:c="4"/>２</text:span><text:span text:style-name="a1135" text:class-names="">、佈置投票所。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38" text:class-names=""><text:s text:c="4"/>３</text:span><text:span text:style-name="a1139" text:class-names="">、點</text:span><text:span text:style-name="a1140" text:class-names="">交選舉票</text:span><text:span text:style-name="a1141" text:class-names="">，</text:span><text:span text:style-name="a1142" text:class-names="">當眾啟封，一次點交領票處</text:span><text:span text:style-name="a1143" text:class-names=""/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<text:s text:c="1"/></text:span><text:span text:style-name="a1147" text:class-names=""><text:s text:c="5"/>之發票管理員。</text:span><text:span text:style-name="a1148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1" text:class-names=""><text:s text:c="4"/>４、</text:span><text:span text:style-name="a1152" text:class-names="">啟驗投票匭。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<text:s text:c="4"/>５</text:span><text:span text:style-name="a1156" text:class-names="">、處理各種突發狀況。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/></text:p>
              </text:list-item>
            </text:list>
          </draw:text-box>
          <svg:title/>
          <svg:desc/>
        </draw:frame>
        <draw:frame draw:id="id143" draw:style-name="a1166" draw:name="投影片編號版面配置區 3" svg:x="9.38889in" svg:y="6.95139in" svg:width="0.90278in" svg:height="0.39931in">
          <draw:text-box>
            <text:p text:style-name="a1165" text:class-names="" text:cond-style-name=""><text:span text:style-name="a1163" text:class-names=""><text:page-number style:num-format="1" text:fixed="false"/></text:span><text:span text:style-name="a1164" text:class-names=""/></text:p>
          </draw:text-box>
          <svg:title/>
          <svg:desc/>
        </draw:frame>
      </draw:page>
      <draw:page draw:name="Slide225" draw:style-name="a1168" draw:master-page-name="Master1-Layout2-obj-標題及物件" presentation:presentation-page-layout-name="Master1-PPL2" draw:id="Slide-480">
        <draw:frame draw:id="id144" presentation:style-name="a1174" draw:name="標題 1" svg:x="0.54167in" svg:y="0.70833in" svg:width="9.75in" svg:height="0.96181in" presentation:class="title" presentation:placeholder="false">
          <draw:text-box>
            <text:p text:style-name="a1173" text:class-names="" text:cond-style-name=""><text:span text:style-name="a1169" text:class-names="">壹、主任監察員職務</text:span><text:span text:style-name="a1170" text:class-names="">－投票</text:span><text:span text:style-name="a1171" text:class-names="">-4</text:span><text:span text:style-name="a1172" text:class-names=""/></text:p>
          </draw:text-box>
          <svg:title/>
          <svg:desc/>
        </draw:frame>
        <draw:frame draw:id="id145" presentation:style-name="a1205" draw:name="內容版面配置區 2" svg:x="0.69271in" svg:y="1.67014in" svg:width="9.875in" svg:height="5.68056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5" text:class-names="">三</text:span><text:span text:style-name="a1176" text:class-names="">、會同主任管理員辦理之事項</text:span><text:span text:style-name="a1177" text:class-names="">：</text:span><text:span text:style-name="a1178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1" text:class-names=""><text:s text:c="4"/>６、</text:span><text:span text:style-name="a1182" text:class-names="">維持投票所秩序。</text:span></text:p>
              </text:list-item>
            </text:list>
            <text:list text:style-name="a1188">
              <text:list-item>
                <text:p text:style-name="a1187" text:class-names="" text:cond-style-name=""><text:span text:style-name="a1185" text:class-names=""><text:s text:c="4"/>７</text:span><text:span text:style-name="a1186" text:class-names="">、封鎖投票匭。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9" text:class-names=""><text:s text:c="4"/>８</text:span><text:span text:style-name="a1190" text:class-names="">、填具投（開）票報告表投票部分。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3" text:class-names=""><text:s text:c="4"/>９</text:span><text:span text:style-name="a1194" text:class-names="">、包封投票權人名冊及用餘票</text:span><text:span text:style-name="a1195" text:class-names="">。</text:span><text:span text:style-name="a1196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199" text:class-names=""><text:s text:c="2"/></text:span><text:span text:style-name="a1200" text:class-names="">10</text:span><text:span text:style-name="a1201" text:class-names="">、說明優先投票措施。</text:span><text:span text:style-name="a1202" text:class-names=""/></text:p>
              </text:list-item>
            </text:list>
          </draw:text-box>
          <svg:title/>
          <svg:desc/>
        </draw:frame>
        <draw:frame draw:id="id146" draw:style-name="a1209" draw:name="投影片編號版面配置區 3" svg:x="9.38889in" svg:y="6.95139in" svg:width="0.90278in" svg:height="0.39931in">
          <draw:text-box>
            <text:p text:style-name="a1208" text:class-names="" text:cond-style-name=""><text:span text:style-name="a1206" text:class-names=""><text:page-number style:num-format="1" text:fixed="false"/></text:span><text:span text:style-name="a1207" text:class-names=""/></text:p>
          </draw:text-box>
          <svg:title/>
          <svg:desc/>
        </draw:frame>
      </draw:page>
      <draw:page draw:name="Slide228" draw:style-name="a1211" draw:master-page-name="Master1-Layout2-obj-標題及物件" presentation:presentation-page-layout-name="Master1-PPL2" draw:id="Slide-483">
        <draw:frame draw:id="id147" presentation:style-name="a1217" draw:name="標題 1" svg:x="0.54167in" svg:y="0.70833in" svg:width="9.75in" svg:height="0.96181in" presentation:class="title" presentation:placeholder="false">
          <draw:text-box>
            <text:p text:style-name="a1216" text:class-names="" text:cond-style-name=""><text:span text:style-name="a1212" text:class-names="">壹、主任監察員職務</text:span><text:span text:style-name="a1213" text:class-names="">－投票</text:span><text:span text:style-name="a1214" text:class-names="">-5</text:span><text:span text:style-name="a1215" text:class-names=""/></text:p>
          </draw:text-box>
          <svg:title/>
          <svg:desc/>
        </draw:frame>
        <draw:frame draw:id="id148" presentation:style-name="a1252" draw:name="內容版面配置區 2" svg:x="0.69271in" svg:y="1.67014in" svg:width="9.875in" svg:height="5.68056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18" text:class-names="">四</text:span><text:span text:style-name="a1219" text:class-names="">、監察員於投票開始時不到場執行</text:span><text:span text:style-name="a1220" text:class-names="">職</text:span><text:span text:style-name="a1221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4" text:class-names=""><text:s text:c="1"/></text:span><text:span text:style-name="a1225" text:class-names=""><text:s text:c="3"/>務</text:span><text:span text:style-name="a1226" text:class-names="">者</text:span><text:span text:style-name="a1227" text:class-names="">，視為</text:span><text:span text:style-name="a1228" text:class-names="">放棄擔任，主任</text:span><text:span text:style-name="a1229" text:class-names="">監察員</text:span><text:span text:style-name="a1230" text:class-names=""/></text:p>
              </text:list-item>
            </text:list>
            <text:list text:style-name="a1242">
              <text:list-item>
                <text:p text:style-name="a1241" text:class-names="" text:cond-style-name=""><text:span text:style-name="a1233" text:class-names=""><text:s text:c="1"/></text:span><text:span text:style-name="a1234" text:class-names=""><text:s text:c="3"/>應</text:span><text:span text:style-name="a1235" text:class-names="">迅即</text:span><text:span text:style-name="a1236" text:class-names="">通報</text:span><text:span text:style-name="a1237" text:class-names="">區</text:span><text:span text:style-name="a1238" text:class-names="">選務作業</text:span><text:span text:style-name="a1239" text:class-names="">中心派員遞</text:span><text:span text:style-name="a1240" text:class-names=""/></text:p>
              </text:list-item>
            </text:list>
            <text:list text:style-name="a1248">
              <text:list-item>
                <text:p text:style-name="a1247" text:class-names="" text:cond-style-name=""><text:span text:style-name="a1243" text:class-names=""><text:s text:c="1"/></text:span><text:span text:style-name="a1244" text:class-names=""><text:s text:c="3"/>補</text:span><text:span text:style-name="a1245" text:class-names="">。</text:span><text:span text:style-name="a1246" text:class-names=""/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  <draw:frame draw:id="id149" draw:style-name="a1256" draw:name="投影片編號版面配置區 3" svg:x="9.38889in" svg:y="6.95139in" svg:width="0.90278in" svg:height="0.39931in">
          <draw:text-box>
            <text:p text:style-name="a1255" text:class-names="" text:cond-style-name=""><text:span text:style-name="a1253" text:class-names=""><text:page-number style:num-format="1" text:fixed="false"/></text:span><text:span text:style-name="a1254" text:class-names=""/></text:p>
          </draw:text-box>
          <svg:title/>
          <svg:desc/>
        </draw:frame>
      </draw:page>
      <draw:page draw:name="Slide226" draw:style-name="a1258" draw:master-page-name="Master1-Layout2-obj-標題及物件" presentation:presentation-page-layout-name="Master1-PPL2" draw:id="Slide-481">
        <draw:frame draw:id="id150" presentation:style-name="a1264" draw:name="標題 1" svg:x="0.54167in" svg:y="0.70833in" svg:width="9.75in" svg:height="0.96181in" presentation:class="title" presentation:placeholder="false">
          <draw:text-box>
            <text:p text:style-name="a1263" text:class-names="" text:cond-style-name=""><text:span text:style-name="a1259" text:class-names="">壹、主任監察員職務</text:span><text:span text:style-name="a1260" text:class-names="">－投票</text:span><text:span text:style-name="a1261" text:class-names="">-6</text:span><text:span text:style-name="a1262" text:class-names=""/></text:p>
          </draw:text-box>
          <svg:title/>
          <svg:desc/>
        </draw:frame>
        <draw:frame draw:id="id151" presentation:style-name="a1304" draw:name="內容版面配置區 2" svg:x="0.72049in" svg:y="1.91667in" svg:width="9.84722in" svg:height="5.33854in" presentation:class="outline" presentation:placeholder="false">
          <draw:text-box>
            <text:list text:style-name="a1303">
              <text:list-item>
                <text:p text:style-name="a1302" text:class-names="" text:cond-style-name=""><text:span text:style-name="a1265" text:class-names="">五</text:span><text:span text:style-name="a1266" text:class-names="">、投票權人</text:span><text:span text:style-name="a1267" text:class-names="">將選舉票</text:span><text:span text:style-name="a1268" text:class-names="">圈定內容出示他人者</text:span><text:span text:style-name="a1269" text:class-names="">，</text:span><text:span text:style-name="a1270" text:class-names=""><text:line-break/></text:span><text:span text:style-name="a1271" text:class-names=""><text:s text:c="6"/>主任</text:span><text:span text:style-name="a1272" text:class-names="">監察員應當場檢舉，並將事實附</text:span><text:span text:style-name="a1273" text:class-names="">記</text:span><text:span text:style-name="a1274" text:class-names=""><text:line-break/></text:span><text:span text:style-name="a1275" text:class-names=""><text:s text:c="6"/>於</text:span><text:span text:style-name="a1276" text:class-names="">投（開）票報告表之「其他有關事項</text:span><text:span text:style-name="a1277" text:class-names="">」</text:span><text:span text:style-name="a1278" text:class-names=""><text:line-break/></text:span><text:span text:style-name="a1279" text:class-names=""><text:s text:c="6"/>欄</text:span><text:span text:style-name="a1280" text:class-names="">，但仍准其</text:span><text:span text:style-name="a1281" text:class-names="">將選舉票</text:span><text:span text:style-name="a1282" text:class-names="">投入投票匭，</text:span><text:span text:style-name="a1283" text:class-names="">另</text:span><text:span text:style-name="a1284" text:class-names=""><text:line-break/></text:span><text:span text:style-name="a1285" text:class-names=""><text:s text:c="6"/>請</text:span><text:span text:style-name="a1286" text:class-names="">警衛人員將該投票權人予以</text:span><text:span text:style-name="a1287" text:class-names="">留置</text:span><text:span text:style-name="a1288" text:class-names="">，</text:span><text:span text:style-name="a1289" text:class-names="">聯</text:span><text:span text:style-name="a1290" text:class-names=""><text:line-break/></text:span><text:span text:style-name="a1291" text:class-names=""><text:s text:c="6"/>絡</text:span><text:span text:style-name="a1292" text:class-names="">警察單位派員處理，並迅即</text:span><text:span text:style-name="a1293" text:class-names="">通報</text:span><text:span text:style-name="a1294" text:class-names="">直轄</text:span><text:span text:style-name="a1295" text:class-names=""><text:line-break/></text:span><text:span text:style-name="a1296" text:class-names=""><text:s text:c="6"/>市</text:span><text:span text:style-name="a1297" text:class-names="">、縣（市）選舉委員會監察小組</text:span><text:span text:style-name="a1298" text:class-names="">依法</text:span><text:span text:style-name="a1299" text:class-names=""><text:line-break/></text:span><text:span text:style-name="a1300" text:class-names=""><text:s text:c="6"/>處理</text:span><text:span text:style-name="a1301" text:class-names="">。</text:span></text:p>
              </text:list-item>
            </text:list>
          </draw:text-box>
          <svg:title/>
          <svg:desc/>
        </draw:frame>
        <draw:frame draw:id="id152" draw:style-name="a1308" draw:name="投影片編號版面配置區 3" svg:x="9.38889in" svg:y="6.95139in" svg:width="0.90278in" svg:height="0.39931in">
          <draw:text-box>
            <text:p text:style-name="a1307" text:class-names="" text:cond-style-name=""><text:span text:style-name="a1305" text:class-names=""><text:page-number style:num-format="1" text:fixed="false"/></text:span><text:span text:style-name="a1306" text:class-names=""/></text:p>
          </draw:text-box>
          <svg:title/>
          <svg:desc/>
        </draw:frame>
      </draw:page>
      <draw:page draw:name="Slide227" draw:style-name="a1310" draw:master-page-name="Master1-Layout2-obj-標題及物件" presentation:presentation-page-layout-name="Master1-PPL2" draw:id="Slide-482">
        <draw:frame draw:id="id153" presentation:style-name="a1316" draw:name="標題 1" svg:x="0.54167in" svg:y="0.56944in" svg:width="9.75in" svg:height="0.96181in" presentation:class="title" presentation:placeholder="false">
          <draw:text-box>
            <text:p text:style-name="a1315" text:class-names="" text:cond-style-name=""><text:span text:style-name="a1311" text:class-names="">貳、監察員職務</text:span><text:span text:style-name="a1312" text:class-names="">－投票</text:span><text:span text:style-name="a1313" text:class-names="">-1</text:span><text:span text:style-name="a1314" text:class-names=""/></text:p>
          </draw:text-box>
          <svg:title/>
          <svg:desc/>
        </draw:frame>
        <draw:frame draw:id="id154" presentation:style-name="a1405" draw:name="內容版面配置區 2" svg:x="0.75521in" svg:y="1.51736in" svg:width="9.84722in" svg:height="5.83333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17" text:class-names="">一</text:span><text:span text:style-name="a1318" text:class-names="">、領票處監察員之職務</text:span><text:span text:style-name="a1319" text:class-names="">：</text:span><text:span text:style-name="a1320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3" text:class-names=""><text:s text:c="1"/></text:span><text:span text:style-name="a1324" text:class-names="">1</text:span><text:span text:style-name="a1325" text:class-names="">、</text:span><text:span text:style-name="a1326" text:class-names="">監察</text:span><text:span text:style-name="a1327" text:class-names="">投票權人領票、管理員發票</text:span><text:span text:style-name="a1328" text:class-names="">，無</text:span><text:span text:style-name="a1329" text:class-names="">違法</text:span><text:span text:style-name="a1330" text:class-names="">情事。</text:span><text:span text:style-name="a1331" text:class-names=""/></text:p>
              </text:list-item>
            </text:list>
            <text:list text:style-name="a1348">
              <text:list-item>
                <text:p text:style-name="a1347" text:class-names="" text:cond-style-name=""><text:span text:style-name="a1334" text:class-names=""><text:s text:c="1"/></text:span><text:span text:style-name="a1335" text:class-names="">2</text:span><text:span text:style-name="a1336" text:class-names="">、</text:span><text:span text:style-name="a1337" text:class-names="">投票權</text:span><text:span text:style-name="a1338" text:class-names="">人</text:span><text:span text:style-name="a1339" text:class-names="">領選舉票</text:span><text:span text:style-name="a1340" text:class-names="">，在投票權人</text:span><text:span text:style-name="a1341" text:class-names="">名冊上</text:span><text:span text:style-name="a1342" text:class-names="">按</text:span><text:span text:style-name="a1343" text:class-names="">指印</text:span><text:span text:style-name="a1344" text:class-names="">者</text:span><text:span text:style-name="a1345" text:class-names="">，</text:span><text:span text:style-name="a1346" text:class-names=""/></text:p>
              </text:list-item>
            </text:list>
            <text:list text:style-name="a1360">
              <text:list-item>
                <text:p text:style-name="a1359" text:class-names="" text:cond-style-name=""><text:span text:style-name="a1349" text:class-names=""><text:s text:c="1"/></text:span><text:span text:style-name="a1350" text:class-names=""><text:s text:c="8"/>監察員</text:span><text:span text:style-name="a1351" text:class-names="">及管理員各</text:span><text:span text:style-name="a1352" text:class-names="">1</text:span><text:span text:style-name="a1353" text:class-names="">人在</text:span><text:span text:style-name="a1354" text:class-names="">投票權人</text:span><text:span text:style-name="a1355" text:class-names="">名冊「證明</text:span><text:span text:style-name="a1356" text:class-names="">人蓋章</text:span><text:span text:style-name="a1357" text:class-names="">」</text:span><text:span text:style-name="a1358" text:class-names=""/></text:p>
              </text:list-item>
            </text:list>
            <text:list text:style-name="a1367">
              <text:list-item>
                <text:p text:style-name="a1366" text:class-names="" text:cond-style-name=""><text:span text:style-name="a1361" text:class-names=""><text:s text:c="1"/></text:span><text:span text:style-name="a1362" text:class-names=""><text:s text:c="8"/>欄內共同</text:span><text:span text:style-name="a1363" text:class-names="">蓋章證明</text:span><text:span text:style-name="a1364" text:class-names="">。</text:span><text:span text:style-name="a1365" text:class-names=""/></text:p>
              </text:list-item>
            </text:list>
            <text:list text:style-name="a1378">
              <text:list-item>
                <text:p text:style-name="a1377" text:class-names="" text:cond-style-name=""><text:span text:style-name="a1368" text:class-names=""><text:s text:c="1"/></text:span><text:span text:style-name="a1369" text:class-names=""><text:s text:c="2"/></text:span><text:span text:style-name="a1370" text:class-names="">3</text:span><text:span text:style-name="a1371" text:class-names="">、</text:span><text:span text:style-name="a1372" text:class-names="">投票權人如僅願領取</text:span><text:span text:style-name="a1373" text:class-names="">部分選舉票時</text:span><text:span text:style-name="a1374" text:class-names="">，</text:span><text:span text:style-name="a1375" text:class-names="">應於投票權人</text:span><text:span text:style-name="a1376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79" text:class-names=""><text:s text:c="1"/></text:span><text:span text:style-name="a1380" text:class-names=""><text:s text:c="8"/>名冊</text:span><text:span text:style-name="a1381" text:class-names="">備註欄註記，並由</text:span><text:span text:style-name="a1382" text:class-names="">管理員</text:span><text:span text:style-name="a1383" text:class-names="">及</text:span><text:span text:style-name="a1384" text:class-names="">監察員</text:span><text:span text:style-name="a1385" text:class-names="">各１人</text:span><text:span text:style-name="a1386" text:class-names="">共同</text:span><text:span text:style-name="a1387" text:class-names=""/></text:p>
              </text:list-item>
            </text:list>
            <text:list text:style-name="a1397">
              <text:list-item>
                <text:p text:style-name="a1396" text:class-names="" text:cond-style-name=""><text:span text:style-name="a1390" text:class-names=""><text:s text:c="1"/></text:span><text:span text:style-name="a1391" text:class-names=""><text:s text:c="8"/>簽章</text:span><text:span text:style-name="a1392" text:class-names="">證明</text:span><text:span text:style-name="a1393" text:class-names="">。</text:span><text:span text:style-name="a1394" text:class-names="">（並應告知依公職人員選舉罷免法第</text:span><text:span text:style-name="a1395" text:class-names="">19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398" text:class-names=""><text:s text:c="1"/></text:span><text:span text:style-name="a1399" text:class-names=""><text:s text:c="3"/>條規定</text:span><text:span text:style-name="a1400" text:class-names="">，</text:span><text:span text:style-name="a1401" text:class-names="">離開投票所後不得再次進入投票所投票）</text:span><text:span text:style-name="a1402" text:class-names=""/></text:p>
              </text:list-item>
            </text:list>
          </draw:text-box>
          <svg:title/>
          <svg:desc/>
        </draw:frame>
        <draw:frame draw:id="id155" draw:style-name="a1409" draw:name="投影片編號版面配置區 3" svg:x="9.38889in" svg:y="6.95139in" svg:width="0.90278in" svg:height="0.39931in">
          <draw:text-box>
            <text:p text:style-name="a1408" text:class-names="" text:cond-style-name=""><text:span text:style-name="a1406" text:class-names=""><text:page-number style:num-format="1" text:fixed="false"/></text:span><text:span text:style-name="a1407" text:class-names=""/></text:p>
          </draw:text-box>
          <svg:title/>
          <svg:desc/>
        </draw:frame>
      </draw:page>
      <draw:page draw:name="Slide229" draw:style-name="a1411" draw:master-page-name="Master1-Layout2-obj-標題及物件" presentation:presentation-page-layout-name="Master1-PPL2" draw:id="Slide-484">
        <draw:frame draw:id="id156" presentation:style-name="a1417" draw:name="標題 1" svg:x="0.54688in" svg:y="0.77951in" svg:width="9.74479in" svg:height="0.92535in" presentation:class="title" presentation:placeholder="false">
          <draw:text-box>
            <text:p text:style-name="a1416" text:class-names="" text:cond-style-name=""><text:span text:style-name="a1412" text:class-names="">貳、監察員職務</text:span><text:span text:style-name="a1413" text:class-names="">－投票</text:span><text:span text:style-name="a1414" text:class-names="">-2</text:span><text:span text:style-name="a1415" text:class-names=""/></text:p>
          </draw:text-box>
          <svg:title/>
          <svg:desc/>
        </draw:frame>
        <draw:frame draw:id="id157" presentation:style-name="a1470" draw:name="內容版面配置區 2" svg:x="0.76736in" svg:y="1.92708in" svg:width="9.84722in" svg:height="5.42361in" presentation:class="outline" presentation:placeholder="false">
          <draw:text-box>
            <text:list text:style-name="a1423">
              <text:list-item>
                <text:p text:style-name="a1422" text:class-names="" text:cond-style-name=""><text:span text:style-name="a1418" text:class-names="">二</text:span><text:span text:style-name="a1419" text:class-names="">、圈票處監察員之職務</text:span><text:span text:style-name="a1420" text:class-names="">：</text:span><text:span text:style-name="a1421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4" text:class-names=""><text:s text:c="3"/></text:span><text:span text:style-name="a1425" text:class-names="">1</text:span><text:span text:style-name="a1426" text:class-names="">、</text:span><text:span text:style-name="a1427" text:class-names="">監察投票權人圈票有無違法情事</text:span><text:span text:style-name="a1428" text:class-names="">。</text:span><text:span text:style-name="a1429" text:class-names=""/></text:p>
              </text:list-item>
            </text:list>
            <text:list text:style-name="a1458">
              <text:list-item>
                <text:p text:style-name="a1457" text:class-names="" text:cond-style-name=""><text:span text:style-name="a1432" text:class-names=""><text:s text:c="3"/></text:span><text:span text:style-name="a1433" text:class-names="">2</text:span><text:span text:style-name="a1434" text:class-names="">、</text:span><text:span text:style-name="a1435" text:class-names="">身心障礙無法自行圈投而能表示其</text:span><text:span text:style-name="a1436" text:class-names="">意</text:span><text:span text:style-name="a1437" text:class-names=""><text:line-break/></text:span><text:span text:style-name="a1438" text:class-names=""><text:s text:c="10"/>思</text:span><text:span text:style-name="a1439" text:class-names="">且無家屬或陪同之人在場者，</text:span><text:span text:style-name="a1440" text:class-names="">請求</text:span><text:span text:style-name="a1441" text:class-names=""><text:line-break/></text:span><text:span text:style-name="a1442" text:class-names=""><text:s text:c="10"/>協助</text:span><text:span text:style-name="a1443" text:class-names="">或代為圈投時，應由管理員及</text:span><text:span text:style-name="a1444" text:class-names="">監</text:span><text:span text:style-name="a1445" text:class-names=""><text:line-break/></text:span><text:span text:style-name="a1446" text:class-names=""><text:s text:c="10"/>察</text:span><text:span text:style-name="a1447" text:class-names="">員各</text:span><text:span text:style-name="a1448" text:class-names="">1</text:span><text:span text:style-name="a1449" text:class-names="">人依據本人意思眼同協助</text:span><text:span text:style-name="a1450" text:class-names="">或</text:span><text:span text:style-name="a1451" text:class-names=""><text:line-break/></text:span><text:span text:style-name="a1452" text:class-names=""><text:s text:c="10"/>代</text:span><text:span text:style-name="a1453" text:class-names="">為圈</text:span><text:span text:style-name="a1454" text:class-names="">投</text:span><text:span text:style-name="a1455" text:class-names="">。</text:span><text:span text:style-name="a1456" text:class-names=""/></text:p>
              </text:list-item>
            </text:list>
            <text:list text:style-name="a1464">
              <text:list-item>
                <text:p text:style-name="a1463" text:class-names="" text:cond-style-name=""><text:span text:style-name="a1459" text:class-names="">三、</text:span><text:span text:style-name="a1460" text:class-names="">投票處監察員之職務</text:span><text:span text:style-name="a1461" text:class-names="">：</text:span><text:span text:style-name="a1462" text:class-names=""/></text:p>
              </text:list-item>
            </text:list>
            <text:list text:style-name="a1469">
              <text:list-item>
                <text:p text:style-name="a1468" text:class-names="" text:cond-style-name=""><text:span text:style-name="a1465" text:class-names=""><text:s text:c="8"/>監察</text:span><text:span text:style-name="a1466" text:class-names="">投票權人投票有無違法情事。</text:span><text:span text:style-name="a1467" text:class-names=""/></text:p>
              </text:list-item>
            </text:list>
          </draw:text-box>
          <svg:title/>
          <svg:desc/>
        </draw:frame>
        <draw:frame draw:id="id158" draw:style-name="a1474" draw:name="投影片編號版面配置區 3" svg:x="9.38889in" svg:y="6.95139in" svg:width="0.90278in" svg:height="0.39931in">
          <draw:text-box>
            <text:p text:style-name="a1473" text:class-names="" text:cond-style-name=""><text:span text:style-name="a1471" text:class-names=""><text:page-number style:num-format="1" text:fixed="false"/></text:span><text:span text:style-name="a1472" text:class-names=""/></text:p>
          </draw:text-box>
          <svg:title/>
          <svg:desc/>
        </draw:frame>
      </draw:page>
      <draw:page draw:name="Slide222" draw:style-name="a1476" draw:master-page-name="Master1-Layout2-obj-標題及物件" presentation:presentation-page-layout-name="Master1-PPL2" draw:id="Slide-477">
        <draw:frame draw:id="id159" presentation:style-name="a1482" draw:name="標題 1" svg:x="0.54167in" svg:y="0.70833in" svg:width="9.75in" svg:height="0.96181in" presentation:class="title" presentation:placeholder="false">
          <draw:text-box>
            <text:p text:style-name="a1481" text:class-names="" text:cond-style-name=""><text:span text:style-name="a1477" text:class-names="">叁、主任監察員職務</text:span><text:span text:style-name="a1478" text:class-names="">－開票</text:span><text:span text:style-name="a1479" text:class-names="">-1</text:span><text:span text:style-name="a1480" text:class-names=""/></text:p>
          </draw:text-box>
          <svg:title/>
          <svg:desc/>
        </draw:frame>
        <draw:frame draw:id="id160" presentation:style-name="a1524" draw:name="內容版面配置區 2" svg:x="0.54167in" svg:y="2.01389in" svg:width="9.875in" svg:height="5.33681in" presentation:class="outline" presentation:placeholder="false">
          <draw:text-box>
            <text:list text:style-name="a1491">
              <text:list-item>
                <text:p text:style-name="a1490" text:class-names="" text:cond-style-name=""><text:span text:style-name="a1483" text:class-names="">一</text:span><text:span text:style-name="a1484" text:class-names="">、綜理開票之監察事務，監察開票所</text:span><text:span text:style-name="a1485" text:class-names="">管理</text:span><text:span text:style-name="a1486" text:class-names=""><text:line-break/></text:span><text:span text:style-name="a1487" text:class-names=""><text:s text:c="6"/>人員</text:span><text:span text:style-name="a1488" text:class-names="">辦理開票有無違法情事。</text:span><text:span text:style-name="a1489" text:class-names=""/></text:p>
              </text:list-item>
            </text:list>
            <text:list text:style-name="a1497">
              <text:list-item>
                <text:p text:style-name="a1496" text:class-names="" text:cond-style-name=""><text:span text:style-name="a1492" text:class-names="">二</text:span><text:span text:style-name="a1493" text:class-names="">、分配監察員職務</text:span><text:span text:style-name="a1494" text:class-names="">。</text:span><text:span text:style-name="a1495" text:class-names=""/></text:p>
              </text:list-item>
            </text:list>
            <text:list text:style-name="a1501">
              <text:list-item>
                <text:p text:style-name="a1500" text:class-names="" text:cond-style-name=""><text:span text:style-name="a1498" text:class-names=""><text:s text:c="4"/>１、</text:span><text:span text:style-name="a1499" text:class-names="">檢票唱票監察員。</text:span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<text:s text:c="4"/>２</text:span><text:span text:style-name="a1503" text:class-names="">、記票監察員。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6" text:class-names=""><text:s text:c="4"/>３</text:span><text:span text:style-name="a1507" text:class-names="">、整票計票監察員</text:span><text:span text:style-name="a1508" text:class-names="">。</text:span><text:span text:style-name="a1509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12" text:class-names=""><text:s text:c="8"/>前項</text:span><text:span text:style-name="a1513" text:class-names="">工作之分配，主任監察員得視</text:span><text:span text:style-name="a1514" text:class-names="">人</text:span><text:span text:style-name="a1515" text:class-names="">力</text:span><text:span text:style-name="a1516" text:class-names=""><text:line-break/></text:span><text:span text:style-name="a1517" text:class-names=""><text:s text:c="5"/>多寡</text:span><text:span text:style-name="a1518" text:class-names="">分配之。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</draw:text-box>
          <svg:title/>
          <svg:desc/>
        </draw:frame>
        <draw:frame draw:id="id161" draw:style-name="a1528" draw:name="投影片編號版面配置區 3" svg:x="9.38889in" svg:y="6.95139in" svg:width="0.90278in" svg:height="0.39931in">
          <draw:text-box>
            <text:p text:style-name="a1527" text:class-names="" text:cond-style-name=""><text:span text:style-name="a1525" text:class-names=""><text:page-number style:num-format="1" text:fixed="false"/></text:span><text:span text:style-name="a1526" text:class-names=""/></text:p>
          </draw:text-box>
          <svg:title/>
          <svg:desc/>
        </draw:frame>
      </draw:page>
      <draw:page draw:name="Slide220" draw:style-name="a1530" draw:master-page-name="Master1-Layout2-obj-標題及物件" presentation:presentation-page-layout-name="Master1-PPL2" draw:id="Slide-475">
        <draw:frame draw:id="id162" presentation:style-name="a1536" draw:name="標題 1" svg:x="0.54167in" svg:y="0.70833in" svg:width="9.75in" svg:height="0.96181in" presentation:class="title" presentation:placeholder="false">
          <draw:text-box>
            <text:p text:style-name="a1535" text:class-names="" text:cond-style-name=""><text:span text:style-name="a1531" text:class-names="">叁、主任監察員職務</text:span><text:span text:style-name="a1532" text:class-names="">－開票</text:span><text:span text:style-name="a1533" text:class-names="">-2</text:span><text:span text:style-name="a1534" text:class-names=""/></text:p>
          </draw:text-box>
          <svg:title/>
          <svg:desc/>
        </draw:frame>
        <draw:frame draw:id="id163" presentation:style-name="a1565" draw:name="內容版面配置區 2" svg:x="0.54167in" svg:y="2.01389in" svg:width="9.875in" svg:height="5.33681in" presentation:class="outline" presentation:placeholder="false">
          <draw:text-box>
            <text:list text:style-name="a1542">
              <text:list-item>
                <text:p text:style-name="a1541" text:class-names="" text:cond-style-name=""><text:span text:style-name="a1537" text:class-names="">三</text:span><text:span text:style-name="a1538" text:class-names="">、會同主任管理員辦理事項</text:span><text:span text:style-name="a1539" text:class-names="">：</text:span><text:span text:style-name="a1540" text:class-names=""/></text:p>
              </text:list-item>
            </text:list>
            <text:list text:style-name="a1546">
              <text:list-item>
                <text:p text:style-name="a1545" text:class-names="" text:cond-style-name=""><text:span text:style-name="a1543" text:class-names=""><text:s text:c="4"/>１、</text:span><text:span text:style-name="a1544" text:class-names="">佈置開票所。</text:span></text:p>
              </text:list-item>
            </text:list>
            <text:list text:style-name="a1550">
              <text:list-item>
                <text:p text:style-name="a1549" text:class-names="" text:cond-style-name=""><text:span text:style-name="a1547" text:class-names=""><text:s text:c="4"/>２</text:span><text:span text:style-name="a1548" text:class-names="">、認定無效票。</text:span></text:p>
              </text:list-item>
            </text:list>
            <text:list text:style-name="a1554">
              <text:list-item>
                <text:p text:style-name="a1553" text:class-names="" text:cond-style-name=""><text:span text:style-name="a1551" text:class-names=""><text:s text:c="4"/>３</text:span><text:span text:style-name="a1552" text:class-names="">、填具投（開）票報告表開票部分。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5" text:class-names=""><text:s text:c="4"/>４</text:span><text:span text:style-name="a1556" text:class-names="">、張貼投（開）票報告表。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9" text:class-names=""/></text:p>
              </text:list-item>
            </text:list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  <draw:frame draw:id="id164" draw:style-name="a1569" draw:name="投影片編號版面配置區 3" svg:x="9.38889in" svg:y="6.95139in" svg:width="0.90278in" svg:height="0.39931in">
          <draw:text-box>
            <text:p text:style-name="a1568" text:class-names="" text:cond-style-name=""><text:span text:style-name="a1566" text:class-names=""><text:page-number style:num-format="1" text:fixed="false"/></text:span><text:span text:style-name="a1567" text:class-names=""/></text:p>
          </draw:text-box>
          <svg:title/>
          <svg:desc/>
        </draw:frame>
      </draw:page>
      <draw:page draw:name="Slide221" draw:style-name="a1571" draw:master-page-name="Master1-Layout2-obj-標題及物件" presentation:presentation-page-layout-name="Master1-PPL2" draw:id="Slide-476">
        <draw:frame draw:id="id165" presentation:style-name="a1577" draw:name="標題 1" svg:x="0.54167in" svg:y="0.70833in" svg:width="9.75in" svg:height="0.96181in" presentation:class="title" presentation:placeholder="false">
          <draw:text-box>
            <text:p text:style-name="a1576" text:class-names="" text:cond-style-name=""><text:span text:style-name="a1572" text:class-names="">叁、主任監察員職務</text:span><text:span text:style-name="a1573" text:class-names="">－開票</text:span><text:span text:style-name="a1574" text:class-names="">-3</text:span><text:span text:style-name="a1575" text:class-names=""/></text:p>
          </draw:text-box>
          <svg:title/>
          <svg:desc/>
        </draw:frame>
        <draw:frame draw:id="id166" presentation:style-name="a1617" draw:name="內容版面配置區 2" svg:x="0.54167in" svg:y="2.01389in" svg:width="9.875in" svg:height="5.33681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78" text:class-names="">三</text:span><text:span text:style-name="a1579" text:class-names="">、會同主任管理員辦理事項</text:span><text:span text:style-name="a1580" text:class-names="">：</text:span><text:span text:style-name="a1581" text:class-names=""/></text:p>
              </text:list-item>
            </text:list>
            <text:list text:style-name="a1596">
              <text:list-item>
                <text:p text:style-name="a1595" text:class-names="" text:cond-style-name=""><text:span text:style-name="a1584" text:class-names=""><text:s text:c="2"/>５、</text:span><text:span text:style-name="a1585" text:class-names="">包</text:span><text:span text:style-name="a1586" text:class-names="">封同意票、不同意票、無效票、</text:span><text:span text:style-name="a1587" text:class-names="">已<text:s text:c="1"/></text:span><text:span text:style-name="a1588" text:class-names=""><text:line-break/></text:span><text:span text:style-name="a1589" text:class-names=""><text:s text:c="10"/>領</text:span><text:span text:style-name="a1590" text:class-names="">未投票、記票紙及投票通知單，</text:span><text:span text:style-name="a1591" text:class-names="">於<text:s text:c="1"/></text:span><text:span text:style-name="a1592" text:class-names=""><text:line-break/></text:span><text:span text:style-name="a1593" text:class-names=""><text:s text:c="10"/>封口</text:span><text:span text:style-name="a1594" text:class-names="">處加蓋印章。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597" text:class-names=""><text:s text:c="1"/></text:span><text:span text:style-name="a1598" text:class-names=""><text:s text:c="1"/></text:span><text:span text:style-name="a1599" text:class-names="">６</text:span><text:span text:style-name="a1600" text:class-names="">、</text:span><text:span text:style-name="a1601" text:class-names="">整理</text:span><text:span text:style-name="a1602" text:class-names="">場地，檢查物品。</text:span></text:p>
              </text:list-item>
            </text:list>
            <text:list text:style-name="a1613">
              <text:list-item>
                <text:p text:style-name="a1612" text:class-names="" text:cond-style-name=""><text:span text:style-name="a1605" text:class-names=""><text:s text:c="4"/></text:span><text:span text:style-name="a1606" text:class-names="">７</text:span><text:span text:style-name="a1607" text:class-names="">、</text:span><text:span text:style-name="a1608" text:class-names="">護送</text:span><text:span text:style-name="a1609" text:class-names="">公投票等至區公所</text:span><text:span text:style-name="a1610" text:class-names="">。</text:span><text:span text:style-name="a1611" text:class-names=""/></text:p>
              </text:list-item>
            </text:list>
            <text:list text:style-name="a1616">
              <text:list-item>
                <text:p text:style-name="a1615" text:class-names="" text:cond-style-name=""><text:span text:style-name="a1614" text:class-names=""/></text:p>
              </text:list-item>
            </text:list>
          </draw:text-box>
          <svg:title/>
          <svg:desc/>
        </draw:frame>
        <draw:frame draw:id="id167" draw:style-name="a1621" draw:name="投影片編號版面配置區 3" svg:x="9.38889in" svg:y="6.95139in" svg:width="0.90278in" svg:height="0.39931in">
          <draw:text-box>
            <text:p text:style-name="a1620" text:class-names="" text:cond-style-name=""><text:span text:style-name="a1618" text:class-names=""><text:page-number style:num-format="1" text:fixed="false"/></text:span><text:span text:style-name="a1619" text:class-names=""/></text:p>
          </draw:text-box>
          <svg:title/>
          <svg:desc/>
        </draw:frame>
        <presentation:notes draw:style-name="a1628">
          <draw:page-thumbnail draw:page-number="12" svg:x="0.77778in" svg:y="0.81424in" svg:width="5.87847in" svg:height="4.07118in" presentation:class="page" draw:id="id168" presentation:style-name="a1622" draw:name="投影片圖像版面配置區 1">
            <svg:title/>
            <svg:desc/>
          </draw:page-thumbnail>
          <draw:frame draw:id="id169" presentation:style-name="a1623" draw:name="備忘稿版面配置區 2" svg:x="0.99132in" svg:y="5.15625in" svg:width="5.45139in" svg:height="4.88542in" presentation:class="notes" presentation:placeholder="true">
            <draw:text-box/>
            <svg:title/>
            <svg:desc/>
          </draw:frame>
          <draw:frame draw:id="id170" draw:style-name="a1627" draw:name="投影片編號版面配置區 3" svg:x="4.21181in" svg:y="10.3125in" svg:width="3.22222in" svg:height="0.5434in">
            <draw:text-box>
              <text:p text:style-name="a1626" text:class-names="" text:cond-style-name=""><text:span text:style-name="a1624" text:class-names=""><text:page-number style:num-format="1" text:fixed="false"/></text:span><text:span text:style-name="a1625" text:class-names=""/></text:p>
            </draw:text-box>
            <svg:title/>
            <svg:desc/>
          </draw:frame>
        </presentation:notes>
      </draw:page>
      <draw:page draw:name="Slide230" draw:style-name="a1630" draw:master-page-name="Master1-Layout2-obj-標題及物件" presentation:presentation-page-layout-name="Master1-PPL2" draw:id="Slide-485">
        <draw:frame draw:id="id171" presentation:style-name="a1635" draw:name="標題 1" svg:x="0.54167in" svg:y="0.70833in" svg:width="9.75in" svg:height="0.96181in" presentation:class="title" presentation:placeholder="false">
          <draw:text-box>
            <text:p text:style-name="a1634" text:class-names="" text:cond-style-name=""><text:span text:style-name="a1631" text:class-names="">肆、監察員職務</text:span><text:span text:style-name="a1632" text:class-names="">－開票</text:span><text:span text:style-name="a1633" text:class-names=""/></text:p>
          </draw:text-box>
          <svg:title/>
          <svg:desc/>
        </draw:frame>
        <draw:frame draw:id="id172" presentation:style-name="a1679" draw:name="內容版面配置區 2" svg:x="0.54167in" svg:y="2.01389in" svg:width="9.875in" svg:height="5.33681in" presentation:class="outline" presentation:placeholder="false">
          <draw:text-box>
            <text:list text:style-name="a1649">
              <text:list-item>
                <text:p text:style-name="a1648" text:class-names="" text:cond-style-name=""><text:span text:style-name="a1636" text:class-names="">一</text:span><text:span text:style-name="a1637" text:class-names="">、檢票、唱票、記票、整票計票處監察員</text:span><text:span text:style-name="a1638" text:class-names="">，</text:span><text:span text:style-name="a1639" text:class-names=""><text:line-break/></text:span><text:span text:style-name="a1640" text:class-names=""><text:s text:c="6"/>分別</text:span><text:span text:style-name="a1641" text:class-names="">監察管理員辦理檢票、唱票、記票</text:span><text:span text:style-name="a1642" text:class-names="">、</text:span><text:span text:style-name="a1643" text:class-names=""><text:line-break/></text:span><text:span text:style-name="a1644" text:class-names=""><text:s text:c="6"/>整</text:span><text:span text:style-name="a1645" text:class-names="">票計票，有無違法情事</text:span><text:span text:style-name="a1646" text:class-names="">。</text:span><text:span text:style-name="a1647" text:class-names=""/></text:p>
              </text:list-item>
            </text:list>
            <text:list text:style-name="a1662">
              <text:list-item>
                <text:p text:style-name="a1661" text:class-names="" text:cond-style-name=""><text:span text:style-name="a1650" text:class-names="">二</text:span><text:span text:style-name="a1651" text:class-names="">、</text:span><text:span text:style-name="a1652" text:class-names="">主任管理員與主任監察員</text:span><text:span text:style-name="a1653" text:class-names="">認定無效票</text:span><text:span text:style-name="a1654" text:class-names="">有<text:s text:c="1"/></text:span><text:span text:style-name="a1655" text:class-names=""><text:line-break/></text:span><text:span text:style-name="a1656" text:class-names=""><text:s text:c="6"/>爭議</text:span><text:span text:style-name="a1657" text:class-names="">時，由全體監察員表決</text:span><text:span text:style-name="a1658" text:class-names="">之</text:span><text:span text:style-name="a1659" text:class-names="">（依中選</text:span><text:span text:style-name="a1660" text:class-names=""/></text:p>
              </text:list-item>
            </text:list>
            <text:list text:style-name="a1678">
              <text:list-item>
                <text:p text:style-name="a1677" text:class-names="" text:cond-style-name=""><text:span text:style-name="a1663" text:class-names=""><text:s text:c="1"/></text:span><text:span text:style-name="a1664" text:class-names=""><text:s text:c="3"/>會函釋，不包括主任監察員）</text:span><text:span text:style-name="a1665" text:class-names="">。</text:span><text:span text:style-name="a1666" text:class-names="">表決</text:span><text:span text:style-name="a1667" text:class-names="">結</text:span><text:span text:style-name="a1668" text:class-names=""><text:line-break/></text:span><text:span text:style-name="a1669" text:class-names=""><text:s text:c="6"/>果</text:span><text:span text:style-name="a1670" text:class-names="">正反意見同數者，</text:span><text:span text:style-name="a1671" text:class-names="">該選舉票</text:span><text:span text:style-name="a1672" text:class-names="">應為</text:span><text:span text:style-name="a1673" text:class-names="">有效</text:span><text:span text:style-name="a1674" text:class-names=""><text:line-break/></text:span><text:span text:style-name="a1675" text:class-names=""><text:s text:c="6"/>票</text:span><text:span text:style-name="a1676" text:class-names="">。</text:span></text:p>
              </text:list-item>
            </text:list>
          </draw:text-box>
          <svg:title/>
          <svg:desc/>
        </draw:frame>
        <draw:frame draw:id="id173" draw:style-name="a1683" draw:name="投影片編號版面配置區 3" svg:x="9.38889in" svg:y="6.95139in" svg:width="0.90278in" svg:height="0.39931in">
          <draw:text-box>
            <text:p text:style-name="a1682" text:class-names="" text:cond-style-name=""><text:span text:style-name="a1680" text:class-names=""><text:page-number style:num-format="1" text:fixed="false"/></text:span><text:span text:style-name="a1681" text:class-names=""/></text:p>
          </draw:text-box>
          <svg:title/>
          <svg:desc/>
        </draw:frame>
        <presentation:notes draw:style-name="a1690">
          <draw:page-thumbnail draw:page-number="13" svg:x="0.77778in" svg:y="0.81424in" svg:width="5.87847in" svg:height="4.07118in" presentation:class="page" draw:id="id174" presentation:style-name="a1684" draw:name="投影片圖像版面配置區 1">
            <svg:title/>
            <svg:desc/>
          </draw:page-thumbnail>
          <draw:frame draw:id="id175" presentation:style-name="a1685" draw:name="備忘稿版面配置區 2" svg:x="0.99132in" svg:y="5.15625in" svg:width="5.45139in" svg:height="4.88542in" presentation:class="notes" presentation:placeholder="true">
            <draw:text-box/>
            <svg:title/>
            <svg:desc/>
          </draw:frame>
          <draw:frame draw:id="id176" draw:style-name="a1689" draw:name="投影片編號版面配置區 3" svg:x="4.21181in" svg:y="10.3125in" svg:width="3.22222in" svg:height="0.5434in">
            <draw:text-box>
              <text:p text:style-name="a1688" text:class-names="" text:cond-style-name=""><text:span text:style-name="a1686" text:class-names=""><text:page-number style:num-format="1" text:fixed="false"/></text:span><text:span text:style-name="a1687" text:class-names=""/></text:p>
            </draw:text-box>
            <svg:title/>
            <svg:desc/>
          </draw:frame>
        </presentation:notes>
      </draw:page>
      <draw:page draw:name="Slide250" draw:style-name="a1692" draw:master-page-name="Master1-Layout2-obj-標題及物件" presentation:presentation-page-layout-name="Master1-PPL2" draw:id="Slide-505">
        <draw:frame draw:id="id177" presentation:style-name="a1697" draw:name="標題 1" svg:x="0.54167in" svg:y="0.77083in" svg:width="9.75in" svg:height="1.25in" presentation:class="title" presentation:placeholder="false">
          <draw:text-box>
            <text:p text:style-name="a1696" text:class-names="" text:cond-style-name=""><text:span text:style-name="a1693" text:class-names="">肆、監察員職務</text:span><text:span text:style-name="a1694" text:class-names="">－開票</text:span><text:span text:style-name="a1695" text:class-names=""/></text:p>
          </draw:text-box>
          <svg:title/>
          <svg:desc/>
        </draw:frame>
        <draw:frame draw:id="id178" presentation:style-name="a1749" draw:name="內容版面配置區 2" svg:x="0.54167in" svg:y="2.11632in" svg:width="9.75in" svg:height="4.80035in" presentation:class="outline" presentation:placeholder="false">
          <draw:text-box>
            <text:list text:style-name="a1705">
              <text:list-item>
                <text:p text:style-name="a1704" text:class-names="" text:cond-style-name=""><text:span text:style-name="a1698" text:class-names="">無效票爭議認定原則</text:span><text:span text:style-name="a1699" text:class-names="">（一）</text:span><text:span text:style-name="a1700" text:class-names="">（公職人員選舉罷免法第</text:span><text:span text:style-name="a1701" text:class-names="">64</text:span><text:span text:style-name="a1702" text:class-names="">條）</text:span><text:span text:style-name="a1703" text:class-names=""/></text:p>
              </text:list-item>
            </text:list>
            <text:list text:style-name="a1709">
              <text:list-item>
                <text:p text:style-name="a1708" text:class-names="" text:cond-style-name=""><text:span text:style-name="a1706" text:class-names="">依圖例仍難以判別有效票無效票時之認定原則</text:span><text:span text:style-name="a1707" text:class-names=""/></text:p>
              </text:list-item>
            </text:list>
            <text:list text:style-name="a1715">
              <text:list-item>
                <text:p text:style-name="a1714" text:class-names="" text:cond-style-name=""><text:span text:style-name="a1710" text:class-names=""><text:s text:c="2"/></text:span><text:span text:style-name="a1711" text:class-names="">1</text:span><text:span text:style-name="a1712" text:class-names="">、圈選二政黨或二人以上</text:span><text:span text:style-name="a1713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6" text:class-names=""><text:s text:c="2"/></text:span><text:span text:style-name="a1717" text:class-names="">2</text:span><text:span text:style-name="a1718" text:class-names="">、不用選舉委員會製發之選舉票</text:span><text:span text:style-name="a1719" text:class-names=""/></text:p>
              </text:list-item>
            </text:list>
            <text:list text:style-name="a1728">
              <text:list-item>
                <text:p text:style-name="a1727" text:class-names="" text:cond-style-name=""><text:span text:style-name="a1722" text:class-names=""><text:s text:c="1"/></text:span><text:span text:style-name="a1723" text:class-names=""><text:s text:c="1"/></text:span><text:span text:style-name="a1724" text:class-names="">3</text:span><text:span text:style-name="a1725" text:class-names="">、所圈位置不能辨別維和政黨或何人</text:span><text:span text:style-name="a1726" text:class-names=""/></text:p>
              </text:list-item>
            </text:list>
            <text:list text:style-name="a1736">
              <text:list-item>
                <text:p text:style-name="a1735" text:class-names="" text:cond-style-name=""><text:span text:style-name="a1729" text:class-names=""><text:s text:c="1"/></text:span><text:span text:style-name="a1730" text:class-names=""><text:s text:c="1"/>4</text:span><text:span text:style-name="a1731" text:class-names="">、</text:span><text:span text:style-name="a1732" text:class-names="">圈後加以</text:span><text:span text:style-name="a1733" text:class-names="">塗改</text:span><text:span text:style-name="a1734" text:class-names=""/></text:p>
              </text:list-item>
            </text:list>
            <text:list text:style-name="a1742">
              <text:list-item>
                <text:p text:style-name="a1741" text:class-names="" text:cond-style-name=""><text:span text:style-name="a1737" text:class-names=""><text:s text:c="2"/></text:span><text:span text:style-name="a1738" text:class-names="">5</text:span><text:span text:style-name="a1739" text:class-names="">、簽名蓋章按指印加入任何文字或符號</text:span><text:span text:style-name="a1740" text:class-names=""/></text:p>
              </text:list-item>
            </text:list>
            <text:list text:style-name="a1748">
              <text:list-item>
                <text:p text:style-name="a1747" text:class-names="" text:cond-style-name=""><text:span text:style-name="a1743" text:class-names=""><text:s text:c="1"/></text:span><text:span text:style-name="a1744" text:class-names=""><text:s text:c="1"/></text:span><text:span text:style-name="a1745" text:class-names=""><text:s text:c="6"/></text:span><text:span text:style-name="a1746" text:class-names=""/></text:p>
              </text:list-item>
            </text:list>
          </draw:text-box>
          <svg:title/>
          <svg:desc/>
        </draw:frame>
        <draw:frame draw:id="id179" draw:style-name="a1753" draw:name="投影片編號版面配置區 3" svg:x="9.38889in" svg:y="6.95139in" svg:width="0.90278in" svg:height="0.39931in">
          <draw:text-box>
            <text:p text:style-name="a1752" text:class-names="" text:cond-style-name=""><text:span text:style-name="a1750" text:class-names=""><text:page-number style:num-format="1" text:fixed="false"/></text:span><text:span text:style-name="a1751" text:class-names=""/></text:p>
          </draw:text-box>
          <svg:title/>
          <svg:desc/>
        </draw:frame>
      </draw:page>
      <draw:page draw:name="Slide251" draw:style-name="a1755" draw:master-page-name="Master1-Layout2-obj-標題及物件" presentation:presentation-page-layout-name="Master1-PPL2" draw:id="Slide-506">
        <draw:frame draw:id="id180" presentation:style-name="a1760" draw:name="標題 1" svg:x="0.54167in" svg:y="0.77083in" svg:width="9.75in" svg:height="1.25in" presentation:class="title" presentation:placeholder="false">
          <draw:text-box>
            <text:p text:style-name="a1759" text:class-names="" text:cond-style-name=""><text:span text:style-name="a1756" text:class-names="">肆、監察員職務</text:span><text:span text:style-name="a1757" text:class-names="">－開票</text:span><text:span text:style-name="a1758" text:class-names=""/></text:p>
          </draw:text-box>
          <svg:title/>
          <svg:desc/>
        </draw:frame>
        <draw:frame draw:id="id181" presentation:style-name="a1799" draw:name="內容版面配置區 2" svg:x="0.54167in" svg:y="2.11632in" svg:width="9.75in" svg:height="4.80035in" presentation:class="outline" presentation:placeholder="false">
          <draw:text-box>
            <text:list text:style-name="a1764">
              <text:list-item>
                <text:p text:style-name="a1763" text:class-names="" text:cond-style-name=""><text:span text:style-name="a1761" text:class-names="">無效票爭議認定原則（二）</text:span><text:span text:style-name="a1762" text:class-names=""/></text:p>
              </text:list-item>
            </text:list>
            <text:list text:style-name="a1772">
              <text:list-item>
                <text:p text:style-name="a1771" text:class-names="" text:cond-style-name=""><text:span text:style-name="a1765" text:class-names=""><text:s text:c="1"/></text:span><text:span text:style-name="a1766" text:class-names=""><text:s text:c="2"/></text:span><text:span text:style-name="a1767" text:class-names="">6</text:span><text:span text:style-name="a1768" text:class-names="">、將選舉票撕破致不</text:span><text:span text:style-name="a1769" text:class-names="">完整</text:span><text:span text:style-name="a1770" text:class-names=""/></text:p>
              </text:list-item>
            </text:list>
            <text:list text:style-name="a1779">
              <text:list-item>
                <text:p text:style-name="a1778" text:class-names="" text:cond-style-name=""><text:span text:style-name="a1773" text:class-names=""><text:s text:c="1"/></text:span><text:span text:style-name="a1774" text:class-names=""><text:s text:c="2"/></text:span><text:span text:style-name="a1775" text:class-names="">7</text:span><text:span text:style-name="a1776" text:class-names="">、將選舉票汙染致不能辨別所圈選為何政黨</text:span><text:span text:style-name="a1777" text:class-names=""/></text:p>
              </text:list-item>
            </text:list>
            <text:list text:style-name="a1784">
              <text:list-item>
                <text:p text:style-name="a1783" text:class-names="" text:cond-style-name=""><text:span text:style-name="a1780" text:class-names=""><text:s text:c="1"/></text:span><text:span text:style-name="a1781" text:class-names=""><text:s text:c="5"/>或何人</text:span><text:span text:style-name="a1782" text:class-names=""/></text:p>
              </text:list-item>
            </text:list>
            <text:list text:style-name="a1791">
              <text:list-item>
                <text:p text:style-name="a1790" text:class-names="" text:cond-style-name=""><text:span text:style-name="a1785" text:class-names=""><text:s text:c="1"/></text:span><text:span text:style-name="a1786" text:class-names=""><text:s text:c="2"/></text:span><text:span text:style-name="a1787" text:class-names="">8</text:span><text:span text:style-name="a1788" text:class-names="">、不加圈完全空白</text:span><text:span text:style-name="a1789" text:class-names=""/></text:p>
              </text:list-item>
            </text:list>
            <text:list text:style-name="a1798">
              <text:list-item>
                <text:p text:style-name="a1797" text:class-names="" text:cond-style-name=""><text:span text:style-name="a1792" text:class-names=""><text:s text:c="1"/></text:span><text:span text:style-name="a1793" text:class-names=""><text:s text:c="2"/></text:span><text:span text:style-name="a1794" text:class-names="">9</text:span><text:span text:style-name="a1795" text:class-names="">、不用選舉委員會製備之圈選工具</text:span><text:span text:style-name="a1796" text:class-names=""/></text:p>
              </text:list-item>
            </text:list>
          </draw:text-box>
          <svg:title/>
          <svg:desc/>
        </draw:frame>
        <draw:frame draw:id="id182" draw:style-name="a1803" draw:name="投影片編號版面配置區 3" svg:x="9.38889in" svg:y="6.95139in" svg:width="0.90278in" svg:height="0.39931in">
          <draw:text-box>
            <text:p text:style-name="a1802" text:class-names="" text:cond-style-name=""><text:span text:style-name="a1800" text:class-names=""><text:page-number style:num-format="1" text:fixed="false"/></text:span><text:span text:style-name="a1801" text:class-names=""/></text:p>
          </draw:text-box>
          <svg:title/>
          <svg:desc/>
        </draw:frame>
      </draw:page>
      <draw:page draw:name="Slide249" draw:style-name="a1805" draw:master-page-name="Master1-Layout2-obj-標題及物件" presentation:presentation-page-layout-name="Master1-PPL2" draw:id="Slide-504">
        <draw:frame draw:id="id183" presentation:style-name="a1812" draw:name="標題 1" svg:x="0.54167in" svg:y="0.77083in" svg:width="9.75in" svg:height="1.25in" presentation:class="title" presentation:placeholder="false">
          <draw:text-box>
            <text:p text:style-name="a1811" text:class-names="" text:cond-style-name=""><text:span text:style-name="a1806" text:class-names="">柒</text:span><text:span text:style-name="a1807" text:class-names=""><text:s text:c="1"/></text:span><text:span text:style-name="a1808" text:class-names="">、案例分享與狀況處理</text:span><text:span text:style-name="a1809" text:class-names="">-1</text:span><text:span text:style-name="a1810" text:class-names=""/></text:p>
          </draw:text-box>
          <svg:title/>
          <svg:desc/>
        </draw:frame>
        <draw:frame draw:id="id184" presentation:style-name="a1878" draw:name="內容版面配置區 2" svg:x="0.54167in" svg:y="2.11632in" svg:width="9.75in" svg:height="4.80035in" presentation:class="outline" presentation:placeholder="false">
          <draw:text-box>
            <text:list text:style-name="a1818">
              <text:list-item>
                <text:p text:style-name="a1817" text:class-names="" text:cond-style-name=""><text:span text:style-name="a1813" text:class-names="">投票所四週</text:span><text:span text:style-name="a1814" text:class-names="">30</text:span><text:span text:style-name="a1815" text:class-names="">公尺內，廣播宣傳、干擾他人投票、阻止他人進入投票所、打手機勸誘他人投票、不投票</text:span><text:span text:style-name="a1816" text:class-names=""/></text:p>
              </text:list-item>
            </text:list>
            <text:list text:style-name="a1827">
              <text:list-item>
                <text:p text:style-name="a1826" text:class-names="" text:cond-style-name=""><text:span text:style-name="a1819" text:class-names="">一</text:span><text:span text:style-name="a1820" text:class-names="">、</text:span><text:span text:style-name="a1821" text:class-names="">違反</text:span><text:span text:style-name="a1822" text:class-names="">公職人員選罷法第</text:span><text:span text:style-name="a1823" text:class-names="">108</text:span><text:span text:style-name="a1824" text:class-names="">條，處一年以下有期徒刑</text:span><text:span text:style-name="a1825" text:class-names=""/></text:p>
              </text:list-item>
            </text:list>
            <text:list text:style-name="a1843">
              <text:list-item>
                <text:p text:style-name="a1842" text:class-names="" text:cond-style-name=""><text:span text:style-name="a1828" text:class-names=""><text:s text:c="1"/></text:span><text:span text:style-name="a1829" text:class-names=""><text:s text:c="3"/></text:span><text:span text:style-name="a1830" text:class-names="">……</text:span><text:span text:style-name="a1831" text:class-names="">等</text:span><text:span text:style-name="a1832" text:class-names="">。</text:span><text:span text:style-name="a1833" text:class-names="">（</text:span><text:span text:style-name="a1834" text:class-names="">總統副總統選舉罷免</text:span><text:span text:style-name="a1835" text:class-names="">法第</text:span><text:span text:style-name="a1836" text:class-names="">93</text:span><text:span text:style-name="a1837" text:class-names="">條第</text:span><text:span text:style-name="a1838" text:class-names="">2</text:span><text:span text:style-name="a1839" text:class-names="">項）</text:span><text:span text:style-name="a1840" text:class-names="">（</text:span><text:span text:style-name="a1841" text:class-names=""/></text:p>
              </text:list-item>
            </text:list>
            <text:list text:style-name="a1854">
              <text:list-item>
                <text:p text:style-name="a1853" text:class-names="" text:cond-style-name=""><text:span text:style-name="a1844" text:class-names=""><text:s text:c="1"/></text:span><text:span text:style-name="a1845" text:class-names=""><text:s text:c="3"/>以</text:span><text:span text:style-name="a1846" text:class-names="">下凡涉及法規</text:span><text:span text:style-name="a1847" text:class-names="">部分</text:span><text:span text:style-name="a1848" text:class-names="">僅</text:span><text:span text:style-name="a1849" text:class-names="">引用公職</text:span><text:span text:style-name="a1850" text:class-names="">人員選舉罷免法</text:span><text:span text:style-name="a1851" text:class-names="">）</text:span><text:span text:style-name="a1852" text:class-names=""/></text:p>
              </text:list-item>
            </text:list>
            <text:list text:style-name="a1860">
              <text:list-item>
                <text:p text:style-name="a1859" text:class-names="" text:cond-style-name=""><text:span text:style-name="a1855" text:class-names="">二</text:span><text:span text:style-name="a1856" text:class-names="">、</text:span><text:span text:style-name="a1857" text:class-names="">警衛人員應加以制止，如果仍繼續為之者，請警衛</text:span><text:span text:style-name="a1858" text:class-names=""/></text:p>
              </text:list-item>
            </text:list>
            <text:list text:style-name="a1868">
              <text:list-item>
                <text:p text:style-name="a1867" text:class-names="" text:cond-style-name=""><text:span text:style-name="a1861" text:class-names=""><text:s text:c="1"/></text:span><text:span text:style-name="a1862" text:class-names=""><text:s text:c="3"/></text:span><text:span text:style-name="a1863" text:class-names="">人員聯絡分局派員處理，另通</text:span><text:span text:style-name="a1864" text:class-names="">報市選舉委</text:span><text:span text:style-name="a1865" text:class-names="">會監察小</text:span><text:span text:style-name="a1866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69" text:class-names=""><text:s text:c="1"/></text:span><text:span text:style-name="a1870" text:class-names=""><text:s text:c="3"/></text:span><text:span text:style-name="a1871" text:class-names="">組。</text:span><text:span text:style-name="a1872" text:class-names=""/></text:p>
              </text:list-item>
            </text:list>
            <text:list text:style-name="a1877">
              <text:list-item>
                <text:p text:style-name="a1876" text:class-names="" text:cond-style-name=""><text:span text:style-name="a1875" text:class-names=""/></text:p>
              </text:list-item>
            </text:list>
          </draw:text-box>
          <svg:title/>
          <svg:desc/>
        </draw:frame>
        <draw:frame draw:id="id185" draw:style-name="a1882" draw:name="投影片編號版面配置區 3" svg:x="9.38889in" svg:y="6.95139in" svg:width="0.90278in" svg:height="0.39931in">
          <draw:text-box>
            <text:p text:style-name="a1881" text:class-names="" text:cond-style-name=""><text:span text:style-name="a1879" text:class-names=""><text:page-number style:num-format="1" text:fixed="false"/></text:span><text:span text:style-name="a1880" text:class-names=""/></text:p>
          </draw:text-box>
          <svg:title/>
          <svg:desc/>
        </draw:frame>
      </draw:page>
      <draw:page draw:name="Slide252" draw:style-name="a1884" draw:master-page-name="Master1-Layout2-obj-標題及物件" presentation:presentation-page-layout-name="Master1-PPL2" draw:id="Slide-507">
        <draw:frame draw:id="id186" presentation:style-name="a1891" draw:name="標題 1" svg:x="0.54167in" svg:y="0.77083in" svg:width="9.75in" svg:height="1.25in" presentation:class="title" presentation:placeholder="false">
          <draw:text-box>
            <text:p text:style-name="a1890" text:class-names="" text:cond-style-name=""><text:span text:style-name="a1885" text:class-names="">柒</text:span><text:span text:style-name="a1886" text:class-names=""><text:s text:c="1"/></text:span><text:span text:style-name="a1887" text:class-names="">、案例分享與狀況處理</text:span><text:span text:style-name="a1888" text:class-names="">-2</text:span><text:span text:style-name="a1889" text:class-names=""/></text:p>
          </draw:text-box>
          <svg:title/>
          <svg:desc/>
        </draw:frame>
        <draw:frame draw:id="id187" presentation:style-name="a1960" draw:name="內容版面配置區 2" svg:x="0.54167in" svg:y="2.11632in" svg:width="9.75in" svg:height="4.80035in" presentation:class="outline" presentation:placeholder="false">
          <draw:text-box>
            <text:list text:style-name="a1895">
              <text:list-item>
                <text:p text:style-name="a1894" text:class-names="" text:cond-style-name=""><text:span text:style-name="a1892" text:class-names="">將選票攜出投票所</text:span><text:span text:style-name="a1893" text:class-names=""/></text:p>
              </text:list-item>
            </text:list>
            <text:list text:style-name="a1909">
              <text:list-item>
                <text:p text:style-name="a1908" text:class-names="" text:cond-style-name=""><text:span text:style-name="a1896" text:class-names="">一</text:span><text:span text:style-name="a1897" text:class-names="">、</text:span><text:span text:style-name="a1898" text:class-names="">違反</text:span><text:span text:style-name="a1899" text:class-names="">公職人員選罷法第</text:span><text:span text:style-name="a1900" text:class-names="">108</text:span><text:span text:style-name="a1901" text:class-names="">條</text:span><text:span text:style-name="a1902" text:class-names="">第一項</text:span><text:span text:style-name="a1903" text:class-names="">，</text:span><text:span text:style-name="a1904" text:class-names="">處</text:span><text:span text:style-name="a1905" text:class-names="">一</text:span><text:span text:style-name="a1906" text:class-names=""><text:s text:c="1"/></text:span><text:span text:style-name="a1907" text:class-names=""/></text:p>
              </text:list-item>
            </text:list>
            <text:list text:style-name="a1920">
              <text:list-item>
                <text:p text:style-name="a1919" text:class-names="" text:cond-style-name=""><text:span text:style-name="a1910" text:class-names=""><text:s text:c="1"/></text:span><text:span text:style-name="a1911" text:class-names=""><text:s text:c="3"/></text:span><text:span text:style-name="a1912" text:class-names="">年</text:span><text:span text:style-name="a1913" text:class-names="">以下</text:span><text:span text:style-name="a1914" text:class-names="">有期徒刑</text:span><text:span text:style-name="a1915" text:class-names="">……</text:span><text:span text:style-name="a1916" text:class-names="">等</text:span><text:span text:style-name="a1917" text:class-names="">。</text:span><text:span text:style-name="a1918" text:class-names=""/></text:p>
              </text:list-item>
            </text:list>
            <text:list text:style-name="a1929">
              <text:list-item>
                <text:p text:style-name="a1928" text:class-names="" text:cond-style-name=""><text:span text:style-name="a1921" text:class-names="">二</text:span><text:span text:style-name="a1922" text:class-names="">、</text:span><text:span text:style-name="a1923" text:class-names="">主任管理員應</text:span><text:span text:style-name="a1924" text:class-names="">會同</text:span><text:span text:style-name="a1925" text:class-names="">主任監察員，</text:span><text:span text:style-name="a1926" text:class-names="">請警衛人員</text:span><text:span text:style-name="a1927" text:class-names=""/></text:p>
              </text:list-item>
            </text:list>
            <text:list text:style-name="a1939">
              <text:list-item>
                <text:p text:style-name="a1938" text:class-names="" text:cond-style-name=""><text:span text:style-name="a1930" text:class-names=""><text:s text:c="1"/></text:span><text:span text:style-name="a1931" text:class-names=""><text:s text:c="3"/>將</text:span><text:span text:style-name="a1932" text:class-names="">該選舉人或投票權人予以</text:span><text:span text:style-name="a1933" text:class-names="">留置</text:span><text:span text:style-name="a1934" text:class-names="">，</text:span><text:span text:style-name="a1935" text:class-names="">聯絡</text:span><text:span text:style-name="a1936" text:class-names="">警 <text:s text:c="1"/></text:span><text:span text:style-name="a1937" text:class-names=""/></text:p>
              </text:list-item>
            </text:list>
            <text:list text:style-name="a1948">
              <text:list-item>
                <text:p text:style-name="a1947" text:class-names="" text:cond-style-name=""><text:span text:style-name="a1940" text:class-names=""><text:s text:c="1"/></text:span><text:span text:style-name="a1941" text:class-names=""><text:s text:c="3"/>察</text:span><text:span text:style-name="a1942" text:class-names="">單位派員處理，另</text:span><text:span text:style-name="a1943" text:class-names="">通報</text:span><text:span text:style-name="a1944" text:class-names="">市選舉委員會</text:span><text:span text:style-name="a1945" text:class-names="">監察</text:span><text:span text:style-name="a1946" text:class-names=""/></text:p>
              </text:list-item>
            </text:list>
            <text:list text:style-name="a1953">
              <text:list-item>
                <text:p text:style-name="a1952" text:class-names="" text:cond-style-name=""><text:span text:style-name="a1949" text:class-names=""><text:s text:c="1"/></text:span><text:span text:style-name="a1950" text:class-names=""><text:s text:c="3"/>小組。</text:span><text:span text:style-name="a1951" text:class-names=""/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/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</draw:text-box>
          <svg:title/>
          <svg:desc/>
        </draw:frame>
        <draw:frame draw:id="id188" draw:style-name="a1964" draw:name="投影片編號版面配置區 3" svg:x="9.38889in" svg:y="6.95139in" svg:width="0.90278in" svg:height="0.39931in">
          <draw:text-box>
            <text:p text:style-name="a1963" text:class-names="" text:cond-style-name=""><text:span text:style-name="a1961" text:class-names=""><text:page-number style:num-format="1" text:fixed="false"/></text:span><text:span text:style-name="a1962" text:class-names=""/></text:p>
          </draw:text-box>
          <svg:title/>
          <svg:desc/>
        </draw:frame>
      </draw:page>
      <draw:page draw:name="Slide245" draw:style-name="a1966" draw:master-page-name="Master1-Layout2-obj-標題及物件" presentation:presentation-page-layout-name="Master1-PPL2" draw:id="Slide-500">
        <draw:frame draw:id="id189" presentation:style-name="a1973" draw:name="標題 1" svg:x="0.54167in" svg:y="0.77083in" svg:width="9.75in" svg:height="1.25in" presentation:class="title" presentation:placeholder="false">
          <draw:text-box>
            <text:p text:style-name="a1972" text:class-names="" text:cond-style-name=""><text:span text:style-name="a1967" text:class-names="">柒</text:span><text:span text:style-name="a1968" text:class-names=""><text:s text:c="1"/></text:span><text:span text:style-name="a1969" text:class-names="">、案例分享與狀況處理</text:span><text:span text:style-name="a1970" text:class-names="">-4</text:span><text:span text:style-name="a1971" text:class-names=""/></text:p>
          </draw:text-box>
          <svg:title/>
          <svg:desc/>
        </draw:frame>
        <draw:frame draw:id="id190" presentation:style-name="a2037" draw:name="內容版面配置區 2" svg:x="0.54167in" svg:y="2.11632in" svg:width="9.75in" svg:height="4.80035in" presentation:class="outline" presentation:placeholder="false">
          <draw:text-box>
            <text:list text:style-name="a1977">
              <text:list-item>
                <text:p text:style-name="a1976" text:class-names="" text:cond-style-name=""><text:span text:style-name="a1974" text:class-names="">冒領選舉票</text:span><text:span text:style-name="a1975" text:class-names=""/></text:p>
              </text:list-item>
            </text:list>
            <text:list text:style-name="a1987">
              <text:list-item>
                <text:p text:style-name="a1986" text:class-names="" text:cond-style-name=""><text:span text:style-name="a1978" text:class-names="">一、當場發現，涉有刑法第</text:span><text:span text:style-name="a1979" text:class-names="">146</text:span><text:span text:style-name="a1980" text:class-names="">條第</text:span><text:span text:style-name="a1981" text:class-names="">1</text:span><text:span text:style-name="a1982" text:class-names="">項、第</text:span><text:span text:style-name="a1983" text:class-names="">3</text:span><text:span text:style-name="a1984" text:class-names="">項「以詐術</text:span><text:span text:style-name="a1985" text:class-names=""/></text:p>
              </text:list-item>
            </text:list>
            <text:list text:style-name="a1994">
              <text:list-item>
                <text:p text:style-name="a1993" text:class-names="" text:cond-style-name=""><text:span text:style-name="a1988" text:class-names=""><text:s text:c="1"/></text:span><text:span text:style-name="a1989" text:class-names=""><text:s text:c="3"/>妨害投票正確」未遂罪</text:span><text:span text:style-name="a1990" text:class-names="">，</text:span><text:span text:style-name="a1991" text:class-names="">得處五年以下有期徒刑、</text:span><text:span text:style-name="a1992" text:class-names=""/></text:p>
              </text:list-item>
            </text:list>
            <text:list text:style-name="a2001">
              <text:list-item>
                <text:p text:style-name="a2000" text:class-names="" text:cond-style-name=""><text:span text:style-name="a1995" text:class-names=""><text:s text:c="1"/></text:span><text:span text:style-name="a1996" text:class-names=""><text:s text:c="3"/>刑法第</text:span><text:span text:style-name="a1997" text:class-names="">147</text:span><text:span text:style-name="a1998" text:class-names="">條「妨害或擾亂投票罪」，得處二年以下</text:span><text:span text:style-name="a1999" text:class-names=""/></text:p>
              </text:list-item>
            </text:list>
            <text:list text:style-name="a2008">
              <text:list-item>
                <text:p text:style-name="a2007" text:class-names="" text:cond-style-name=""><text:span text:style-name="a2002" text:class-names=""><text:s text:c="1"/></text:span><text:span text:style-name="a2003" text:class-names=""><text:s text:c="3"/>有期徒刑</text:span><text:span text:style-name="a2004" text:class-names="">……</text:span><text:span text:style-name="a2005" text:class-names="">。</text:span><text:span text:style-name="a2006" text:class-names=""/></text:p>
              </text:list-item>
            </text:list>
            <text:list text:style-name="a2014">
              <text:list-item>
                <text:p text:style-name="a2013" text:class-names="" text:cond-style-name=""><text:span text:style-name="a2009" text:class-names="">二、有上述情況者，主任管理員應</text:span><text:span text:style-name="a2010" text:class-names="">會同</text:span><text:span text:style-name="a2011" text:class-names="">主任監察員，請</text:span><text:span text:style-name="a2012" text:class-names=""/></text:p>
              </text:list-item>
            </text:list>
            <text:list text:style-name="a2023">
              <text:list-item>
                <text:p text:style-name="a2022" text:class-names="" text:cond-style-name=""><text:span text:style-name="a2015" text:class-names=""><text:s text:c="1"/></text:span><text:span text:style-name="a2016" text:class-names=""><text:s text:c="3"/>警衛人員將該選舉人或投票權人予以</text:span><text:span text:style-name="a2017" text:class-names="">留置</text:span><text:span text:style-name="a2018" text:class-names="">，</text:span><text:span text:style-name="a2019" text:class-names="">聯絡</text:span><text:span text:style-name="a2020" text:class-names="">警</text:span><text:span text:style-name="a2021" text:class-names=""/></text:p>
              </text:list-item>
            </text:list>
            <text:list text:style-name="a2030">
              <text:list-item>
                <text:p text:style-name="a2029" text:class-names="" text:cond-style-name=""><text:span text:style-name="a2024" text:class-names=""><text:s text:c="1"/></text:span><text:span text:style-name="a2025" text:class-names=""><text:s text:c="3"/>察單位派員處理，另</text:span><text:span text:style-name="a2026" text:class-names="">通報</text:span><text:span text:style-name="a2027" text:class-names="">市選舉委員會監察小組。</text:span><text:span text:style-name="a2028" text:class-names=""/></text:p>
              </text:list-item>
            </text:list>
            <text:list text:style-name="a2033">
              <text:list-item>
                <text:p text:style-name="a2032" text:class-names="" text:cond-style-name=""><text:span text:style-name="a2031" text:class-names=""/></text:p>
              </text:list-item>
            </text:list>
            <text:list text:style-name="a2036">
              <text:list-item>
                <text:p text:style-name="a2035" text:class-names="" text:cond-style-name=""><text:span text:style-name="a2034" text:class-names=""/></text:p>
              </text:list-item>
            </text:list>
          </draw:text-box>
          <svg:title/>
          <svg:desc/>
        </draw:frame>
        <draw:frame draw:id="id191" draw:style-name="a2041" draw:name="投影片編號版面配置區 3" svg:x="9.38889in" svg:y="6.95139in" svg:width="0.90278in" svg:height="0.39931in">
          <draw:text-box>
            <text:p text:style-name="a2040" text:class-names="" text:cond-style-name=""><text:span text:style-name="a2038" text:class-names=""><text:page-number style:num-format="1" text:fixed="false"/></text:span><text:span text:style-name="a2039" text:class-names=""/></text:p>
          </draw:text-box>
          <svg:title/>
          <svg:desc/>
        </draw:frame>
      </draw:page>
      <draw:page draw:name="Slide246" draw:style-name="a2043" draw:master-page-name="Master1-Layout2-obj-標題及物件" presentation:presentation-page-layout-name="Master1-PPL2" draw:id="Slide-501">
        <draw:frame draw:id="id192" presentation:style-name="a2050" draw:name="標題 1" svg:x="0.54167in" svg:y="0.52257in" svg:width="9.75in" svg:height="0.96181in" presentation:class="title" presentation:placeholder="false">
          <draw:text-box>
            <text:p text:style-name="a2049" text:class-names="" text:cond-style-name=""><text:span text:style-name="a2044" text:class-names="">柒</text:span><text:span text:style-name="a2045" text:class-names=""><text:s text:c="1"/></text:span><text:span text:style-name="a2046" text:class-names="">、案例分享與狀況處理</text:span><text:span text:style-name="a2047" text:class-names="">-5</text:span><text:span text:style-name="a2048" text:class-names=""/></text:p>
          </draw:text-box>
          <svg:title/>
          <svg:desc/>
        </draw:frame>
        <draw:frame draw:id="id193" presentation:style-name="a2148" draw:name="內容版面配置區 2" svg:x="0.54167in" svg:y="1.48438in" svg:width="9.93403in" svg:height="6.01562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1" text:class-names="">選舉票</text:span><text:span text:style-name="a2052" text:class-names="">被冒領</text:span><text:span text:style-name="a2053" text:class-names=""/></text:p>
              </text:list-item>
            </text:list>
            <text:list text:style-name="a2079">
              <text:list-item>
                <text:p text:style-name="a2078" text:class-names="" text:cond-style-name=""><text:span text:style-name="a2056" text:class-names="">一</text:span><text:span text:style-name="a2057" text:class-names="">、公投票已被冒領者，</text:span><text:span text:style-name="a2058" text:class-names="">經</text:span><text:span text:style-name="a2059" text:class-names="">查明確</text:span><text:span text:style-name="a2060" text:class-names="">未</text:span><text:span text:style-name="a2061" text:class-names="">投票</text:span><text:span text:style-name="a2062" text:class-names="">，</text:span><text:span text:style-name="a2063" text:class-names=""><text:line-break/></text:span><text:span text:style-name="a2064" text:class-names=""><text:s text:c="4"/></text:span><text:span text:style-name="a2065" text:class-names="">應</text:span><text:span text:style-name="a2066" text:class-names="">准予領票</text:span><text:span text:style-name="a2067" text:class-names="">並由主任管理員</text:span><text:span text:style-name="a2068" text:class-names="">會同</text:span><text:span text:style-name="a2069" text:class-names="">主任監</text:span><text:span text:style-name="a2070" text:class-names=""><text:line-break/></text:span><text:span text:style-name="a2071" text:class-names=""><text:s text:c="4"/>察</text:span><text:span text:style-name="a2072" text:class-names="">員，</text:span><text:span text:style-name="a2073" text:class-names="">通報</text:span><text:span text:style-name="a2074" text:class-names="">縣市</text:span><text:span text:style-name="a2075" text:class-names="">選舉委員會</text:span><text:span text:style-name="a2076" text:class-names="">監察小組。</text:span><text:span text:style-name="a2077" text:class-names=""/></text:p>
              </text:list-item>
            </text:list>
            <text:list text:style-name="a2095">
              <text:list-item>
                <text:p text:style-name="a2094" text:class-names="" text:cond-style-name=""><text:span text:style-name="a2080" text:class-names="">二、</text:span><text:span text:style-name="a2081" text:class-names="">在</text:span><text:span text:style-name="a2082" text:class-names="">名冊備註欄註記</text:span><text:span text:style-name="a2083" text:class-names="">「曾被冒領，</text:span><text:span text:style-name="a2084" text:class-names="">准予領</text:span><text:span text:style-name="a2085" text:class-names=""><text:line-break/></text:span><text:span text:style-name="a2086" text:class-names=""><text:s text:c="4"/>票</text:span><text:span text:style-name="a2087" text:class-names="">」，並請該選舉人或投票權</text:span><text:span text:style-name="a2088" text:class-names="">人於備註</text:span><text:span text:style-name="a2089" text:class-names=""><text:line-break/></text:span><text:span text:style-name="a2090" text:class-names=""><text:s text:c="4"/>欄</text:span><text:span text:style-name="a2091" text:class-names="">簽名、蓋章或按指印</text:span><text:span text:style-name="a2092" text:class-names="">。</text:span><text:span text:style-name="a2093" text:class-names=""/></text:p>
              </text:list-item>
            </text:list>
            <text:list text:style-name="a2114">
              <text:list-item>
                <text:p text:style-name="a2113" text:class-names="" text:cond-style-name=""><text:span text:style-name="a2096" text:class-names="">三</text:span><text:span text:style-name="a2097" text:class-names="">、</text:span><text:span text:style-name="a2098" text:class-names="">在</text:span><text:span text:style-name="a2099" text:class-names="">投（開）票報告表「其他有關</text:span><text:span text:style-name="a2100" text:class-names="">事項」</text:span><text:span text:style-name="a2101" text:class-names=""><text:line-break/></text:span><text:span text:style-name="a2102" text:class-names=""><text:s text:c="4"/>欄</text:span><text:span text:style-name="a2103" text:class-names="">註記</text:span><text:span text:style-name="a2104" text:class-names="">「ＯＯ</text:span><text:span text:style-name="a2105" text:class-names="">Ｏ公投票</text:span><text:span text:style-name="a2106" text:class-names="">被</text:span><text:span text:style-name="a2107" text:class-names="">冒領</text:span><text:span text:style-name="a2108" text:class-names="">，依</text:span><text:span text:style-name="a2109" text:class-names="">規定</text:span><text:span text:style-name="a2110" text:class-names=""><text:line-break/></text:span><text:span text:style-name="a2111" text:class-names=""><text:s text:c="4"/>准予</text:span><text:span text:style-name="a2112" text:class-names="">領票」。</text:span></text:p>
              </text:list-item>
            </text:list>
            <text:list text:style-name="a2117">
              <text:list-item>
                <text:p text:style-name="a2116" text:class-names="" text:cond-style-name=""><text:span text:style-name="a2115" text:class-names=""/></text:p>
              </text:list-item>
            </text:list>
            <text:list text:style-name="a2120">
              <text:list-item>
                <text:p text:style-name="a2119" text:class-names="" text:cond-style-name=""><text:span text:style-name="a2118" text:class-names=""/></text:p>
              </text:list-item>
            </text:list>
            <text:list text:style-name="a2123">
              <text:list-item>
                <text:p text:style-name="a2122" text:class-names="" text:cond-style-name=""><text:span text:style-name="a2121" text:class-names=""/></text:p>
              </text:list-item>
            </text:list>
            <text:list text:style-name="a2126">
              <text:list-item>
                <text:p text:style-name="a2125" text:class-names="" text:cond-style-name=""><text:span text:style-name="a2124" text:class-names=""/></text:p>
              </text:list-item>
            </text:list>
            <text:list text:style-name="a2129">
              <text:list-item>
                <text:p text:style-name="a2128" text:class-names="" text:cond-style-name=""><text:span text:style-name="a2127" text:class-names=""/></text:p>
              </text:list-item>
            </text:list>
            <text:list text:style-name="a2132">
              <text:list-item>
                <text:p text:style-name="a2131" text:class-names="" text:cond-style-name=""><text:span text:style-name="a2130" text:class-names=""/></text:p>
              </text:list-item>
            </text:list>
            <text:list text:style-name="a2135">
              <text:list-item>
                <text:p text:style-name="a2134" text:class-names="" text:cond-style-name=""><text:span text:style-name="a2133" text:class-names=""/></text:p>
              </text:list-item>
            </text:list>
            <text:list text:style-name="a2138">
              <text:list-item>
                <text:p text:style-name="a2137" text:class-names="" text:cond-style-name=""><text:span text:style-name="a2136" text:class-names=""/></text:p>
              </text:list-item>
            </text:list>
            <text:list text:style-name="a2141">
              <text:list-item>
                <text:p text:style-name="a2140" text:class-names="" text:cond-style-name=""><text:span text:style-name="a2139" text:class-names=""/></text:p>
              </text:list-item>
            </text:list>
            <text:list text:style-name="a2144">
              <text:list-item>
                <text:p text:style-name="a2143" text:class-names="" text:cond-style-name=""><text:span text:style-name="a2142" text:class-names=""/></text:p>
              </text:list-item>
            </text:list>
            <text:list text:style-name="a2147">
              <text:list-item>
                <text:p text:style-name="a2146" text:class-names="" text:cond-style-name=""><text:span text:style-name="a2145" text:class-names=""/></text:p>
              </text:list-item>
            </text:list>
          </draw:text-box>
          <svg:title/>
          <svg:desc/>
        </draw:frame>
        <draw:frame draw:id="id194" draw:style-name="a2152" draw:name="投影片編號版面配置區 3" svg:x="9.38889in" svg:y="6.95139in" svg:width="0.90278in" svg:height="0.39931in">
          <draw:text-box>
            <text:p text:style-name="a2151" text:class-names="" text:cond-style-name=""><text:span text:style-name="a2149" text:class-names=""><text:page-number style:num-format="1" text:fixed="false"/></text:span><text:span text:style-name="a2150" text:class-names=""/></text:p>
          </draw:text-box>
          <svg:title/>
          <svg:desc/>
        </draw:frame>
      </draw:page>
      <draw:page draw:name="Slide247" draw:style-name="a2154" draw:master-page-name="Master1-Layout2-obj-標題及物件" presentation:presentation-page-layout-name="Master1-PPL2" draw:id="Slide-502">
        <draw:frame draw:id="id195" presentation:style-name="a2159" draw:name="標題 1" svg:x="0.54167in" svg:y="0.77083in" svg:width="9.75in" svg:height="1.25in" presentation:class="title" presentation:placeholder="false">
          <draw:text-box>
            <text:p text:style-name="a2158" text:class-names="" text:cond-style-name=""><text:span text:style-name="a2155" text:class-names="">柒、狀況處理與案例分享</text:span><text:span text:style-name="a2156" text:class-names="">-6</text:span><text:span text:style-name="a2157" text:class-names=""/></text:p>
          </draw:text-box>
          <svg:title/>
          <svg:desc/>
        </draw:frame>
        <draw:frame draw:id="id196" presentation:style-name="a2239" draw:name="內容版面配置區 2" svg:x="0.54167in" svg:y="2.11632in" svg:width="9.75in" svg:height="4.80035in" presentation:class="outline" presentation:placeholder="false">
          <draw:text-box>
            <text:list text:style-name="a2167">
              <text:list-item>
                <text:p text:style-name="a2166" text:class-names="" text:cond-style-name=""><text:span text:style-name="a2160" text:class-names="">投票權人</text:span><text:span text:style-name="a2161" text:class-names="">將</text:span><text:span text:style-name="a2162" text:class-names="">圈</text:span><text:span text:style-name="a2163" text:class-names="">選</text:span><text:span text:style-name="a2164" text:class-names="">內容出示他人</text:span><text:span text:style-name="a2165" text:class-names=""/></text:p>
              </text:list-item>
            </text:list>
            <text:list text:style-name="a2177">
              <text:list-item>
                <text:p text:style-name="a2176" text:class-names="" text:cond-style-name=""><text:span text:style-name="a2168" text:class-names="">一、違反公職人員選舉罷免法第</text:span><text:span text:style-name="a2169" text:class-names="">63</text:span><text:span text:style-name="a2170" text:class-names="">條第</text:span><text:span text:style-name="a2171" text:class-names="">2</text:span><text:span text:style-name="a2172" text:class-names="">項</text:span><text:span text:style-name="a2173" text:class-names="">「不得將圈</text:span><text:span text:style-name="a2174" text:class-names="">選</text:span><text:span text:style-name="a2175" text:class-names=""/></text:p>
              </text:list-item>
            </text:list>
            <text:list text:style-name="a2188">
              <text:list-item>
                <text:p text:style-name="a2187" text:class-names="" text:cond-style-name=""><text:span text:style-name="a2178" text:class-names=""><text:s text:c="1"/></text:span><text:span text:style-name="a2179" text:class-names=""><text:s text:c="3"/>內容</text:span><text:span text:style-name="a2180" text:class-names="">出示他人</text:span><text:span text:style-name="a2181" text:class-names="">」、</text:span><text:span text:style-name="a2182" text:class-names="">105</text:span><text:span text:style-name="a2183" text:class-names="">條規定</text:span><text:span text:style-name="a2184" text:class-names="">，</text:span><text:span text:style-name="a2185" text:class-names="">得處二年以下有期</text:span><text:span text:style-name="a2186" text:class-names=""/></text:p>
              </text:list-item>
            </text:list>
            <text:list text:style-name="a2193">
              <text:list-item>
                <text:p text:style-name="a2192" text:class-names="" text:cond-style-name=""><text:span text:style-name="a2189" text:class-names=""><text:s text:c="1"/></text:span><text:span text:style-name="a2190" text:class-names=""><text:s text:c="3"/>徒刑、拘役或科二十萬元以下罰金。</text:span><text:span text:style-name="a2191" text:class-names=""/></text:p>
              </text:list-item>
            </text:list>
            <text:list text:style-name="a2203">
              <text:list-item>
                <text:p text:style-name="a2202" text:class-names="" text:cond-style-name=""><text:span text:style-name="a2194" text:class-names="">二、</text:span><text:span text:style-name="a2195" text:class-names="">主任管理員應</text:span><text:span text:style-name="a2196" text:class-names="">會同</text:span><text:span text:style-name="a2197" text:class-names="">主任監察員，請</text:span><text:span text:style-name="a2198" text:class-names="">警衛人員</text:span><text:span text:style-name="a2199" text:class-names="">將該</text:span><text:span text:style-name="a2200" text:class-names="">選</text:span><text:span text:style-name="a2201" text:class-names=""/></text:p>
              </text:list-item>
            </text:list>
            <text:list text:style-name="a2214">
              <text:list-item>
                <text:p text:style-name="a2213" text:class-names="" text:cond-style-name=""><text:span text:style-name="a2204" text:class-names=""><text:s text:c="1"/></text:span><text:span text:style-name="a2205" text:class-names=""><text:s text:c="3"/>舉人</text:span><text:span text:style-name="a2206" text:class-names="">或投票權人予以</text:span><text:span text:style-name="a2207" text:class-names="">留置</text:span><text:span text:style-name="a2208" text:class-names="">，</text:span><text:span text:style-name="a2209" text:class-names="">聯絡</text:span><text:span text:style-name="a2210" text:class-names="">警察單位派員處理</text:span><text:span text:style-name="a2211" text:class-names="">，</text:span><text:span text:style-name="a2212" text:class-names=""/></text:p>
              </text:list-item>
            </text:list>
            <text:list text:style-name="a2222">
              <text:list-item>
                <text:p text:style-name="a2221" text:class-names="" text:cond-style-name=""><text:span text:style-name="a2215" text:class-names=""><text:s text:c="1"/></text:span><text:span text:style-name="a2216" text:class-names=""><text:s text:c="3"/>另</text:span><text:span text:style-name="a2217" text:class-names="">通報</text:span><text:span text:style-name="a2218" text:class-names="">市選舉</text:span><text:span text:style-name="a2219" text:class-names="">委員會監察小組。</text:span><text:span text:style-name="a2220" text:class-names=""/></text:p>
              </text:list-item>
            </text:list>
            <text:list text:style-name="a2228">
              <text:list-item>
                <text:p text:style-name="a2227" text:class-names="" text:cond-style-name=""><text:span text:style-name="a2223" text:class-names="">三、圈選內容出示他人者，准該選舉人將選舉票</text:span><text:span text:style-name="a2224" text:class-names="">投入</text:span><text:span text:style-name="a2225" text:class-names="">票</text:span><text:span text:style-name="a2226" text:class-names=""/></text:p>
              </text:list-item>
            </text:list>
            <text:list text:style-name="a2238">
              <text:list-item>
                <text:p text:style-name="a2237" text:class-names="" text:cond-style-name=""><text:span text:style-name="a2229" text:class-names=""><text:s text:c="1"/></text:span><text:span text:style-name="a2230" text:class-names=""><text:s text:c="3"/>匭</text:span><text:span text:style-name="a2231" text:class-names="">，</text:span><text:span text:style-name="a2232" text:class-names="">不應</text:span><text:span text:style-name="a2233" text:class-names="">收回作</text:span><text:span text:style-name="a2234" text:class-names="">已領未投</text:span><text:span text:style-name="a2235" text:class-names="">計算。</text:span><text:span text:style-name="a2236" text:class-names=""/></text:p>
              </text:list-item>
            </text:list>
          </draw:text-box>
          <svg:title/>
          <svg:desc/>
        </draw:frame>
        <draw:frame draw:id="id197" draw:style-name="a2243" draw:name="投影片編號版面配置區 3" svg:x="9.38889in" svg:y="6.95139in" svg:width="0.90278in" svg:height="0.39931in">
          <draw:text-box>
            <text:p text:style-name="a2242" text:class-names="" text:cond-style-name=""><text:span text:style-name="a2240" text:class-names=""><text:page-number style:num-format="1" text:fixed="false"/></text:span><text:span text:style-name="a2241" text:class-names=""/></text:p>
          </draw:text-box>
          <svg:title/>
          <svg:desc/>
        </draw:frame>
        <presentation:notes draw:style-name="a2250">
          <draw:page-thumbnail draw:page-number="20" svg:x="0.77778in" svg:y="0.81424in" svg:width="5.87847in" svg:height="4.07118in" presentation:class="page" draw:id="id198" presentation:style-name="a2244" draw:name="投影片圖像版面配置區 1">
            <svg:title/>
            <svg:desc/>
          </draw:page-thumbnail>
          <draw:frame draw:id="id199" presentation:style-name="a2245" draw:name="備忘稿版面配置區 2" svg:x="0.99132in" svg:y="5.15625in" svg:width="5.45139in" svg:height="4.88542in" presentation:class="notes" presentation:placeholder="true">
            <draw:text-box/>
            <svg:title/>
            <svg:desc/>
          </draw:frame>
          <draw:frame draw:id="id200" draw:style-name="a2249" draw:name="投影片編號版面配置區 3" svg:x="4.21181in" svg:y="10.3125in" svg:width="3.22222in" svg:height="0.5434in">
            <draw:text-box>
              <text:p text:style-name="a2248" text:class-names="" text:cond-style-name=""><text:span text:style-name="a2246" text:class-names=""><text:page-number style:num-format="1" text:fixed="false"/></text:span><text:span text:style-name="a2247" text:class-names=""/></text:p>
            </draw:text-box>
            <svg:title/>
            <svg:desc/>
          </draw:frame>
        </presentation:notes>
      </draw:page>
      <draw:page draw:name="Slide182" draw:style-name="a2252" draw:master-page-name="Master1-Layout2-obj-標題及物件" presentation:presentation-page-layout-name="Master1-PPL2" draw:id="Slide-437">
        <draw:frame draw:id="id201" presentation:style-name="a2258" draw:name="標題 1" svg:x="0.54167in" svg:y="0.66146in" svg:width="9.75in" svg:height="0.96181in" presentation:class="title" presentation:placeholder="false">
          <draw:text-box>
            <text:p text:style-name="a2257" text:class-names="" text:cond-style-name=""><text:span text:style-name="a2253" text:class-names="">柒</text:span><text:span text:style-name="a2254" text:class-names="">、狀況處理與案例分享</text:span><text:span text:style-name="a2255" text:class-names="">-7</text:span><text:span text:style-name="a2256" text:class-names=""/></text:p>
          </draw:text-box>
          <svg:title/>
          <svg:desc/>
        </draw:frame>
        <draw:frame draw:id="id202" presentation:style-name="a2353" draw:name="內容版面配置區 2" svg:x="0.54167in" svg:y="2.00868in" svg:width="9.93403in" svg:height="5.34201in" presentation:class="outline" presentation:placeholder="false">
          <draw:text-box>
            <text:list text:style-name="a2266">
              <text:list-item>
                <text:p text:style-name="a2265" text:class-names="" text:cond-style-name=""><text:span text:style-name="a2259" text:class-names="">窺視</text:span><text:span text:style-name="a2260" text:class-names="">或</text:span><text:span text:style-name="a2261" text:class-names="">刺探投票權人</text:span><text:span text:style-name="a2262" text:class-names="">圈選</text:span><text:span text:style-name="a2263" text:class-names="">內容 <text:s text:c="12"/></text:span><text:span text:style-name="a2264" text:class-names=""/></text:p>
              </text:list-item>
            </text:list>
            <text:list text:style-name="a2272">
              <text:list-item>
                <text:p text:style-name="a2271" text:class-names="" text:cond-style-name=""><text:span text:style-name="a2267" text:class-names="">一、違反刑法第</text:span><text:span text:style-name="a2268" text:class-names="">148</text:span><text:span text:style-name="a2269" text:class-names="">條「刺探票載內容」罪，處九千元以</text:span><text:span text:style-name="a2270" text:class-names=""/></text:p>
              </text:list-item>
            </text:list>
            <text:list text:style-name="a2283">
              <text:list-item>
                <text:p text:style-name="a2282" text:class-names="" text:cond-style-name=""><text:span text:style-name="a2273" text:class-names=""><text:s text:c="1"/></text:span><text:span text:style-name="a2274" text:class-names=""><text:s text:c="3"/>下罰金</text:span><text:span text:style-name="a2275" text:class-names="">;</text:span><text:span text:style-name="a2276" text:class-names="">及公職人員選舉罷免法第</text:span><text:span text:style-name="a2277" text:class-names="">65</text:span><text:span text:style-name="a2278" text:class-names="">條第</text:span><text:span text:style-name="a2279" text:class-names="">4</text:span><text:span text:style-name="a2280" text:class-names="">項「不得於</text:span><text:span text:style-name="a2281" text:class-names=""/></text:p>
              </text:list-item>
            </text:list>
            <text:list text:style-name="a2290">
              <text:list-item>
                <text:p text:style-name="a2289" text:class-names="" text:cond-style-name=""><text:span text:style-name="a2284" text:class-names=""><text:s text:c="1"/></text:span><text:span text:style-name="a2285" text:class-names=""><text:s text:c="3"/>投票所以攝影器材刺探選舉人圈選選舉票內容」</text:span><text:span text:style-name="a2286" text:class-names="">、</text:span><text:span text:style-name="a2287" text:class-names="">第<text:s text:c="1"/></text:span><text:span text:style-name="a2288" text:class-names=""/></text:p>
              </text:list-item>
            </text:list>
            <text:list text:style-name="a2299">
              <text:list-item>
                <text:p text:style-name="a2298" text:class-names="" text:cond-style-name=""><text:span text:style-name="a2291" text:class-names=""><text:s text:c="1"/></text:span><text:span text:style-name="a2292" text:class-names=""><text:s text:c="3"/></text:span><text:span text:style-name="a2293" text:class-names="">106</text:span><text:span text:style-name="a2294" text:class-names="">條第</text:span><text:span text:style-name="a2295" text:class-names="">2</text:span><text:span text:style-name="a2296" text:class-names="">項，得處五年以下有期徒刑併科新台幣五十</text:span><text:span text:style-name="a2297" text:class-names=""/></text:p>
              </text:list-item>
            </text:list>
            <text:list text:style-name="a2304">
              <text:list-item>
                <text:p text:style-name="a2303" text:class-names="" text:cond-style-name=""><text:span text:style-name="a2300" text:class-names=""><text:s text:c="4"/>萬元以下罰金</text:span><text:span text:style-name="a2301" text:class-names="">。</text:span><text:span text:style-name="a2302" text:class-names=""/></text:p>
              </text:list-item>
            </text:list>
            <text:list text:style-name="a2312">
              <text:list-item>
                <text:p text:style-name="a2311" text:class-names="" text:cond-style-name=""><text:span text:style-name="a2305" text:class-names="">二、主任管理員應</text:span><text:span text:style-name="a2306" text:class-names="">會同</text:span><text:span text:style-name="a2307" text:class-names="">主任監察員，請警衛人員將</text:span><text:span text:style-name="a2308" text:class-names="">該</text:span><text:span text:style-name="a2309" text:class-names="">選舉</text:span><text:span text:style-name="a2310" text:class-names=""/></text:p>
              </text:list-item>
            </text:list>
            <text:list text:style-name="a2325">
              <text:list-item>
                <text:p text:style-name="a2324" text:class-names="" text:cond-style-name=""><text:span text:style-name="a2313" text:class-names=""><text:s text:c="1"/></text:span><text:span text:style-name="a2314" text:class-names=""><text:s text:c="3"/>人</text:span><text:span text:style-name="a2315" text:class-names="">或投票權人</text:span><text:span text:style-name="a2316" text:class-names="">予以</text:span><text:span text:style-name="a2317" text:class-names="">留置</text:span><text:span text:style-name="a2318" text:class-names="">，</text:span><text:span text:style-name="a2319" text:class-names="">聯絡</text:span><text:span text:style-name="a2320" text:class-names="">警察單位</text:span><text:span text:style-name="a2321" text:class-names="">派員處理</text:span><text:span text:style-name="a2322" text:class-names="">，另</text:span><text:span text:style-name="a2323" text:class-names=""/></text:p>
              </text:list-item>
            </text:list>
            <text:list text:style-name="a2334">
              <text:list-item>
                <text:p text:style-name="a2333" text:class-names="" text:cond-style-name=""><text:span text:style-name="a2326" text:class-names=""><text:s text:c="1"/></text:span><text:span text:style-name="a2327" text:class-names=""><text:s text:c="3"/></text:span><text:span text:style-name="a2328" text:class-names="">通報</text:span><text:span text:style-name="a2329" text:class-names="">市選舉</text:span><text:span text:style-name="a2330" text:class-names="">委員會</text:span><text:span text:style-name="a2331" text:class-names="">監察小組。</text:span><text:span text:style-name="a2332" text:class-names=""/></text:p>
              </text:list-item>
            </text:list>
            <text:list text:style-name="a2337">
              <text:list-item>
                <text:p text:style-name="a2336" text:class-names="" text:cond-style-name=""><text:span text:style-name="a2335" text:class-names=""/></text:p>
              </text:list-item>
            </text:list>
            <text:list text:style-name="a2340">
              <text:list-item>
                <text:p text:style-name="a2339" text:class-names="" text:cond-style-name=""><text:span text:style-name="a2338" text:class-names=""/></text:p>
              </text:list-item>
            </text:list>
            <text:list text:style-name="a2343">
              <text:list-item>
                <text:p text:style-name="a2342" text:class-names="" text:cond-style-name=""><text:span text:style-name="a2341" text:class-names=""/></text:p>
              </text:list-item>
            </text:list>
            <text:list text:style-name="a2346">
              <text:list-item>
                <text:p text:style-name="a2345" text:class-names="" text:cond-style-name=""><text:span text:style-name="a2344" text:class-names=""/></text:p>
              </text:list-item>
            </text:list>
            <text:list text:style-name="a2349">
              <text:list-item>
                <text:p text:style-name="a2348" text:class-names="" text:cond-style-name=""><text:span text:style-name="a2347" text:class-names=""/></text:p>
              </text:list-item>
            </text:list>
            <text:list text:style-name="a2352">
              <text:list-item>
                <text:p text:style-name="a2351" text:class-names="" text:cond-style-name=""><text:span text:style-name="a2350" text:class-names=""/></text:p>
              </text:list-item>
            </text:list>
          </draw:text-box>
          <svg:title/>
          <svg:desc/>
        </draw:frame>
        <draw:frame draw:id="id203" draw:style-name="a2357" draw:name="投影片編號版面配置區 3" svg:x="9.38889in" svg:y="6.95139in" svg:width="0.90278in" svg:height="0.39931in">
          <draw:text-box>
            <text:p text:style-name="a2356" text:class-names="" text:cond-style-name=""><text:span text:style-name="a2354" text:class-names=""><text:page-number style:num-format="1" text:fixed="false"/></text:span><text:span text:style-name="a2355" text:class-names=""/></text:p>
          </draw:text-box>
          <svg:title/>
          <svg:desc/>
        </draw:frame>
      </draw:page>
      <draw:page draw:name="Slide248" draw:style-name="a2359" draw:master-page-name="Master1-Layout2-obj-標題及物件" presentation:presentation-page-layout-name="Master1-PPL2" draw:id="Slide-503">
        <draw:frame draw:id="id204" presentation:style-name="a2364" draw:name="標題 1" svg:x="0.54167in" svg:y="0.77083in" svg:width="9.75in" svg:height="1.25in" presentation:class="title" presentation:placeholder="false">
          <draw:text-box>
            <text:p text:style-name="a2363" text:class-names="" text:cond-style-name=""><text:span text:style-name="a2360" text:class-names="">柒、狀況處理與案例分享</text:span><text:span text:style-name="a2361" text:class-names="">-8</text:span><text:span text:style-name="a2362" text:class-names=""/></text:p>
          </draw:text-box>
          <svg:title/>
          <svg:desc/>
        </draw:frame>
        <draw:frame draw:id="id205" presentation:style-name="a2436" draw:name="內容版面配置區 2" svg:x="0.54167in" svg:y="2.11632in" svg:width="9.75in" svg:height="4.80035in" presentation:class="outline" presentation:placeholder="false">
          <draw:text-box>
            <text:list text:style-name="a2368">
              <text:list-item>
                <text:p text:style-name="a2367" text:class-names="" text:cond-style-name=""><text:span text:style-name="a2365" text:class-names="">故意撕毀選舉票</text:span><text:span text:style-name="a2366" text:class-names=""/></text:p>
              </text:list-item>
            </text:list>
            <text:list text:style-name="a2382">
              <text:list-item>
                <text:p text:style-name="a2381" text:class-names="" text:cond-style-name=""><text:span text:style-name="a2369" text:class-names="">一</text:span><text:span text:style-name="a2370" text:class-names="">、</text:span><text:span text:style-name="a2371" text:class-names="">違反</text:span><text:span text:style-name="a2372" text:class-names="">公職人員選舉</text:span><text:span text:style-name="a2373" text:class-names="">罷免法</text:span><text:span text:style-name="a2374" text:class-names="">第</text:span><text:span text:style-name="a2375" text:class-names="">110</text:span><text:span text:style-name="a2376" text:class-names="">條第</text:span><text:span text:style-name="a2377" text:class-names="">10</text:span><text:span text:style-name="a2378" text:class-names="">項規定，處</text:span><text:span text:style-name="a2379" text:class-names="">新</text:span><text:span text:style-name="a2380" text:class-names=""/></text:p>
              </text:list-item>
            </text:list>
            <text:list text:style-name="a2388">
              <text:list-item>
                <text:p text:style-name="a2387" text:class-names="" text:cond-style-name=""><text:span text:style-name="a2383" text:class-names=""><text:s text:c="1"/></text:span><text:span text:style-name="a2384" text:class-names=""><text:s text:c="3"/>台幣五千元以上五萬</text:span><text:span text:style-name="a2385" text:class-names="">元以下罰鍰。</text:span><text:span text:style-name="a2386" text:class-names=""/></text:p>
              </text:list-item>
            </text:list>
            <text:list text:style-name="a2398">
              <text:list-item>
                <text:p text:style-name="a2397" text:class-names="" text:cond-style-name=""><text:span text:style-name="a2389" text:class-names="">二、</text:span><text:span text:style-name="a2390" text:class-names="">主任管理員應</text:span><text:span text:style-name="a2391" text:class-names="">會同</text:span><text:span text:style-name="a2392" text:class-names="">主任監察員，請警衛</text:span><text:span text:style-name="a2393" text:class-names="">人員將</text:span><text:span text:style-name="a2394" text:class-names="">該</text:span><text:span text:style-name="a2395" text:class-names="">選</text:span><text:span text:style-name="a2396" text:class-names=""/></text:p>
              </text:list-item>
            </text:list>
            <text:list text:style-name="a2410">
              <text:list-item>
                <text:p text:style-name="a2409" text:class-names="" text:cond-style-name=""><text:span text:style-name="a2399" text:class-names=""><text:s text:c="1"/></text:span><text:span text:style-name="a2400" text:class-names=""><text:s text:c="3"/>舉人</text:span><text:span text:style-name="a2401" text:class-names="">或投票權人予以</text:span><text:span text:style-name="a2402" text:class-names="">留置</text:span><text:span text:style-name="a2403" text:class-names="">，</text:span><text:span text:style-name="a2404" text:class-names="">聯絡</text:span><text:span text:style-name="a2405" text:class-names="">警察單位</text:span><text:span text:style-name="a2406" text:class-names="">派員處理</text:span><text:span text:style-name="a2407" text:class-names="">，</text:span><text:span text:style-name="a2408" text:class-names=""/></text:p>
              </text:list-item>
            </text:list>
            <text:list text:style-name="a2419">
              <text:list-item>
                <text:p text:style-name="a2418" text:class-names="" text:cond-style-name=""><text:span text:style-name="a2411" text:class-names=""><text:s text:c="1"/></text:span><text:span text:style-name="a2412" text:class-names=""><text:s text:c="3"/>另</text:span><text:span text:style-name="a2413" text:class-names="">通報</text:span><text:span text:style-name="a2414" text:class-names="">市</text:span><text:span text:style-name="a2415" text:class-names="">選舉委員會</text:span><text:span text:style-name="a2416" text:class-names="">監察小組。</text:span><text:span text:style-name="a2417" text:class-names=""/></text:p>
              </text:list-item>
            </text:list>
            <text:list text:style-name="a2425">
              <text:list-item>
                <text:p text:style-name="a2424" text:class-names="" text:cond-style-name=""><text:span text:style-name="a2420" text:class-names="">三、將撕毀之選舉票收回</text:span><text:span text:style-name="a2421" text:class-names="">，</text:span><text:span text:style-name="a2422" text:class-names="">另外包封列入已領未投票，</text:span><text:span text:style-name="a2423" text:class-names=""/></text:p>
              </text:list-item>
            </text:list>
            <text:list text:style-name="a2430">
              <text:list-item>
                <text:p text:style-name="a2429" text:class-names="" text:cond-style-name=""><text:span text:style-name="a2426" text:class-names=""><text:s text:c="1"/></text:span><text:span text:style-name="a2427" text:class-names=""><text:s text:c="3"/>並將事實附記於名冊備註欄及投開所報告表「其他</text:span><text:span text:style-name="a2428" text:class-names=""/></text:p>
              </text:list-item>
            </text:list>
            <text:list text:style-name="a2435">
              <text:list-item>
                <text:p text:style-name="a2434" text:class-names="" text:cond-style-name=""><text:span text:style-name="a2431" text:class-names=""><text:s text:c="1"/></text:span><text:span text:style-name="a2432" text:class-names=""><text:s text:c="3"/>有關事項」欄內。</text:span><text:span text:style-name="a2433" text:class-names=""/></text:p>
              </text:list-item>
            </text:list>
          </draw:text-box>
          <svg:title/>
          <svg:desc/>
        </draw:frame>
        <draw:frame draw:id="id206" draw:style-name="a2440" draw:name="投影片編號版面配置區 3" svg:x="9.38889in" svg:y="6.95139in" svg:width="0.90278in" svg:height="0.39931in">
          <draw:text-box>
            <text:p text:style-name="a2439" text:class-names="" text:cond-style-name=""><text:span text:style-name="a2437" text:class-names=""><text:page-number style:num-format="1" text:fixed="false"/></text:span><text:span text:style-name="a2438" text:class-names=""/></text:p>
          </draw:text-box>
          <svg:title/>
          <svg:desc/>
        </draw:frame>
      </draw:page>
      <draw:page draw:name="Slide185" draw:style-name="a2442" draw:master-page-name="Master1-Layout2-obj-標題及物件" presentation:presentation-page-layout-name="Master1-PPL2" draw:id="Slide-440">
        <draw:frame draw:id="id207" presentation:style-name="a2448" draw:name="標題 1" svg:x="0.54167in" svg:y="0.66146in" svg:width="9.75in" svg:height="0.96181in" presentation:class="title" presentation:placeholder="false">
          <draw:text-box>
            <text:p text:style-name="a2447" text:class-names="" text:cond-style-name=""><text:span text:style-name="a2443" text:class-names="">柒</text:span><text:span text:style-name="a2444" text:class-names="">、狀況處理與案例分享</text:span><text:span text:style-name="a2445" text:class-names="">-9</text:span><text:span text:style-name="a2446" text:class-names=""/></text:p>
          </draw:text-box>
          <svg:title/>
          <svg:desc/>
        </draw:frame>
        <draw:frame draw:id="id208" presentation:style-name="a2526" draw:name="內容版面配置區 2" svg:x="0.54167in" svg:y="2.00868in" svg:width="9.93403in" svg:height="5.34201in" presentation:class="outline" presentation:placeholder="false">
          <draw:text-box>
            <text:list text:style-name="a2454">
              <text:list-item>
                <text:p text:style-name="a2453" text:class-names="" text:cond-style-name=""><text:span text:style-name="a2449" text:class-names="">將選舉票以外之</text:span><text:span text:style-name="a2450" text:class-names="">物投入票</text:span><text:span text:style-name="a2451" text:class-names="">匭</text:span><text:span text:style-name="a2452" text:class-names=""/></text:p>
              </text:list-item>
            </text:list>
            <text:list text:style-name="a2464">
              <text:list-item>
                <text:p text:style-name="a2463" text:class-names="" text:cond-style-name=""><text:span text:style-name="a2455" text:class-names="">一</text:span><text:span text:style-name="a2456" text:class-names="">、</text:span><text:span text:style-name="a2457" text:class-names="">違反公職人員選舉罷免法第</text:span><text:span text:style-name="a2458" text:class-names="">110</text:span><text:span text:style-name="a2459" text:class-names="">條第</text:span><text:span text:style-name="a2460" text:class-names="">10</text:span><text:span text:style-name="a2461" text:class-names="">項規定，</text:span><text:span text:style-name="a2462" text:class-names=""/></text:p>
              </text:list-item>
            </text:list>
            <text:list text:style-name="a2469">
              <text:list-item>
                <text:p text:style-name="a2468" text:class-names="" text:cond-style-name=""><text:span text:style-name="a2465" text:class-names=""><text:s text:c="1"/></text:span><text:span text:style-name="a2466" text:class-names=""><text:s text:c="3"/>處新台幣五千元以上五萬元以下罰鍰。</text:span><text:span text:style-name="a2467" text:class-names=""/></text:p>
              </text:list-item>
            </text:list>
            <text:list text:style-name="a2477">
              <text:list-item>
                <text:p text:style-name="a2476" text:class-names="" text:cond-style-name=""><text:span text:style-name="a2470" text:class-names="">二、主任</text:span><text:span text:style-name="a2471" text:class-names="">管理員應</text:span><text:span text:style-name="a2472" text:class-names="">會同</text:span><text:span text:style-name="a2473" text:class-names="">主任監察員，請</text:span><text:span text:style-name="a2474" text:class-names="">警衛人員</text:span><text:span text:style-name="a2475" text:class-names=""/></text:p>
              </text:list-item>
            </text:list>
            <text:list text:style-name="a2488">
              <text:list-item>
                <text:p text:style-name="a2487" text:class-names="" text:cond-style-name=""><text:span text:style-name="a2478" text:class-names=""><text:s text:c="1"/></text:span><text:span text:style-name="a2479" text:class-names=""><text:s text:c="3"/>將該選舉人</text:span><text:span text:style-name="a2480" text:class-names="">或投票權人</text:span><text:span text:style-name="a2481" text:class-names="">予以</text:span><text:span text:style-name="a2482" text:class-names="">留置</text:span><text:span text:style-name="a2483" text:class-names="">，</text:span><text:span text:style-name="a2484" text:class-names="">聯絡</text:span><text:span text:style-name="a2485" text:class-names="">警察</text:span><text:span text:style-name="a2486" text:class-names=""/></text:p>
              </text:list-item>
            </text:list>
            <text:list text:style-name="a2499">
              <text:list-item>
                <text:p text:style-name="a2498" text:class-names="" text:cond-style-name=""><text:span text:style-name="a2489" text:class-names=""><text:s text:c="1"/></text:span><text:span text:style-name="a2490" text:class-names=""><text:s text:c="3"/>單位</text:span><text:span text:style-name="a2491" text:class-names="">派員處理</text:span><text:span text:style-name="a2492" text:class-names="">，另</text:span><text:span text:style-name="a2493" text:class-names="">通報</text:span><text:span text:style-name="a2494" text:class-names="">市選舉</text:span><text:span text:style-name="a2495" text:class-names="">委員會</text:span><text:span text:style-name="a2496" text:class-names="">監察</text:span><text:span text:style-name="a2497" text:class-names=""/></text:p>
              </text:list-item>
            </text:list>
            <text:list text:style-name="a2504">
              <text:list-item>
                <text:p text:style-name="a2503" text:class-names="" text:cond-style-name=""><text:span text:style-name="a2500" text:class-names=""><text:s text:c="1"/></text:span><text:span text:style-name="a2501" text:class-names=""><text:s text:c="3"/>小組。</text:span><text:span text:style-name="a2502" text:class-names=""/></text:p>
              </text:list-item>
            </text:list>
            <text:list text:style-name="a2507">
              <text:list-item>
                <text:p text:style-name="a2506" text:class-names="" text:cond-style-name=""><text:span text:style-name="a2505" text:class-names=""/></text:p>
              </text:list-item>
            </text:list>
            <text:list text:style-name="a2510">
              <text:list-item>
                <text:p text:style-name="a2509" text:class-names="" text:cond-style-name=""><text:span text:style-name="a2508" text:class-names=""/></text:p>
              </text:list-item>
            </text:list>
            <text:list text:style-name="a2513">
              <text:list-item>
                <text:p text:style-name="a2512" text:class-names="" text:cond-style-name=""><text:span text:style-name="a2511" text:class-names=""/></text:p>
              </text:list-item>
            </text:list>
            <text:list text:style-name="a2516">
              <text:list-item>
                <text:p text:style-name="a2515" text:class-names="" text:cond-style-name=""><text:span text:style-name="a2514" text:class-names=""/></text:p>
              </text:list-item>
            </text:list>
            <text:list text:style-name="a2519">
              <text:list-item>
                <text:p text:style-name="a2518" text:class-names="" text:cond-style-name=""><text:span text:style-name="a2517" text:class-names=""/></text:p>
              </text:list-item>
            </text:list>
            <text:list text:style-name="a2522">
              <text:list-item>
                <text:p text:style-name="a2521" text:class-names="" text:cond-style-name=""><text:span text:style-name="a2520" text:class-names=""/></text:p>
              </text:list-item>
            </text:list>
            <text:list text:style-name="a2525">
              <text:list-item>
                <text:p text:style-name="a2524" text:class-names="" text:cond-style-name=""><text:span text:style-name="a2523" text:class-names=""/></text:p>
              </text:list-item>
            </text:list>
          </draw:text-box>
          <svg:title/>
          <svg:desc/>
        </draw:frame>
        <draw:frame draw:id="id209" draw:style-name="a2530" draw:name="投影片編號版面配置區 3" svg:x="9.38889in" svg:y="6.95139in" svg:width="0.90278in" svg:height="0.39931in">
          <draw:text-box>
            <text:p text:style-name="a2529" text:class-names="" text:cond-style-name=""><text:span text:style-name="a2527" text:class-names=""><text:page-number style:num-format="1" text:fixed="false"/></text:span><text:span text:style-name="a2528" text:class-names=""/></text:p>
          </draw:text-box>
          <svg:title/>
          <svg:desc/>
        </draw:frame>
      </draw:page>
      <draw:page draw:name="Slide186" draw:style-name="a2532" draw:master-page-name="Master1-Layout2-obj-標題及物件" presentation:presentation-page-layout-name="Master1-PPL2" draw:id="Slide-441">
        <draw:frame draw:id="id210" presentation:style-name="a2538" draw:name="標題 1" svg:x="0.54167in" svg:y="0.66146in" svg:width="9.75in" svg:height="0.96181in" presentation:class="title" presentation:placeholder="false">
          <draw:text-box>
            <text:p text:style-name="a2537" text:class-names="" text:cond-style-name=""><text:span text:style-name="a2533" text:class-names="">柒</text:span><text:span text:style-name="a2534" text:class-names="">、狀況處理與案例分享</text:span><text:span text:style-name="a2535" text:class-names="">-10</text:span><text:span text:style-name="a2536" text:class-names=""/></text:p>
          </draw:text-box>
          <svg:title/>
          <svg:desc/>
        </draw:frame>
        <draw:frame draw:id="id211" presentation:style-name="a2630" draw:name="內容版面配置區 2" svg:x="0.54167in" svg:y="2.00868in" svg:width="9.93403in" svg:height="5.34201in" presentation:class="outline" presentation:placeholder="false">
          <draw:text-box>
            <text:list text:style-name="a2542">
              <text:list-item>
                <text:p text:style-name="a2541" text:class-names="" text:cond-style-name=""><text:span text:style-name="a2539" text:class-names="">攜帶行動電話</text:span><text:span text:style-name="a2540" text:class-names=""/></text:p>
              </text:list-item>
            </text:list>
            <text:list text:style-name="a2552">
              <text:list-item>
                <text:p text:style-name="a2551" text:class-names="" text:cond-style-name=""><text:span text:style-name="a2543" text:class-names="">一、</text:span><text:span text:style-name="a2544" text:class-names="">違反公職人員選舉罷免法</text:span><text:span text:style-name="a2545" text:class-names="">第</text:span><text:span text:style-name="a2546" text:class-names="">65</text:span><text:span text:style-name="a2547" text:class-names="">條第</text:span><text:span text:style-name="a2548" text:class-names="">3</text:span><text:span text:style-name="a2549" text:class-names="">項「不得</text:span><text:span text:style-name="a2550" text:class-names=""/></text:p>
              </text:list-item>
            </text:list>
            <text:list text:style-name="a2557">
              <text:list-item>
                <text:p text:style-name="a2556" text:class-names="" text:cond-style-name=""><text:span text:style-name="a2553" text:class-names=""><text:s text:c="1"/></text:span><text:span text:style-name="a2554" text:class-names=""><text:s text:c="3"/>攜帶行動電話或具攝影功能之器材」、第</text:span><text:span text:style-name="a2555" text:class-names="">106</text:span></text:p>
              </text:list-item>
            </text:list>
            <text:list text:style-name="a2564">
              <text:list-item>
                <text:p text:style-name="a2563" text:class-names="" text:cond-style-name=""><text:span text:style-name="a2558" text:class-names=""><text:s text:c="1"/></text:span><text:span text:style-name="a2559" text:class-names=""><text:s text:c="3"/>條之規定，處新台幣三萬元</text:span><text:span text:style-name="a2560" text:class-names="">以上</text:span><text:span text:style-name="a2561" text:class-names="">五三十萬元</text:span><text:span text:style-name="a2562" text:class-names=""/></text:p>
              </text:list-item>
            </text:list>
            <text:list text:style-name="a2573">
              <text:list-item>
                <text:p text:style-name="a2572" text:class-names="" text:cond-style-name=""><text:span text:style-name="a2565" text:class-names=""><text:s text:c="1"/></text:span><text:span text:style-name="a2566" text:class-names=""><text:s text:c="3"/>以下</text:span><text:span text:style-name="a2567" text:class-names="">罰鍰</text:span><text:span text:style-name="a2568" text:class-names="">。但已關閉電源之行動電話</text:span><text:span text:style-name="a2569" text:class-names="">，</text:span><text:span text:style-name="a2570" text:class-names="">不再此</text:span><text:span text:style-name="a2571" text:class-names=""/></text:p>
              </text:list-item>
            </text:list>
            <text:list text:style-name="a2580">
              <text:list-item>
                <text:p text:style-name="a2579" text:class-names="" text:cond-style-name=""><text:span text:style-name="a2574" text:class-names=""><text:s text:c="1"/></text:span><text:span text:style-name="a2575" text:class-names=""><text:s text:c="4"/></text:span><text:span text:style-name="a2576" text:class-names="">限</text:span><text:span text:style-name="a2577" text:class-names="">。</text:span><text:span text:style-name="a2578" text:class-names=""/></text:p>
              </text:list-item>
            </text:list>
            <text:list text:style-name="a2587">
              <text:list-item>
                <text:p text:style-name="a2586" text:class-names="" text:cond-style-name=""><text:span text:style-name="a2581" text:class-names="">二、</text:span><text:span text:style-name="a2582" text:class-names="">主任管理員應</text:span><text:span text:style-name="a2583" text:class-names="">會同</text:span><text:span text:style-name="a2584" text:class-names="">主任監察員，請警衛人員</text:span><text:span text:style-name="a2585" text:class-names=""/></text:p>
              </text:list-item>
            </text:list>
            <text:list text:style-name="a2598">
              <text:list-item>
                <text:p text:style-name="a2597" text:class-names="" text:cond-style-name=""><text:span text:style-name="a2588" text:class-names=""><text:s text:c="4"/>將該</text:span><text:span text:style-name="a2589" text:class-names="">選舉人予以</text:span><text:span text:style-name="a2590" text:class-names="">留置</text:span><text:span text:style-name="a2591" text:class-names="">，</text:span><text:span text:style-name="a2592" text:class-names="">聯絡</text:span><text:span text:style-name="a2593" text:class-names="">警察單位</text:span><text:span text:style-name="a2594" text:class-names="">派員</text:span><text:span text:style-name="a2595" text:class-names="">處</text:span><text:span text:style-name="a2596" text:class-names=""/></text:p>
              </text:list-item>
            </text:list>
            <text:list text:style-name="a2608">
              <text:list-item>
                <text:p text:style-name="a2607" text:class-names="" text:cond-style-name=""><text:span text:style-name="a2599" text:class-names=""><text:s text:c="1"/></text:span><text:span text:style-name="a2600" text:class-names=""><text:s text:c="3"/>理</text:span><text:span text:style-name="a2601" text:class-names="">，另</text:span><text:span text:style-name="a2602" text:class-names="">通報</text:span><text:span text:style-name="a2603" text:class-names="">縣市選舉委員會</text:span><text:span text:style-name="a2604" text:class-names="">監察小組</text:span><text:span text:style-name="a2605" text:class-names="">。</text:span><text:span text:style-name="a2606" text:class-names=""/></text:p>
              </text:list-item>
            </text:list>
            <text:list text:style-name="a2611">
              <text:list-item>
                <text:p text:style-name="a2610" text:class-names="" text:cond-style-name=""><text:span text:style-name="a2609" text:class-names=""/></text:p>
              </text:list-item>
            </text:list>
            <text:list text:style-name="a2614">
              <text:list-item>
                <text:p text:style-name="a2613" text:class-names="" text:cond-style-name=""><text:span text:style-name="a2612" text:class-names=""/></text:p>
              </text:list-item>
            </text:list>
            <text:list text:style-name="a2617">
              <text:list-item>
                <text:p text:style-name="a2616" text:class-names="" text:cond-style-name=""><text:span text:style-name="a2615" text:class-names=""/></text:p>
              </text:list-item>
            </text:list>
            <text:list text:style-name="a2620">
              <text:list-item>
                <text:p text:style-name="a2619" text:class-names="" text:cond-style-name=""><text:span text:style-name="a2618" text:class-names=""/></text:p>
              </text:list-item>
            </text:list>
            <text:list text:style-name="a2623">
              <text:list-item>
                <text:p text:style-name="a2622" text:class-names="" text:cond-style-name=""><text:span text:style-name="a2621" text:class-names=""/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/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/></text:p>
              </text:list-item>
            </text:list>
          </draw:text-box>
          <svg:title/>
          <svg:desc/>
        </draw:frame>
        <draw:frame draw:id="id212" draw:style-name="a2634" draw:name="投影片編號版面配置區 3" svg:x="9.38889in" svg:y="6.95139in" svg:width="0.90278in" svg:height="0.39931in">
          <draw:text-box>
            <text:p text:style-name="a2633" text:class-names="" text:cond-style-name=""><text:span text:style-name="a2631" text:class-names=""><text:page-number style:num-format="1" text:fixed="false"/></text:span><text:span text:style-name="a2632" text:class-names=""/></text:p>
          </draw:text-box>
          <svg:title/>
          <svg:desc/>
        </draw:frame>
        <presentation:notes draw:style-name="a2641">
          <draw:page-thumbnail draw:page-number="24" svg:x="0.77778in" svg:y="0.81424in" svg:width="5.87847in" svg:height="4.07118in" presentation:class="page" draw:id="id213" presentation:style-name="a2635" draw:name="投影片圖像版面配置區 1">
            <svg:title/>
            <svg:desc/>
          </draw:page-thumbnail>
          <draw:frame draw:id="id214" presentation:style-name="a2636" draw:name="備忘稿版面配置區 2" svg:x="0.99132in" svg:y="5.15625in" svg:width="5.45139in" svg:height="4.88542in" presentation:class="notes" presentation:placeholder="true">
            <draw:text-box/>
            <svg:title/>
            <svg:desc/>
          </draw:frame>
          <draw:frame draw:id="id215" draw:style-name="a2640" draw:name="投影片編號版面配置區 3" svg:x="4.21181in" svg:y="10.3125in" svg:width="3.22222in" svg:height="0.5434in">
            <draw:text-box>
              <text:p text:style-name="a2639" text:class-names="" text:cond-style-name=""><text:span text:style-name="a2637" text:class-names=""><text:page-number style:num-format="1" text:fixed="false"/></text:span><text:span text:style-name="a2638" text:class-names=""/></text:p>
            </draw:text-box>
            <svg:title/>
            <svg:desc/>
          </draw:frame>
        </presentation:notes>
      </draw:page>
      <draw:page draw:name="Slide187" draw:style-name="a2643" draw:master-page-name="Master1-Layout2-obj-標題及物件" presentation:presentation-page-layout-name="Master1-PPL2" draw:id="Slide-442">
        <draw:frame draw:id="id216" presentation:style-name="a2649" draw:name="標題 1" svg:x="0.54167in" svg:y="0.66146in" svg:width="9.75in" svg:height="0.96181in" presentation:class="title" presentation:placeholder="false">
          <draw:text-box>
            <text:p text:style-name="a2648" text:class-names="" text:cond-style-name=""><text:span text:style-name="a2644" text:class-names="">柒</text:span><text:span text:style-name="a2645" text:class-names="">、狀況處理與案例分享</text:span><text:span text:style-name="a2646" text:class-names="">-11</text:span><text:span text:style-name="a2647" text:class-names=""/></text:p>
          </draw:text-box>
          <svg:title/>
          <svg:desc/>
        </draw:frame>
        <draw:frame draw:id="id217" presentation:style-name="a2762" draw:name="內容版面配置區 2" svg:x="0.54167in" svg:y="2.00868in" svg:width="9.93403in" svg:height="5.34201in" presentation:class="outline" presentation:placeholder="false">
          <draw:text-box>
            <text:list text:style-name="a2655">
              <text:list-item>
                <text:p text:style-name="a2654" text:class-names="" text:cond-style-name=""><text:span text:style-name="a2650" text:class-names="">在場喧嚷或干擾勸誘他人投票不投票</text:span><text:span text:style-name="a2651" text:class-names="">;</text:span><text:span text:style-name="a2652" text:class-names="">投票進行期間，穿<text:s text:c="1"/></text:span><text:span text:style-name="a2653" text:class-names=""/></text:p>
              </text:list-item>
            </text:list>
            <text:list text:style-name="a2659">
              <text:list-item>
                <text:p text:style-name="a2658" text:class-names="" text:cond-style-name=""><text:span text:style-name="a2656" text:class-names="">戴或標示政黨、政治團體、候選人之旗幟、徽章、物品或</text:span><text:span text:style-name="a2657" text:class-names=""/></text:p>
              </text:list-item>
            </text:list>
            <text:list text:style-name="a2665">
              <text:list-item>
                <text:p text:style-name="a2664" text:class-names="" text:cond-style-name=""><text:span text:style-name="a2660" text:class-names="">服飾</text:span><text:span text:style-name="a2661" text:class-names="">;</text:span><text:span text:style-name="a2662" text:class-names="">干擾開票或妨礙他人參觀開票，不服制止</text:span><text:span text:style-name="a2663" text:class-names=""/></text:p>
              </text:list-item>
            </text:list>
            <text:list text:style-name="a2680">
              <text:list-item>
                <text:p text:style-name="a2679" text:class-names="" text:cond-style-name=""><text:span text:style-name="a2666" text:class-names="">一</text:span><text:span text:style-name="a2667" text:class-names="">、違反</text:span><text:span text:style-name="a2668" text:class-names="">公職人員選舉罷免法第</text:span><text:span text:style-name="a2669" text:class-names="">65</text:span><text:span text:style-name="a2670" text:class-names="">條</text:span><text:span text:style-name="a2671" text:class-names="">第</text:span><text:span text:style-name="a2672" text:class-names="">1</text:span><text:span text:style-name="a2673" text:class-names="">項、第</text:span><text:span text:style-name="a2674" text:class-names="">105</text:span><text:span text:style-name="a2675" text:class-names="">條</text:span><text:span text:style-name="a2676" text:class-names="">「</text:span><text:span text:style-name="a2677" text:class-names="">經</text:span><text:span text:style-name="a2678" text:class-names=""/></text:p>
              </text:list-item>
            </text:list>
            <text:list text:style-name="a2687">
              <text:list-item>
                <text:p text:style-name="a2686" text:class-names="" text:cond-style-name=""><text:span text:style-name="a2681" text:class-names=""><text:s text:c="1"/></text:span><text:span text:style-name="a2682" text:class-names=""><text:s text:c="3"/>令其退出而不退出」之</text:span><text:span text:style-name="a2683" text:class-names="">規定，</text:span><text:span text:style-name="a2684" text:class-names="">處二年以下有期徒刑、</text:span><text:span text:style-name="a2685" text:class-names=""/></text:p>
              </text:list-item>
            </text:list>
            <text:list text:style-name="a2694">
              <text:list-item>
                <text:p text:style-name="a2693" text:class-names="" text:cond-style-name=""><text:span text:style-name="a2688" text:class-names=""><text:s text:c="1"/></text:span><text:span text:style-name="a2689" text:class-names=""><text:s text:c="3"/>拘役</text:span><text:span text:style-name="a2690" text:class-names="">……</text:span><text:span text:style-name="a2691" text:class-names="">。</text:span><text:span text:style-name="a2692" text:class-names=""/></text:p>
              </text:list-item>
            </text:list>
            <text:list text:style-name="a2706">
              <text:list-item>
                <text:p text:style-name="a2705" text:class-names="" text:cond-style-name=""><text:span text:style-name="a2695" text:class-names="">二</text:span><text:span text:style-name="a2696" text:class-names="">、</text:span><text:span text:style-name="a2697" text:class-names="">主任</text:span><text:span text:style-name="a2698" text:class-names="">管理員應予以</text:span><text:span text:style-name="a2699" text:class-names="">制止</text:span><text:span text:style-name="a2700" text:class-names="">，不服制止者，</text:span><text:span text:style-name="a2701" text:class-names="">會同</text:span><text:span text:style-name="a2702" text:class-names="">主</text:span><text:span text:style-name="a2703" text:class-names="">任監察</text:span><text:span text:style-name="a2704" text:class-names=""/></text:p>
              </text:list-item>
            </text:list>
            <text:list text:style-name="a2719">
              <text:list-item>
                <text:p text:style-name="a2718" text:class-names="" text:cond-style-name=""><text:span text:style-name="a2707" text:class-names=""><text:s text:c="1"/></text:span><text:span text:style-name="a2708" text:class-names=""><text:s text:c="3"/>員</text:span><text:span text:style-name="a2709" text:class-names="">令其</text:span><text:span text:style-name="a2710" text:class-names="">退出</text:span><text:span text:style-name="a2711" text:class-names="">，經令其退出而</text:span><text:span text:style-name="a2712" text:class-names="">不</text:span><text:span text:style-name="a2713" text:class-names="">退出</text:span><text:span text:style-name="a2714" text:class-names="">者</text:span><text:span text:style-name="a2715" text:class-names="">，並</text:span><text:span text:style-name="a2716" text:class-names="">請警衛人員</text:span><text:span text:style-name="a2717" text:class-names=""/></text:p>
              </text:list-item>
            </text:list>
            <text:list text:style-name="a2731">
              <text:list-item>
                <text:p text:style-name="a2730" text:class-names="" text:cond-style-name=""><text:span text:style-name="a2720" text:class-names=""><text:s text:c="1"/></text:span><text:span text:style-name="a2721" text:class-names=""><text:s text:c="3"/>將</text:span><text:span text:style-name="a2722" text:class-names="">該</text:span><text:span text:style-name="a2723" text:class-names="">選舉人或投票權人予以</text:span><text:span text:style-name="a2724" text:class-names="">留置</text:span><text:span text:style-name="a2725" text:class-names="">，</text:span><text:span text:style-name="a2726" text:class-names="">聯絡</text:span><text:span text:style-name="a2727" text:class-names="">警察單位</text:span><text:span text:style-name="a2728" text:class-names="">派員</text:span><text:span text:style-name="a2729" text:class-names=""/></text:p>
              </text:list-item>
            </text:list>
            <text:list text:style-name="a2740">
              <text:list-item>
                <text:p text:style-name="a2739" text:class-names="" text:cond-style-name=""><text:span text:style-name="a2732" text:class-names=""><text:s text:c="1"/></text:span><text:span text:style-name="a2733" text:class-names=""><text:s text:c="3"/>處理，另</text:span><text:span text:style-name="a2734" text:class-names="">通報</text:span><text:span text:style-name="a2735" text:class-names="">市選舉</text:span><text:span text:style-name="a2736" text:class-names="">委員會監察小組</text:span><text:span text:style-name="a2737" text:class-names="">。</text:span><text:span text:style-name="a2738" text:class-names=""/></text:p>
              </text:list-item>
            </text:list>
            <text:list text:style-name="a2743">
              <text:list-item>
                <text:p text:style-name="a2742" text:class-names="" text:cond-style-name=""><text:span text:style-name="a2741" text:class-names=""/></text:p>
              </text:list-item>
            </text:list>
            <text:list text:style-name="a2746">
              <text:list-item>
                <text:p text:style-name="a2745" text:class-names="" text:cond-style-name=""><text:span text:style-name="a2744" text:class-names=""/></text:p>
              </text:list-item>
            </text:list>
            <text:list text:style-name="a2749">
              <text:list-item>
                <text:p text:style-name="a2748" text:class-names="" text:cond-style-name=""><text:span text:style-name="a2747" text:class-names=""/></text:p>
              </text:list-item>
            </text:list>
            <text:list text:style-name="a2752">
              <text:list-item>
                <text:p text:style-name="a2751" text:class-names="" text:cond-style-name=""><text:span text:style-name="a2750" text:class-names=""/></text:p>
              </text:list-item>
            </text:list>
            <text:list text:style-name="a2755">
              <text:list-item>
                <text:p text:style-name="a2754" text:class-names="" text:cond-style-name=""><text:span text:style-name="a2753" text:class-names=""/></text:p>
              </text:list-item>
            </text:list>
            <text:list text:style-name="a2758">
              <text:list-item>
                <text:p text:style-name="a2757" text:class-names="" text:cond-style-name=""><text:span text:style-name="a2756" text:class-names=""/></text:p>
              </text:list-item>
            </text:list>
            <text:list text:style-name="a2761">
              <text:list-item>
                <text:p text:style-name="a2760" text:class-names="" text:cond-style-name=""><text:span text:style-name="a2759" text:class-names=""/></text:p>
              </text:list-item>
            </text:list>
          </draw:text-box>
          <svg:title/>
          <svg:desc/>
        </draw:frame>
        <draw:frame draw:id="id218" draw:style-name="a2766" draw:name="投影片編號版面配置區 3" svg:x="9.38889in" svg:y="6.95139in" svg:width="0.90278in" svg:height="0.39931in">
          <draw:text-box>
            <text:p text:style-name="a2765" text:class-names="" text:cond-style-name=""><text:span text:style-name="a2763" text:class-names=""><text:page-number style:num-format="1" text:fixed="false"/></text:span><text:span text:style-name="a2764" text:class-names=""/></text:p>
          </draw:text-box>
          <svg:title/>
          <svg:desc/>
        </draw:frame>
        <presentation:notes draw:style-name="a2773">
          <draw:page-thumbnail draw:page-number="25" svg:x="0.77778in" svg:y="0.81424in" svg:width="5.87847in" svg:height="4.07118in" presentation:class="page" draw:id="id219" presentation:style-name="a2767" draw:name="投影片圖像版面配置區 1">
            <svg:title/>
            <svg:desc/>
          </draw:page-thumbnail>
          <draw:frame draw:id="id220" presentation:style-name="a2768" draw:name="備忘稿版面配置區 2" svg:x="0.99132in" svg:y="5.15625in" svg:width="5.45139in" svg:height="4.88542in" presentation:class="notes" presentation:placeholder="true">
            <draw:text-box/>
            <svg:title/>
            <svg:desc/>
          </draw:frame>
          <draw:frame draw:id="id221" draw:style-name="a2772" draw:name="投影片編號版面配置區 3" svg:x="4.21181in" svg:y="10.3125in" svg:width="3.22222in" svg:height="0.5434in">
            <draw:text-box>
              <text:p text:style-name="a2771" text:class-names="" text:cond-style-name=""><text:span text:style-name="a2769" text:class-names=""><text:page-number style:num-format="1" text:fixed="false"/></text:span><text:span text:style-name="a2770" text:class-names=""/></text:p>
            </draw:text-box>
            <svg:title/>
            <svg:desc/>
          </draw:frame>
        </presentation:notes>
      </draw:page>
      <draw:page draw:name="Slide188" draw:style-name="a2775" draw:master-page-name="Master1-Layout2-obj-標題及物件" presentation:presentation-page-layout-name="Master1-PPL2" draw:id="Slide-443">
        <draw:frame draw:id="id222" presentation:style-name="a2781" draw:name="標題 1" svg:x="0.54167in" svg:y="0.66146in" svg:width="9.75in" svg:height="0.96181in" presentation:class="title" presentation:placeholder="false">
          <draw:text-box>
            <text:p text:style-name="a2780" text:class-names="" text:cond-style-name=""><text:span text:style-name="a2776" text:class-names="">柒</text:span><text:span text:style-name="a2777" text:class-names="">、狀況處理與案例分享</text:span><text:span text:style-name="a2778" text:class-names="">-12</text:span><text:span text:style-name="a2779" text:class-names=""/></text:p>
          </draw:text-box>
          <svg:title/>
          <svg:desc/>
        </draw:frame>
        <draw:frame draw:id="id223" presentation:style-name="a2856" draw:name="內容版面配置區 2" svg:x="0.54167in" svg:y="2.00868in" svg:width="9.93403in" svg:height="5.34201in" presentation:class="outline" presentation:placeholder="false">
          <draw:text-box>
            <text:list text:style-name="a2789">
              <text:list-item>
                <text:p text:style-name="a2788" text:class-names="" text:cond-style-name=""><text:span text:style-name="a2782" text:class-names="">投</text:span><text:span text:style-name="a2783" text:class-names="">開票報告表統計發現短少</text:span><text:span text:style-name="a2784" text:class-names="">100</text:span><text:span text:style-name="a2785" text:class-names="">張</text:span><text:span text:style-name="a2786" text:class-names="">票</text:span><text:span text:style-name="a2787" text:class-names=""/></text:p>
              </text:list-item>
            </text:list>
            <text:list text:style-name="a2804">
              <text:list-item>
                <text:p text:style-name="a2803" text:class-names="" text:cond-style-name=""><text:span text:style-name="a2790" text:class-names="">一、</text:span><text:span text:style-name="a2791" text:class-names="">重新</text:span><text:span text:style-name="a2792" text:class-names="">驗算</text:span><text:span text:style-name="a2793" text:class-names="">選舉人名冊已發出票數</text:span><text:span text:style-name="a2794" text:class-names="">，並核</text:span><text:span text:style-name="a2795" text:class-names=""><text:line-break/></text:span><text:span text:style-name="a2796" text:class-names=""><text:s text:c="3"/>對有效票數</text:span><text:span text:style-name="a2797" text:class-names="">、無效</text:span><text:span text:style-name="a2798" text:class-names="">票數</text:span><text:span text:style-name="a2799" text:class-names="">、已領未投票</text:span><text:span text:style-name="a2800" text:class-names=""><text:line-break/></text:span><text:span text:style-name="a2801" text:class-names=""><text:s text:c="3"/>數</text:span><text:span text:style-name="a2802" text:class-names="">、剩餘票數等。</text:span></text:p>
              </text:list-item>
            </text:list>
            <text:list text:style-name="a2822">
              <text:list-item>
                <text:p text:style-name="a2821" text:class-names="" text:cond-style-name=""><text:span text:style-name="a2805" text:class-names="">二</text:span><text:span text:style-name="a2806" text:class-names="">、</text:span><text:span text:style-name="a2807" text:class-names="">檢查</text:span><text:span text:style-name="a2808" text:class-names="">抽屜、夾層、包裝袋、</text:span><text:span text:style-name="a2809" text:class-names="">紙箱等可能</text:span><text:span text:style-name="a2810" text:class-names=""><text:line-break/></text:span><text:span text:style-name="a2811" text:class-names=""><text:s text:c="3"/>放置公投票</text:span><text:span text:style-name="a2812" text:class-names="">之</text:span><text:span text:style-name="a2813" text:class-names="">處所及所有</text:span><text:span text:style-name="a2814" text:class-names="">工作人員</text:span><text:span text:style-name="a2815" text:class-names="">隨身</text:span><text:span text:style-name="a2816" text:class-names=""><text:line-break/></text:span><text:span text:style-name="a2817" text:class-names=""><text:s text:c="3"/>皮包</text:span><text:span text:style-name="a2818" text:class-names="">、提袋等，避免選舉票誤</text:span><text:span text:style-name="a2819" text:class-names="">置情事。</text:span><text:span text:style-name="a2820" text:class-names=""/></text:p>
              </text:list-item>
            </text:list>
            <text:list text:style-name="a2834">
              <text:list-item>
                <text:p text:style-name="a2833" text:class-names="" text:cond-style-name=""><text:span text:style-name="a2823" text:class-names="">三、於投（開）票報告表「其他有關事項</text:span><text:span text:style-name="a2824" text:class-names="">」</text:span><text:span text:style-name="a2825" text:class-names=""><text:line-break/></text:span><text:span text:style-name="a2826" text:class-names=""><text:s text:c="3"/>欄</text:span><text:span text:style-name="a2827" text:class-names="">註記</text:span><text:span text:style-name="a2828" text:class-names="">，並</text:span><text:span text:style-name="a2829" text:class-names="">聯絡</text:span><text:span text:style-name="a2830" text:class-names="">市</text:span><text:span text:style-name="a2831" text:class-names="">選舉委員會報備。</text:span><text:span text:style-name="a2832" text:class-names=""/></text:p>
              </text:list-item>
            </text:list>
            <text:list text:style-name="a2837">
              <text:list-item>
                <text:p text:style-name="a2836" text:class-names="" text:cond-style-name=""><text:span text:style-name="a2835" text:class-names=""/></text:p>
              </text:list-item>
            </text:list>
            <text:list text:style-name="a2840">
              <text:list-item>
                <text:p text:style-name="a2839" text:class-names="" text:cond-style-name=""><text:span text:style-name="a2838" text:class-names=""/></text:p>
              </text:list-item>
            </text:list>
            <text:list text:style-name="a2843">
              <text:list-item>
                <text:p text:style-name="a2842" text:class-names="" text:cond-style-name=""><text:span text:style-name="a2841" text:class-names=""/></text:p>
              </text:list-item>
            </text:list>
            <text:list text:style-name="a2846">
              <text:list-item>
                <text:p text:style-name="a2845" text:class-names="" text:cond-style-name=""><text:span text:style-name="a2844" text:class-names=""/></text:p>
              </text:list-item>
            </text:list>
            <text:list text:style-name="a2849">
              <text:list-item>
                <text:p text:style-name="a2848" text:class-names="" text:cond-style-name=""><text:span text:style-name="a2847" text:class-names=""/></text:p>
              </text:list-item>
            </text:list>
            <text:list text:style-name="a2852">
              <text:list-item>
                <text:p text:style-name="a2851" text:class-names="" text:cond-style-name=""><text:span text:style-name="a2850" text:class-names=""/></text:p>
              </text:list-item>
            </text:list>
            <text:list text:style-name="a2855">
              <text:list-item>
                <text:p text:style-name="a2854" text:class-names="" text:cond-style-name=""><text:span text:style-name="a2853" text:class-names=""/></text:p>
              </text:list-item>
            </text:list>
          </draw:text-box>
          <svg:title/>
          <svg:desc/>
        </draw:frame>
        <draw:frame draw:id="id224" draw:style-name="a2860" draw:name="投影片編號版面配置區 3" svg:x="9.38889in" svg:y="6.95139in" svg:width="0.90278in" svg:height="0.39931in">
          <draw:text-box>
            <text:p text:style-name="a2859" text:class-names="" text:cond-style-name=""><text:span text:style-name="a2857" text:class-names=""><text:page-number style:num-format="1" text:fixed="false"/></text:span><text:span text:style-name="a2858" text:class-names=""/></text:p>
          </draw:text-box>
          <svg:title/>
          <svg:desc/>
        </draw:frame>
      </draw:page>
      <draw:page draw:name="Slide70" draw:style-name="a2862" draw:master-page-name="Master1-Layout2-obj-標題及物件" presentation:presentation-page-layout-name="Master1-PPL2" draw:id="Slide-325">
        <draw:frame draw:id="id225" presentation:style-name="a2865" draw:name="Rectangle 2" svg:x="0.54167in" svg:y="0.77083in" svg:width="9.75in" svg:height="1.25in" presentation:class="title" presentation:placeholder="false">
          <draw:text-box>
            <text:p text:style-name="a2864" text:class-names="" text:cond-style-name=""><text:span text:style-name="a2863" text:class-names="">　</text:span></text:p>
          </draw:text-box>
          <svg:title/>
          <svg:desc/>
        </draw:frame>
        <draw:frame draw:id="id228" presentation:style-name="a2875" draw:name="Rectangle 3" svg:x="0.69097in" svg:y="1.38368in" svg:width="9.38889in" svg:height="5.53125in" presentation:class="outline" presentation:placeholder="false">
          <draw:text-box>
            <text:list text:style-name="a2868">
              <text:list-item>
                <text:p text:style-name="a2867" text:class-names="" text:cond-style-name="" text:id="id226"><text:span text:style-name="a2866" text:class-names=""><text:s text:c="23"/></text:span></text:p>
              </text:list-item>
            </text:list>
            <text:list text:style-name="a2874">
              <text:list-item>
                <text:p text:style-name="a2873" text:class-names="" text:cond-style-name="" text:id="id227"><text:span text:style-name="a2869" text:class-names=""><text:s text:c="11"/></text:span><text:span text:style-name="a2870" text:class-names="">謝謝聆聽 <text:s text:c="13"/></text:span><text:span text:style-name="a2871" text:class-names=""><text:line-break/></text:span><text:span text:style-name="a2872" text:class-names=""><text:s text:c="8"/>敬請指教</text:span></text:p>
              </text:list-item>
            </text:list>
          </draw:text-box>
          <svg:title/>
          <svg:desc/>
        </draw:frame>
        <draw:frame draw:id="id229" draw:style-name="a2879" draw:name="投影片編號版面配置區 5" svg:x="9.38889in" svg:y="6.95139in" svg:width="0.90278in" svg:height="0.39931in">
          <draw:text-box>
            <text:p text:style-name="a2878" text:class-names="" text:cond-style-name=""><text:span text:style-name="a2876" text:class-names=""><text:page-number style:num-format="1" text:fixed="false"/></text:span><text:span text:style-name="a287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5s"/>
                </anim:par>
              </anim:par>
            </anim:par>
          </anim:seq>
        </anim:par>
        <presentation:notes draw:style-name="a2886">
          <draw:frame draw:id="id230" draw:style-name="a2883" draw:name="Rectangle 2055" svg:x="4.21181in" svg:y="10.3125in" svg:width="3.22222in" svg:height="0.5434in">
            <draw:text-box>
              <text:p text:style-name="a2882" text:class-names="" text:cond-style-name=""><text:span text:style-name="a2880" text:class-names=""><text:page-number style:num-format="1" text:fixed="false"/></text:span><text:span text:style-name="a2881" text:class-names=""/></text:p>
            </draw:text-box>
            <svg:title/>
            <svg:desc/>
          </draw:frame>
          <draw:page-thumbnail draw:page-number="27" svg:x="0.77778in" svg:y="0.81424in" svg:width="5.87847in" svg:height="4.07118in" presentation:class="page" draw:id="id231" presentation:style-name="a2884" draw:name="Rectangle 2">
            <svg:title/>
            <svg:desc/>
          </draw:page-thumbnail>
          <draw:frame draw:id="id232" presentation:style-name="a2885" draw:name="Rectangle 3" svg:x="0.99132in" svg:y="5.15625in" svg:width="5.45139in" svg:height="4.885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3194in" svg:y="1.5in" svg:width="9.30222in" svg:height="2in"/>
      <presentation:placeholder presentation:object="subtitle" svg:x="0.63194in" svg:y="3.53077in" svg:width="9.30583in" svg:height="1.91667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2" style:display-name="標題及物件">
      <presentation:placeholder presentation:object="title" svg:x="0.54167in" svg:y="0.77083in" svg:width="9.75in" svg:height="1.25in"/>
      <presentation:placeholder presentation:object="object" svg:x="0.54167in" svg:y="2.11632in" svg:width="9.75in" svg:height="4.8003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3" style:display-name="章節標題">
      <presentation:placeholder presentation:object="title" svg:x="0.62833in" svg:y="1.44in" svg:width="9.20833in" svg:height="1.49in"/>
      <presentation:placeholder presentation:object="outline" svg:x="0.62833in" svg:y="2.95786in" svg:width="9.20833in" svg:height="1.65104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4" style:display-name="兩項物件">
      <presentation:placeholder presentation:object="title" svg:x="0.54167in" svg:y="0.77in" svg:width="9.75in" svg:height="1.25in"/>
      <presentation:placeholder presentation:object="object" svg:x="0.54167in" svg:y="2.09983in" svg:width="4.78472in" svg:height="4.85in"/>
      <presentation:placeholder presentation:object="object" svg:x="5.50694in" svg:y="2.09983in" svg:width="4.78472in" svg:height="4.8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5" style:display-name="比對">
      <presentation:placeholder presentation:object="title" svg:x="0.54167in" svg:y="0.77in" svg:width="9.75in" svg:height="1.25in"/>
      <presentation:placeholder presentation:object="outline" svg:x="0.54167in" svg:y="2.02892in" svg:width="4.7866in" svg:height="0.72108in"/>
      <presentation:placeholder presentation:object="outline" svg:x="5.50318in" svg:y="2.03386in" svg:width="4.78848in" svg:height="0.71615in"/>
      <presentation:placeholder presentation:object="object" svg:x="0.54167in" svg:y="2.75in" svg:width="4.7866in" svg:height="4.20573in"/>
      <presentation:placeholder presentation:object="object" svg:x="5.50318in" svg:y="2.75in" svg:width="4.78848in" svg:height="4.20573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6" style:display-name="只有標題">
      <presentation:placeholder presentation:object="title" svg:x="0.54167in" svg:y="0.77in" svg:width="9.84028in" svg:height="1.2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7" style:display-name="空白"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8" style:display-name="含標題的內容">
      <presentation:placeholder presentation:object="title" svg:x="0.8125in" svg:y="0.5625in" svg:width="3.25in" svg:height="1.27083in"/>
      <presentation:placeholder presentation:object="outline" svg:x="0.8125in" svg:y="1.83333in" svg:width="3.25in" svg:height="5in"/>
      <presentation:placeholder presentation:object="object" svg:x="4.23553in" svg:y="1.83333in" svg:width="6.05613in" svg:height="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9" style:display-name="含標題的圖片">
      <presentation:placeholder presentation:object="title" svg:x="0.72222in" svg:y="1.28718in" svg:width="2.62167in" svg:height="1.73078in"/>
      <presentation:placeholder presentation:object="outline" svg:x="0.72222in" svg:y="3.0936in" svg:width="2.61806in" svg:height="2.38333in"/>
      <presentation:placeholder presentation:object="graphic" svg:x="4.12979in" svg:y="1.31181in" svg:width="5.47083in" svg:height="4.3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56944in" svg:y="6.95139in" svg:width="0.72222in" svg:height="0.39931in"/>
    </style:presentation-page-layout>
    <style:presentation-page-layout style:name="Master1-PPL10" style:display-name="標題及直排文字">
      <presentation:placeholder presentation:object="title" svg:x="0.54167in" svg:y="0.77083in" svg:width="9.75in" svg:height="1.25in"/>
      <presentation:placeholder presentation:object="outline" svg:x="0.54167in" svg:y="2.11632in" svg:width="9.75in" svg:height="4.8003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presentation-page-layout style:name="Master1-PPL11" style:display-name="直排標題及文字">
      <presentation:placeholder presentation:object="title" svg:x="7.85417in" svg:y="1in" svg:width="2.4375in" svg:height="5.69965in"/>
      <presentation:placeholder presentation:object="outline" svg:x="0.54167in" svg:y="1in" svg:width="7.13194in" svg:height="5.69965in"/>
      <presentation:placeholder presentation:object="date-time" svg:x="0.54167in" svg:y="6.95139in" svg:width="2.52778in" svg:height="0.39931in"/>
      <presentation:placeholder presentation:object="footer" svg:x="3.15972in" svg:y="6.95139in" svg:width="3.97222in" svg:height="0.39931in"/>
      <presentation:placeholder presentation:object="page-number" svg:x="9.38889in" svg:y="6.95139in" svg:width="0.90278in" svg:height="0.39931in"/>
    </style:presentation-page-layout>
    <style:default-style style:family="graphic">
      <style:graphic-properties draw:fill="solid" draw:fill-color="#00cc99" draw:opacity="100%" draw:stroke="solid" svg:stroke-width="0.02778in" svg:stroke-color="#00956f" svg:stroke-opacity="100%" svg:stroke-linecap="butt"/>
    </style:default-style>
    <draw:gradient draw:name="a492" draw:style="linear" draw:angle="0" draw:start-color="#0079af" draw:end-color="#00ebf8" draw:start-intensity="45%" draw:end-intensity="55%"/>
    <draw:gradient draw:name="a388" draw:style="linear" draw:angle="0" draw:start-color="#0079af" draw:end-color="#00ebf8" draw:start-intensity="45%" draw:end-intensity="55%"/>
    <draw:gradient draw:name="a701" draw:style="linear" draw:angle="0" draw:start-color="#0079af" draw:end-color="#00ebf8" draw:start-intensity="45%" draw:end-intensity="55%"/>
    <draw:gradient draw:name="a226" draw:style="linear" draw:angle="0" draw:start-color="#0079af" draw:end-color="#00ebf8" draw:start-intensity="45%" draw:end-intensity="55%"/>
    <draw:gradient draw:name="a496" draw:style="linear" draw:angle="0" draw:start-color="#00adb6" draw:end-color="#009be5" draw:start-intensity="30%" draw:end-intensity="45%"/>
    <draw:gradient draw:name="a705" draw:style="linear" draw:angle="0" draw:start-color="#00adb6" draw:end-color="#009be5" draw:start-intensity="30%" draw:end-intensity="45%"/>
    <draw:gradient draw:name="a147" draw:style="linear" draw:angle="0" draw:start-color="#0079af" draw:end-color="#00ebf8" draw:start-intensity="45%" draw:end-intensity="55%"/>
    <draw:gradient draw:name="a554" draw:style="linear" draw:angle="0" draw:start-color="#0079af" draw:end-color="#00ebf8" draw:start-intensity="45%" draw:end-intensity="55%"/>
    <draw:gradient draw:name="a292" draw:style="linear" draw:angle="0" draw:start-color="#0079af" draw:end-color="#00ebf8" draw:start-intensity="45%" draw:end-intensity="55%"/>
    <draw:gradient draw:name="a558" draw:style="linear" draw:angle="0" draw:start-color="#00adb6" draw:end-color="#009be5" draw:start-intensity="30%" draw:end-intensity="45%"/>
    <draw:gradient draw:name="a296" draw:style="linear" draw:angle="0" draw:start-color="#00adb6" draw:end-color="#009be5" draw:start-intensity="30%" draw:end-intensity="45%"/>
    <draw:gradient draw:name="a612" draw:style="linear" draw:angle="0" draw:start-color="#0079af" draw:end-color="#00ebf8" draw:start-intensity="45%" draw:end-intensity="55%"/>
    <draw:gradient draw:name="a844" draw:style="linear" draw:angle="0" draw:start-color="#0079af" draw:end-color="#00ebf8" draw:start-intensity="45%" draw:end-intensity="55%"/>
    <draw:gradient draw:name="a616" draw:style="linear" draw:angle="0" draw:start-color="#00adb6" draw:end-color="#009be5" draw:start-intensity="30%" draw:end-intensity="45%"/>
    <draw:gradient draw:name="a848" draw:style="linear" draw:angle="0" draw:start-color="#00adb6" draw:end-color="#009be5" draw:start-intensity="30%" draw:end-intensity="45%"/>
    <draw:gradient draw:name="a4" draw:style="linear" draw:angle="0" draw:start-color="#0079af" draw:end-color="#00ebf8" draw:start-intensity="45%" draw:end-intensity="55%"/>
    <draw:gradient draw:name="a392" draw:style="linear" draw:angle="0" draw:start-color="#00adb6" draw:end-color="#009be5" draw:start-intensity="30%" draw:end-intensity="45%"/>
    <draw:gradient draw:name="a81" draw:style="linear" draw:angle="0" draw:start-color="#0079af" draw:end-color="#00ebf8" draw:start-intensity="45%" draw:end-intensity="55%"/>
    <draw:gradient draw:name="a230" draw:style="linear" draw:angle="0" draw:start-color="#00adb6" draw:end-color="#009be5" draw:start-intensity="30%" draw:end-intensity="45%"/>
    <draw:gradient draw:name="a8" draw:style="linear" draw:angle="0" draw:start-color="#00adb6" draw:end-color="#009be5" draw:start-intensity="30%" draw:end-intensity="45%"/>
    <draw:gradient draw:name="a765" draw:style="linear" draw:angle="0" draw:start-color="#0079af" draw:end-color="#00ebf8" draw:start-intensity="45%" draw:end-intensity="55%"/>
    <draw:gradient draw:name="a85" draw:style="linear" draw:angle="0" draw:start-color="#00adb6" draw:end-color="#009be5" draw:start-intensity="30%" draw:end-intensity="45%"/>
    <draw:gradient draw:name="a769" draw:style="linear" draw:angle="0" draw:start-color="#00adb6" draw:end-color="#009be5" draw:start-intensity="30%" draw:end-intensity="45%"/>
    <draw:gradient draw:name="a151" draw:style="linear" draw:angle="0" draw:start-color="#00adb6" draw:end-color="#009be5" draw:start-intensity="30%" draw:end-intensity="45%"/>
    <draw:fill-image draw:name="a143" xlink:href="media/image1.jpeg" xlink:show="embed" xlink:actuate="onLoad"/>
    <draw:fill-image draw:name="a2153" xlink:href="media/image1.jpeg" xlink:show="embed" xlink:actuate="onLoad"/>
    <draw:fill-image draw:name="a1570" xlink:href="media/image1.jpeg" xlink:show="embed" xlink:actuate="onLoad"/>
    <draw:fill-image draw:name="a1529" xlink:href="media/image1.jpeg" xlink:show="embed" xlink:actuate="onLoad"/>
    <draw:fill-image draw:name="a488" xlink:href="media/image1.jpeg" xlink:show="embed" xlink:actuate="onLoad"/>
    <draw:fill-image draw:name="a1107" xlink:href="media/image1.jpeg" xlink:show="embed" xlink:actuate="onLoad"/>
    <draw:fill-image draw:name="a0" xlink:href="media/image1.jpeg" xlink:show="embed" xlink:actuate="onLoad"/>
    <draw:fill-image draw:name="a1210" xlink:href="media/image1.jpeg" xlink:show="embed" xlink:actuate="onLoad"/>
    <draw:fill-image draw:name="a384" xlink:href="media/image1.jpeg" xlink:show="embed" xlink:actuate="onLoad"/>
    <draw:fill-image draw:name="a2531" xlink:href="media/image1.jpeg" xlink:show="embed" xlink:actuate="onLoad"/>
    <draw:fill-image draw:name="a1008" xlink:href="media/image1.jpeg" xlink:show="embed" xlink:actuate="onLoad"/>
    <draw:fill-image draw:name="a608" xlink:href="media/image1.jpeg" xlink:show="embed" xlink:actuate="onLoad"/>
    <draw:fill-image draw:name="a1475" xlink:href="media/image1.jpeg" xlink:show="embed" xlink:actuate="onLoad"/>
    <draw:fill-image draw:name="a840" xlink:href="media/image1.jpeg" xlink:show="embed" xlink:actuate="onLoad"/>
    <draw:fill-image draw:name="a761" xlink:href="media/image1.jpeg" xlink:show="embed" xlink:actuate="onLoad"/>
    <draw:fill-image draw:name="a2642" xlink:href="media/image1.jpeg" xlink:show="embed" xlink:actuate="onLoad"/>
    <draw:fill-image draw:name="a288" xlink:href="media/image1.jpeg" xlink:show="embed" xlink:actuate="onLoad"/>
    <draw:fill-image draw:name="a550" xlink:href="media/image1.jpeg" xlink:show="embed" xlink:actuate="onLoad"/>
    <draw:fill-image draw:name="a1804" xlink:href="media/image1.jpeg" xlink:show="embed" xlink:actuate="onLoad"/>
    <draw:fill-image draw:name="a2774" xlink:href="media/image1.jpeg" xlink:show="embed" xlink:actuate="onLoad"/>
    <draw:fill-image draw:name="a1167" xlink:href="media/image1.jpeg" xlink:show="embed" xlink:actuate="onLoad"/>
    <draw:fill-image draw:name="a2358" xlink:href="media/image1.jpeg" xlink:show="embed" xlink:actuate="onLoad"/>
    <draw:fill-image draw:name="a1309" xlink:href="media/image1.jpeg" xlink:show="embed" xlink:actuate="onLoad"/>
    <draw:fill-image draw:name="a1691" xlink:href="media/image1.jpeg" xlink:show="embed" xlink:actuate="onLoad"/>
    <draw:fill-image draw:name="a1410" xlink:href="media/image1.jpeg" xlink:show="embed" xlink:actuate="onLoad"/>
    <draw:fill-image draw:name="a2251" xlink:href="media/image1.jpeg" xlink:show="embed" xlink:actuate="onLoad"/>
    <draw:fill-image draw:name="a77" xlink:href="media/image2.jpeg" xlink:show="embed" xlink:actuate="onLoad"/>
    <draw:fill-image draw:name="a1066" xlink:href="media/image1.jpeg" xlink:show="embed" xlink:actuate="onLoad"/>
    <draw:fill-image draw:name="a2042" xlink:href="media/image1.jpeg" xlink:show="embed" xlink:actuate="onLoad"/>
    <draw:fill-image draw:name="a1754" xlink:href="media/image1.jpeg" xlink:show="embed" xlink:actuate="onLoad"/>
    <draw:fill-image draw:name="a1965" xlink:href="media/image1.jpeg" xlink:show="embed" xlink:actuate="onLoad"/>
    <draw:fill-image draw:name="a933" xlink:href="media/image1.jpeg" xlink:show="embed" xlink:actuate="onLoad"/>
    <draw:fill-image draw:name="a1883" xlink:href="media/image1.jpeg" xlink:show="embed" xlink:actuate="onLoad"/>
    <draw:fill-image draw:name="a1629" xlink:href="media/image1.jpeg" xlink:show="embed" xlink:actuate="onLoad"/>
    <draw:fill-image draw:name="a2861" xlink:href="media/image1.jpeg" xlink:show="embed" xlink:actuate="onLoad"/>
    <draw:fill-image draw:name="a2441" xlink:href="media/image1.jpeg" xlink:show="embed" xlink:actuate="onLoad"/>
    <draw:fill-image draw:name="a222" xlink:href="media/image2.jpeg" xlink:show="embed" xlink:actuate="onLoad"/>
    <draw:fill-image draw:name="a1257" xlink:href="media/image1.jpeg" xlink:show="embed" xlink:actuate="onLoad"/>
    <draw:fill-image draw:name="a691" xlink:href="media/image1.jpeg" xlink:show="embed" xlink:actuate="onLoad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8">
      <style:drawing-page-properties draw:fill="bitmap" draw:fill-image-name="a77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2">
      <style:graphic-properties fo:wrap-option="wrap" fo:padding-top="0.05in" fo:padding-bottom="0.05in" fo:padding-left="0.1in" fo:padding-right="0.1in" draw:textarea-vertical-align="top" draw:textarea-horizontal-align="left" draw:fill="gradient" draw:fill-gradient-name="a81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bitmap" draw:fill-image-name="a222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gradient" draw:fill-gradient-name="a85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26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">
      <style:text-properties fo:font-variant="normal" fo:text-transform="none" fo:color="#4de1ea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1">
      <style:graphic-properties fo:wrap-option="wrap" fo:padding-top="0.05in" fo:padding-bottom="0.05in" fo:padding-left="0.1in" fo:padding-right="0.1in" draw:textarea-vertical-align="top" draw:textarea-horizontal-align="left" draw:fill="gradient" draw:fill-gradient-name="a230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4ce4ad" style:text-line-through-type="none" style:text-line-through-style="none" style:text-line-through-width="auto" style:text-line-through-color="font-color" style:text-position="0% 100%" fo:font-family="Calibri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.05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4">
      <style:graphic-properties draw:fill="none" draw:stroke="solid" svg:stroke-width="0.01042in" svg:stroke-color="#000000" svg:stroke-opacity="100%" draw:stroke-linejoin="miter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bitmap" draw:fill-image-name="a69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svg:stroke-linecap="round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svg:stroke-linecap="butt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2">
      <style:graphic-properties fo:wrap-option="wrap" fo:padding-top="0.05in" fo:padding-bottom="0.05in" fo:padding-left="0.1in" fo:padding-right="0.1in" draw:textarea-vertical-align="top" draw:textarea-horizontal-align="left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gradient" draw:fill-gradient-name="a705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0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9">
      <style:drawing-page-properties draw:fill="bitmap" draw:fill-image-name="a4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.0347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solid" draw:fill-color="#dbf5f9" draw:opacity="100%" draw:stroke="solid" svg:stroke-width="0.00328in" svg:stroke-color="#c0c0c0" svg:stroke-opacity="100%" draw:stroke-linejoin="round" svg:stroke-linecap="round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draw:fill="none" draw:stroke="solid" svg:stroke-width="0.01042in" svg:stroke-color="#000000" svg:stroke-opacity="100%" draw:stroke-linejoin="miter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top" draw:textarea-horizontal-align="left" draw:fill="gradient" draw:fill-gradient-name="a492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7">
      <style:graphic-properties fo:wrap-option="wrap" fo:padding-top="0.05in" fo:padding-bottom="0.05in" fo:padding-left="0.1in" fo:padding-right="0.1in" draw:textarea-vertical-align="top" draw:textarea-horizontal-align="left" draw:fill="gradient" draw:fill-gradient-name="a496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draw:fill="none" draw:stroke="solid" svg:stroke-width="0.01042in" svg:stroke-color="#000000" svg:stroke-opacity="100%" draw:stroke-linejoin="miter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89">
      <style:drawing-page-properties draw:fill="bitmap" draw:fill-image-name="a2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gradient" draw:fill-gradient-name="a296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draw:fill="none" draw:stroke="solid" svg:stroke-width="0.01042in" svg:stroke-color="#000000" svg:stroke-opacity="100%" draw:stroke-linejoin="miter"/>
    </style:style>
    <style:style style:family="paragraph" style:name="a7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2">
      <style:drawing-page-properties draw:fill="bitmap" draw:fill-image-name="a76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gradient" draw:fill-gradient-name="a765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0">
      <style:graphic-properties fo:wrap-option="wrap" fo:padding-top="0.05in" fo:padding-bottom="0.05in" fo:padding-left="0.1in" fo:padding-right="0.1in" draw:textarea-vertical-align="top" draw:textarea-horizontal-align="left" draw:fill="gradient" draw:fill-gradient-name="a769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1">
      <style:drawing-page-properties draw:fill="bitmap" draw:fill-image-name="a5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gradient" draw:fill-gradient-name="a554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gradient" draw:fill-gradient-name="a558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d1eaee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6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draw:fill="none" draw:stroke="solid" svg:stroke-width="0.01042in" svg:stroke-color="#000000" svg:stroke-opacity="100%" draw:stroke-linejoin="miter"/>
    </style:style>
    <style:style style:family="presentation" style:name="a3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draw:fill="none" draw:stroke="solid" svg:stroke-width="0.01042in" svg:stroke-color="#000000" svg:stroke-opacity="100%" draw:stroke-linejoin="miter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6">
      <style:graphic-properties draw:fill="none" draw:stroke="solid" svg:stroke-width="0.01042in" svg:stroke-color="#000000" svg:stroke-opacity="100%" draw:stroke-linejoin="miter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draw:fill="none" draw:stroke="solid" svg:stroke-width="0.01042in" svg:stroke-color="#000000" svg:stroke-opacity="100%" draw:stroke-linejoin="miter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bitmap" draw:fill-image-name="a14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7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bitmap" draw:fill-image-name="a6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bitmap" draw:fill-image-name="a3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gradient" draw:fill-gradient-name="a388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gradient" draw:fill-gradient-name="a612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top" draw:textarea-horizontal-align="left" draw:fill="gradient" draw:fill-gradient-name="a616" draw:stroke="none" draw:auto-grow-width="false" draw:auto-grow-height="false"/>
      <style:paragraph-properties style:font-independent-line-spacing="true" style:writing-mode="lr-tb"/>
    </style:style>
    <style:style style:family="drawing-page" style:name="a841">
      <style:drawing-page-properties draw:fill="bitmap" draw:fill-image-name="a8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left" draw:fill="gradient" draw:fill-gradient-name="a844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gradient" draw:fill-gradient-name="a848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gradient" draw:fill-gradient-name="a392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29861in" fo:margin-right="0in" fo:text-indent="-0.2986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alibr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29861in" fo:margin-right="0in" fo:text-indent="-0.2986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1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04617b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.69965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in" fo:margin-right="0in" fo:text-indent="-0.2691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left" style:tab-stop-distance="1in" fo:margin-left="1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1.29861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1.59896in" fo:margin-right="0in" fo:text-indent="-0.22917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042in" svg:stroke-color="#000000" svg:stroke-opacity="100%" draw:stroke-linejoin="miter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draw:fill="none" draw:stroke="solid" svg:stroke-width="0.01042in" svg:stroke-color="#000000" svg:stroke-opacity="100%" draw:stroke-linejoin="miter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29861in" fo:margin-right="0in" fo:text-indent="-0.2986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69965in" fo:margin-right="0in" fo:text-indent="-0.2691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45c75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008abf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in" fo:margin-right="0in" fo:text-indent="-0.2691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29861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nstanti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9dd9" svg:stroke-opacity="56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9896in" fo:margin-right="0in" fo:text-indent="-0.22917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draw:fill="none" draw:stroke="solid" svg:stroke-width="0.01042in" svg:stroke-color="#000000" svg:stroke-opacity="100%" draw:stroke-linejoin="miter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5">
      <style:graphic-properties draw:fill="none" draw:stroke="solid" svg:stroke-width="0.01042in" svg:stroke-color="#000000" svg:stroke-opacity="100%" draw:stroke-linejoin="miter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65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68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62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38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321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27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777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08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9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30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0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783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786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414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5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417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9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6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1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6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">
        <style:list-level-properties text:space-before="0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2" text:bullet-char="">
        <style:list-level-properties text:space-before="0.40104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3" text:bullet-char="">
        <style:list-level-properties text:space-before="0.7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4" text:bullet-char="">
        <style:list-level-properties text:space-before="1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5" text:bullet-char="">
        <style:list-level-properties text:space-before="1.30035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6" text:bullet-char="">
        <style:list-level-properties text:space-before="1.6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7" text:bullet-char="">
        <style:list-level-properties text:space-before="1.8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8" text:bullet-char="">
        <style:list-level-properties text:space-before="2.10139in" text:min-label-width="0.29861in"/>
        <style:text-properties fo:color="#0bd0d9" fo:font-family="Wingdings 2" style:font-family-generic="roman" style:font-pitch="variable" style:font-charset="x-symbol" fo:font-size="95%"/>
      </text:list-level-style-bullet>
      <text:list-level-style-bullet text:level="9" text:bullet-char="">
        <style:list-level-properties text:space-before="2.40139in" text:min-label-width="0.29861in"/>
        <style:text-properties fo:color="#0bd0d9" fo:font-family="Wingdings 2" style:font-family-generic="roman" style:font-pitch="variable" style:font-charset="x-symbol" fo:font-size="95%"/>
      </text:list-level-style-bullet>
    </text:list-style>
    <text:list-style style:name="a310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428">
      <text:list-level-style-bullet text:level="1" text:bullet-char="">
        <style:list-level-properties text:space-before="0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4305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7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1.02951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32986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6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1309in" text:min-label-width="0.2691in"/>
        <style:text-properties fo:color="#0f6fc6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4309in" text:min-label-width="0.2691in"/>
        <style:text-properties fo:color="#0f6fc6" fo:font-family="Wingdings 2" style:font-family-generic="roman" style:font-pitch="variable" style:font-charset="x-symbol" fo:font-size="85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996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29861in"/>
      </text:list-level-style-number>
      <text:list-level-style-number text:level="5" style:num-format="">
        <style:list-level-properties text:space-before="1.5989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13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21">
      <text:list-level-style-bullet text:level="1" text:bullet-char="">
        <style:list-level-properties text:space-before="0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2" text:bullet-char="">
        <style:list-level-properties text:space-before="0.4305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3" text:bullet-char="">
        <style:list-level-properties text:space-before="0.7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4" text:bullet-char="">
        <style:list-level-properties text:space-before="1.02951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5" text:bullet-char="">
        <style:list-level-properties text:space-before="1.32986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6" text:bullet-char="">
        <style:list-level-properties text:space-before="1.6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7" text:bullet-char="">
        <style:list-level-properties text:space-before="1.8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8" text:bullet-char="">
        <style:list-level-properties text:space-before="2.1309in" text:min-label-width="0.2691in"/>
        <style:text-properties fo:color="#009dd9" fo:font-family="Wingdings 2" style:font-family-generic="roman" style:font-pitch="variable" style:font-charset="x-symbol" fo:font-size="70%"/>
      </text:list-level-style-bullet>
      <text:list-level-style-bullet text:level="9" text:bullet-char="">
        <style:list-level-properties text:space-before="2.4309in" text:min-label-width="0.2691in"/>
        <style:text-properties fo:color="#009dd9" fo:font-family="Wingdings 2" style:font-family-generic="roman" style:font-pitch="variable" style:font-charset="x-symbol" fo:font-size="70%"/>
      </text:list-level-style-bullet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4">
      <text:list-level-style-bullet text:level="1" text:bullet-char="">
        <style:list-level-properties text:space-before="0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0bd0d9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0bd0d9" fo:font-family="Wingdings 2" style:font-family-generic="roman" style:font-pitch="variable" style:font-charset="x-symbol" fo:font-size="65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bullet text:level="1" text:bullet-char="">
        <style:list-level-properties text:space-before="0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2" text:bullet-char="">
        <style:list-level-properties text:space-before="0.4704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3" text:bullet-char="">
        <style:list-level-properties text:space-before="0.7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4" text:bullet-char="">
        <style:list-level-properties text:space-before="1.06944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5" text:bullet-char="">
        <style:list-level-properties text:space-before="1.36979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6" text:bullet-char="">
        <style:list-level-properties text:space-before="1.6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7" text:bullet-char="">
        <style:list-level-properties text:space-before="1.8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8" text:bullet-char="">
        <style:list-level-properties text:space-before="2.17083in" text:min-label-width="0.22917in"/>
        <style:text-properties fo:color="#10cf9b" fo:font-family="Wingdings 2" style:font-family-generic="roman" style:font-pitch="variable" style:font-charset="x-symbol" fo:font-size="65%"/>
      </text:list-level-style-bullet>
      <text:list-level-style-bullet text:level="9" text:bullet-char="">
        <style:list-level-properties text:space-before="2.47083in" text:min-label-width="0.22917in"/>
        <style:text-properties fo:color="#10cf9b" fo:font-family="Wingdings 2" style:font-family-generic="roman" style:font-pitch="variable" style:font-charset="x-symbol" fo:font-size="6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流線" style:page-layout-name="pageLayout1" draw:style-name="a1">
      <draw:custom-shape svg:x="-0.01215in" svg:y="-0.00868in" svg:width="10.85764in" svg:height="1.13889in" draw:id="id0" draw:style-name="a5" draw:name="Freeform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1" draw:style-name="a9" draw:name="Freeform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2" draw:name="Title Placeholder 8" svg:x="0.54167in" svg:y="0.77083in" svg:width="9.75in" svg:height="1.25in" presentation:class="title" presentation:placeholder="false">
        <draw:text-box>
          <text:p text:style-name="a11" text:class-names="" text:cond-style-name=""><text:span text:style-name="a10" text:class-names="">按一下以編輯母片標題樣式</text:span></text:p>
        </draw:text-box>
        <svg:title/>
        <svg:desc/>
      </draw:frame>
      <draw:frame draw:id="id3" presentation:style-name="a28" draw:name="Text Placeholder 29" svg:x="0.54167in" svg:y="2.11632in" svg:width="9.75in" svg:height="4.80035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按一下以編輯母片文字樣式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第二層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第三層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Date Placeholder 9" svg:x="0.54167in" svg:y="6.95139in" svg:width="2.52778in" svg:height="0.39931in" presentation:class="date-time" presentation:placeholder="false">
        <draw:text-box>
          <text:p text:style-name="a32" text:class-names="" text:cond-style-name=""><text:span text:style-name="a29" text:class-names=""><text:date text:fixed="false" style:data-style-name="a30"/></text:span><text:span text:style-name="a31" text:class-names=""/></text:p>
        </draw:text-box>
        <svg:title/>
        <svg:desc/>
      </draw:frame>
      <draw:frame draw:id="id5" presentation:style-name="a36" draw:name="Footer Placeholder 21" svg:x="3.15972in" svg:y="6.95139in" svg:width="3.97222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40" draw:name="Slide Number Placeholder 17" svg:x="9.38889in" svg:y="6.95139in" svg:width="0.90278in" svg:height="0.39931in" presentation:class="page-number" presentation:placeholder="false">
        <draw:text-box>
          <text:p text:style-name="a39" text:class-names="" text:cond-style-name=""><text:span text:style-name="a37" text:class-names=""><text:page-number style:num-format="1" text:fixed="false"/></text:span><text:span text:style-name="a38" text:class-names=""/></text:p>
        </draw:text-box>
        <svg:title/>
        <svg:desc/>
      </draw:frame>
      <draw:g draw:name="Group 1" draw:id="id7">
        <svg:title/>
        <svg:desc/>
        <draw:custom-shape svg:width="10.85601in" svg:height="0.70833in" draw:id="id8" draw:style-name="a43" draw:transform="translate(-5.428in -0.35417in) rotate(-6.23539) translate(5.40543in 0.57639in)" draw:name="Freeform 11">
          <svg:title/>
          <svg:desc/>
          <text:p text:style-name="a42" text:class-names="" text:cond-style-name=""><text:span text:style-name="a41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9" draw:style-name="a46" draw:transform="translate(-5.43556in -0.28932in) rotate(-6.23539) translate(5.4186in 0.59168in)" draw:name="Freeform 12">
          <svg:title/>
          <svg:desc/>
          <text:p text:style-name="a45" text:class-names="" text:cond-style-name=""><text:span text:style-name="a44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presentation:notes style:page-layout-name="pageLayout2" draw:style-name="a76">
        <draw:frame draw:id="id10" presentation:style-name="a49" draw:name="Rectangle 2050" svg:x="0in" svg:y="0in" svg:width="3.22222in" svg:height="0.5434in" presentation:class="header" presentation:placeholder="false">
          <draw:text-box>
            <text:p text:style-name="a48" text:class-names="" text:cond-style-name=""><text:span text:style-name="a47" text:class-names=""/></text:p>
          </draw:text-box>
          <svg:title/>
          <svg:desc/>
        </draw:frame>
        <draw:frame draw:id="id11" presentation:style-name="a52" draw:name="Rectangle 2051" svg:x="4.21181in" svg:y="0in" svg:width="3.22222in" svg:height="0.5434in" presentation:class="date-time" presentation:placeholder="false">
          <draw:text-box>
            <text:p text:style-name="a51" text:class-names="" text:cond-style-name=""><text:span text:style-name="a50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53" draw:name="Rectangle 2052">
          <svg:title/>
          <svg:desc/>
        </draw:page-thumbnail>
        <draw:frame draw:id="id13" presentation:style-name="a68" draw:name="Rectangle 2053" svg:x="0.99132in" svg:y="5.15625in" svg:width="5.45139in" svg:height="4.88542in" presentation:class="notes" presentation:placeholder="false">
          <draw:text-box>
            <text:p text:style-name="a55" text:class-names="" text:cond-style-name=""><text:span text:style-name="a54" text:class-names="">按一下以編輯母片</text:span></text:p>
            <text:list text:style-name="a58">
              <text:list-item>
                <text:list text:style-name="a58">
                  <text:list-item>
                    <text:p text:style-name="a57" text:class-names="" text:cond-style-name=""><text:span text:style-name="a56" text:class-names="">第二層</text:span></text:p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p text:style-name="a60" text:class-names="" text:cond-style-name=""><text:span text:style-name="a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p text:style-name="a63" text:class-names="" text:cond-style-name=""><text:span text:style-name="a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">
              <text:list-item>
                <text:list text:style-name="a67">
                  <text:list-item>
                    <text:list text:style-name="a67">
                      <text:list-item>
                        <text:list text:style-name="a67">
                          <text:list-item>
                            <text:list text:style-name="a67">
                              <text:list-item>
                                <text:p text:style-name="a66" text:class-names="" text:cond-style-name=""><text:span text:style-name="a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1" draw:name="Rectangle 2054" svg:x="0in" svg:y="10.3125in" svg:width="3.22222in" svg:height="0.5434in" presentation:class="foot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5" presentation:style-name="a75" draw:name="Rectangle 2055" svg:x="4.21181in" svg:y="10.3125in" svg:width="3.22222in" svg:height="0.5434in" presentation:class="page-number" presentation:placeholder="false">
          <draw:text-box>
            <text:p text:style-name="a74" text:class-names="" text:cond-style-name=""><text:span text:style-name="a72" text:class-names=""><text:page-number style:num-format="1" text:fixed="false"/></text:span><text:span text:style-name="a7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8">
      <draw:custom-shape svg:x="-0.01215in" svg:y="-0.00868in" svg:width="10.85764in" svg:height="1.13889in" draw:id="id16" draw:layer="Master1-bg" draw:style-name="a82" draw:name="Freeform 6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17" draw:layer="Master1-bg" draw:style-name="a86" draw:name="Freeform 7">
        <svg:title/>
        <svg:desc/>
        <text:p text:style-name="a84" text:class-names="" text:cond-style-name=""><text:span text:style-name="a8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8">
        <svg:title/>
        <svg:desc/>
        <draw:custom-shape svg:width="10.85601in" svg:height="0.70833in" draw:id="id24" draw:layer="Master1-bg" draw:style-name="a109" draw:transform="translate(-5.428in -0.35417in) rotate(-6.23539) translate(5.40543in 0.57639in)" draw:name="Freeform 11">
          <svg:title/>
          <svg:desc/>
          <text:p text:style-name="a108" text:class-names="" text:cond-style-name=""><text:span text:style-name="a10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25" draw:layer="Master1-bg" draw:style-name="a112" draw:transform="translate(-5.43556in -0.28932in) rotate(-6.23539) translate(5.4186in 0.59168in)" draw:name="Freeform 12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9" presentation:style-name="a90" draw:name="Title 8" svg:x="0.63194in" svg:y="1.5in" svg:width="9.30222in" svg:height="2in" presentation:class="title" presentation:placeholder="false">
        <draw:text-box>
          <text:p text:style-name="a89" text:class-names="" text:cond-style-name=""><text:span text:style-name="a87" text:class-names="">按一下以編輯母片標題樣式</text:span><text:span text:style-name="a88" text:class-names=""/></text:p>
        </draw:text-box>
        <svg:title/>
        <svg:desc/>
      </draw:frame>
      <draw:frame draw:id="id20" presentation:style-name="a94" draw:name="Subtitle 16" svg:x="0.63194in" svg:y="3.53077in" svg:width="9.30583in" svg:height="1.91667in" presentation:class="subtitle" presentation:placeholder="false">
        <draw:text-box>
          <text:p text:style-name="a93" text:class-names="" text:cond-style-name=""><text:span text:style-name="a91" text:class-names="">按一下以編輯母片副標題樣式</text:span><text:span text:style-name="a92" text:class-names=""/></text:p>
        </draw:text-box>
        <svg:title/>
        <svg:desc/>
      </draw:frame>
      <draw:frame draw:id="id21" presentation:style-name="a99" draw:name="Date Placeholder 29" svg:x="0.54167in" svg:y="6.95139in" svg:width="2.52778in" svg:height="0.39931in" presentation:class="date-time" presentation:placeholder="false">
        <draw:text-box>
          <text:p text:style-name="a98" text:class-names="" text:cond-style-name=""><text:span text:style-name="a95" text:class-names=""><text:date text:fixed="false" style:data-style-name="a96"/></text:span><text:span text:style-name="a97" text:class-names=""/></text:p>
        </draw:text-box>
        <svg:title/>
        <svg:desc/>
      </draw:frame>
      <draw:frame draw:id="id22" presentation:style-name="a102" draw:name="Footer Placeholder 18" svg:x="3.15972in" svg:y="6.95139in" svg:width="3.97222in" svg:height="0.39931in" presentation:class="footer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3" presentation:style-name="a106" draw:name="Slide Number Placeholder 26" svg:x="9.38889in" svg:y="6.95139in" svg:width="0.90278in" svg:height="0.39931in" presentation:class="page-number" presentation:placeholder="false">
        <draw:text-box>
          <text:p text:style-name="a105" text:class-names="" text:cond-style-name=""><text:span text:style-name="a103" text:class-names=""><text:page-number style:num-format="1" text:fixed="false"/></text:span><text:span text:style-name="a104" text:class-names=""/></text:p>
        </draw:text-box>
        <svg:title/>
        <svg:desc/>
      </draw:frame>
      <presentation:notes style:page-layout-name="pageLayout2" draw:style-name="a142">
        <draw:frame draw:id="id10" presentation:style-name="a115" draw:name="Rectangle 2050" svg:x="0in" svg:y="0in" svg:width="3.22222in" svg:height="0.5434in" presentation:class="head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1" presentation:style-name="a118" draw:name="Rectangle 2051" svg:x="4.21181in" svg:y="0in" svg:width="3.22222in" svg:height="0.5434in" presentation:class="date-time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119" draw:name="Rectangle 2052">
          <svg:title/>
          <svg:desc/>
        </draw:page-thumbnail>
        <draw:frame draw:id="id13" presentation:style-name="a134" draw:name="Rectangle 2053" svg:x="0.99132in" svg:y="5.15625in" svg:width="5.45139in" svg:height="4.88542in" presentation:class="notes" presentation:placeholder="false">
          <draw:text-box>
            <text:p text:style-name="a121" text:class-names="" text:cond-style-name=""><text:span text:style-name="a120" text:class-names="">按一下以編輯母片</text:span></text:p>
            <text:list text:style-name="a124">
              <text:list-item>
                <text:list text:style-name="a124">
                  <text:list-item>
                    <text:p text:style-name="a123" text:class-names="" text:cond-style-name=""><text:span text:style-name="a122" text:class-names="">第二層</text:span></text:p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p text:style-name="a126" text:class-names="" text:cond-style-name=""><text:span text:style-name="a1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p text:style-name="a129" text:class-names="" text:cond-style-name=""><text:span text:style-name="a1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">
              <text:list-item>
                <text:list text:style-name="a133">
                  <text:list-item>
                    <text:list text:style-name="a133">
                      <text:list-item>
                        <text:list text:style-name="a133">
                          <text:list-item>
                            <text:list text:style-name="a133">
                              <text:list-item>
                                <text:p text:style-name="a132" text:class-names="" text:cond-style-name=""><text:span text:style-name="a1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37" draw:name="Rectangle 2054" svg:x="0in" svg:y="10.3125in" svg:width="3.22222in" svg:height="0.5434in" presentation:class="foot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15" presentation:style-name="a141" draw:name="Rectangle 2055" svg:x="4.21181in" svg:y="10.3125in" svg:width="3.22222in" svg:height="0.5434in" presentation:class="page-number" presentation:placeholder="false">
          <draw:text-box>
            <text:p text:style-name="a140" text:class-names="" text:cond-style-name=""><text:span text:style-name="a138" text:class-names=""><text:page-number style:num-format="1" text:fixed="false"/></text:span><text:span text:style-name="a13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44">
      <draw:custom-shape svg:x="-0.01215in" svg:y="-0.00868in" svg:width="10.85764in" svg:height="1.13889in" draw:id="id26" draw:layer="Master1-bg" draw:style-name="a148" draw:name="Freeform 6">
        <svg:title/>
        <svg:desc/>
        <text:p text:style-name="a146" text:class-names="" text:cond-style-name=""><text:span text:style-name="a14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27" draw:layer="Master1-bg" draw:style-name="a152" draw:name="Freeform 7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28">
        <svg:title/>
        <svg:desc/>
        <draw:custom-shape svg:width="10.85601in" svg:height="0.70833in" draw:id="id34" draw:layer="Master1-bg" draw:style-name="a188" draw:transform="translate(-5.428in -0.35417in) rotate(-6.23539) translate(5.40543in 0.57639in)" draw:name="Freeform 11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35" draw:layer="Master1-bg" draw:style-name="a191" draw:transform="translate(-5.43556in -0.28932in) rotate(-6.23539) translate(5.4186in 0.59168in)" draw:name="Freeform 12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9" presentation:style-name="a156" draw:name="Title 1" svg:x="0.54167in" svg:y="0.77083in" svg:width="9.75in" svg:height="1.25in" presentation:class="title" presentation:placeholder="false">
        <draw:text-box>
          <text:p text:style-name="a155" text:class-names="" text:cond-style-name=""><text:span text:style-name="a153" text:class-names="">按一下以編輯母片標題樣式</text:span><text:span text:style-name="a154" text:class-names=""/></text:p>
        </draw:text-box>
        <svg:title/>
        <svg:desc/>
      </draw:frame>
      <draw:frame draw:id="id30" presentation:style-name="a173" draw:name="Content Placeholder 2" svg:x="0.54167in" svg:y="2.11632in" svg:width="9.75in" svg:height="4.80035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8" draw:name="Date Placeholder 9" svg:x="0.54167in" svg:y="6.95139in" svg:width="2.52778in" svg:height="0.39931in" presentation:class="date-time" presentation:placeholder="false">
        <draw:text-box>
          <text:p text:style-name="a177" text:class-names="" text:cond-style-name=""><text:span text:style-name="a174" text:class-names=""><text:date text:fixed="false" style:data-style-name="a175"/></text:span><text:span text:style-name="a176" text:class-names=""/></text:p>
        </draw:text-box>
        <svg:title/>
        <svg:desc/>
      </draw:frame>
      <draw:frame draw:id="id32" presentation:style-name="a181" draw:name="Footer Placeholder 21" svg:x="3.15972in" svg:y="6.95139in" svg:width="3.97222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33" presentation:style-name="a185" draw:name="Slide Number Placeholder 17" svg:x="9.38889in" svg:y="6.95139in" svg:width="0.90278in" svg:height="0.39931in" presentation:class="page-number" presentation:placeholder="false">
        <draw:text-box>
          <text:p text:style-name="a184" text:class-names="" text:cond-style-name=""><text:span text:style-name="a182" text:class-names=""><text:page-number style:num-format="1" text:fixed="false"/></text:span><text:span text:style-name="a183" text:class-names=""/></text:p>
        </draw:text-box>
        <svg:title/>
        <svg:desc/>
      </draw:frame>
      <presentation:notes style:page-layout-name="pageLayout2" draw:style-name="a221">
        <draw:frame draw:id="id10" presentation:style-name="a194" draw:name="Rectangle 2050" svg:x="0in" svg:y="0in" svg:width="3.22222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11" presentation:style-name="a197" draw:name="Rectangle 2051" svg:x="4.21181in" svg:y="0in" svg:width="3.22222in" svg:height="0.5434in" presentation:class="date-time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198" draw:name="Rectangle 2052">
          <svg:title/>
          <svg:desc/>
        </draw:page-thumbnail>
        <draw:frame draw:id="id13" presentation:style-name="a213" draw:name="Rectangle 2053" svg:x="0.99132in" svg:y="5.15625in" svg:width="5.45139in" svg:height="4.88542in" presentation:class="notes" presentation:placeholder="false">
          <draw:text-box>
            <text:p text:style-name="a200" text:class-names="" text:cond-style-name=""><text:span text:style-name="a199" text:class-names="">按一下以編輯母片</text:span></text:p>
            <text:list text:style-name="a203">
              <text:list-item>
                <text:list text:style-name="a203">
                  <text:list-item>
                    <text:p text:style-name="a202" text:class-names="" text:cond-style-name=""><text:span text:style-name="a201" text:class-names="">第二層</text:span></text:p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p text:style-name="a205" text:class-names="" text:cond-style-name=""><text:span text:style-name="a2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p text:style-name="a208" text:class-names="" text:cond-style-name=""><text:span text:style-name="a2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list text:style-name="a212">
                              <text:list-item>
                                <text:p text:style-name="a211" text:class-names="" text:cond-style-name=""><text:span text:style-name="a21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16" draw:name="Rectangle 2054" svg:x="0in" svg:y="10.3125in" svg:width="3.22222in" svg:height="0.5434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5" presentation:style-name="a220" draw:name="Rectangle 2055" svg:x="4.21181in" svg:y="10.3125in" svg:width="3.22222in" svg:height="0.5434in" presentation:class="page-number" presentation:placeholder="false">
          <draw:text-box>
            <text:p text:style-name="a219" text:class-names="" text:cond-style-name=""><text:span text:style-name="a217" text:class-names=""><text:page-number style:num-format="1" text:fixed="false"/></text:span><text:span text:style-name="a218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23">
      <draw:custom-shape svg:x="-0.01215in" svg:y="-0.00868in" svg:width="10.85764in" svg:height="1.13889in" draw:id="id36" draw:layer="Master1-bg" draw:style-name="a227" draw:name="Freeform 6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37" draw:layer="Master1-bg" draw:style-name="a231" draw:name="Freeform 7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38">
        <svg:title/>
        <svg:desc/>
        <draw:custom-shape svg:width="10.85601in" svg:height="0.70833in" draw:id="id44" draw:layer="Master1-bg" draw:style-name="a254" draw:transform="translate(-5.428in -0.35417in) rotate(-6.23539) translate(5.40543in 0.57639in)" draw:name="Freeform 11">
          <svg:title/>
          <svg:desc/>
          <text:p text:style-name="a253" text:class-names="" text:cond-style-name=""><text:span text:style-name="a25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45" draw:layer="Master1-bg" draw:style-name="a257" draw:transform="translate(-5.43556in -0.28932in) rotate(-6.23539) translate(5.4186in 0.59168in)" draw:name="Freeform 12">
          <svg:title/>
          <svg:desc/>
          <text:p text:style-name="a256" text:class-names="" text:cond-style-name=""><text:span text:style-name="a25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9" presentation:style-name="a235" draw:name="Title 1" svg:x="0.62833in" svg:y="1.44in" svg:width="9.20833in" svg:height="1.49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0" presentation:style-name="a239" draw:name="Text Placeholder 2" svg:x="0.62833in" svg:y="2.95786in" svg:width="9.20833in" svg:height="1.65104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</draw:text-box>
        <svg:title/>
        <svg:desc/>
      </draw:frame>
      <draw:frame draw:id="id41" presentation:style-name="a244" draw:name="Date Placeholder 3" svg:x="0.54167in" svg:y="6.95139in" svg:width="2.52778in" svg:height="0.39931in" presentation:class="date-time" presentation:placeholder="false">
        <draw:text-box>
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</draw:text-box>
        <svg:title/>
        <svg:desc/>
      </draw:frame>
      <draw:frame draw:id="id42" presentation:style-name="a247" draw:name="Footer Placeholder 4" svg:x="3.15972in" svg:y="6.95139in" svg:width="3.97222in" svg:height="0.39931in" presentation:class="footer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draw:frame draw:id="id43" presentation:style-name="a251" draw:name="Slide Number Placeholder 5" svg:x="9.38889in" svg:y="6.95139in" svg:width="0.90278in" svg:height="0.39931in" presentation:class="page-number" presentation:placeholder="false">
        <draw:text-box>
          <text:p text:style-name="a250" text:class-names="" text:cond-style-name=""><text:span text:style-name="a248" text:class-names=""><text:page-number style:num-format="1" text:fixed="false"/></text:span><text:span text:style-name="a249" text:class-names=""/></text:p>
        </draw:text-box>
        <svg:title/>
        <svg:desc/>
      </draw:frame>
      <presentation:notes style:page-layout-name="pageLayout2" draw:style-name="a287">
        <draw:frame draw:id="id10" presentation:style-name="a260" draw:name="Rectangle 2050" svg:x="0in" svg:y="0in" svg:width="3.22222in" svg:height="0.5434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1" presentation:style-name="a263" draw:name="Rectangle 2051" svg:x="4.21181in" svg:y="0in" svg:width="3.22222in" svg:height="0.5434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264" draw:name="Rectangle 2052">
          <svg:title/>
          <svg:desc/>
        </draw:page-thumbnail>
        <draw:frame draw:id="id13" presentation:style-name="a279" draw:name="Rectangle 2053" svg:x="0.99132in" svg:y="5.15625in" svg:width="5.45139in" svg:height="4.88542in" presentation:class="notes" presentation:placeholder="false">
          <draw:text-box>
            <text:p text:style-name="a266" text:class-names="" text:cond-style-name=""><text:span text:style-name="a265" text:class-names="">按一下以編輯母片</text:span></text:p>
            <text:list text:style-name="a269">
              <text:list-item>
                <text:list text:style-name="a269">
                  <text:list-item>
                    <text:p text:style-name="a268" text:class-names="" text:cond-style-name=""><text:span text:style-name="a267" text:class-names="">第二層</text:span></text:p>
                  </text:list-item>
                </text:list>
              </text:list-item>
            </text:list>
            <text:list text:style-name="a272">
              <text:list-item>
                <text:list text:style-name="a272">
                  <text:list-item>
                    <text:list text:style-name="a272">
                      <text:list-item>
                        <text:p text:style-name="a271" text:class-names="" text:cond-style-name=""><text:span text:style-name="a2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list text:style-name="a275">
                          <text:list-item>
                            <text:p text:style-name="a274" text:class-names="" text:cond-style-name=""><text:span text:style-name="a2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list text:style-name="a278">
                              <text:list-item>
                                <text:p text:style-name="a277" text:class-names="" text:cond-style-name=""><text:span text:style-name="a2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82" draw:name="Rectangle 2054" svg:x="0in" svg:y="10.3125in" svg:width="3.22222in" svg:height="0.5434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5" presentation:style-name="a286" draw:name="Rectangle 2055" svg:x="4.21181in" svg:y="10.3125in" svg:width="3.22222in" svg:height="0.5434in" presentation:class="page-number" presentation:placeholder="false">
          <draw:text-box>
            <text:p text:style-name="a285" text:class-names="" text:cond-style-name=""><text:span text:style-name="a283" text:class-names=""><text:page-number style:num-format="1" text:fixed="false"/></text:span><text:span text:style-name="a28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89">
      <draw:custom-shape svg:x="-0.01215in" svg:y="-0.00868in" svg:width="10.85764in" svg:height="1.13889in" draw:id="id46" draw:layer="Master1-bg" draw:style-name="a293" draw:name="Freeform 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47" draw:layer="Master1-bg" draw:style-name="a297" draw:name="Freeform 7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48">
        <svg:title/>
        <svg:desc/>
        <draw:custom-shape svg:width="10.85601in" svg:height="0.70833in" draw:id="id55" draw:layer="Master1-bg" draw:style-name="a350" draw:transform="translate(-5.428in -0.35417in) rotate(-6.23539) translate(5.40543in 0.57639in)" draw:name="Freeform 11">
          <svg:title/>
          <svg:desc/>
          <text:p text:style-name="a349" text:class-names="" text:cond-style-name=""><text:span text:style-name="a34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56" draw:layer="Master1-bg" draw:style-name="a353" draw:transform="translate(-5.43556in -0.28932in) rotate(-6.23539) translate(5.4186in 0.59168in)" draw:name="Freeform 12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9" presentation:style-name="a301" draw:name="Title 1" svg:x="0.54167in" svg:y="0.77in" svg:width="9.75in" svg:height="1.2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50" presentation:style-name="a318" draw:name="Content Placeholder 2" svg:x="0.54167in" svg:y="2.09983in" svg:width="4.78472in" svg:height="4.85in" presentation:class="object" presentation:placeholder="false">
        <draw:text-box>
          <text:list text:style-name="a304">
            <text:list-item>
              <text:p text:style-name="a303" text:class-names="" text:cond-style-name=""><text:span text:style-name="a302" text:class-names="">按一下以編輯母片文字樣式</text:span></text:p>
            </text:list-item>
          </text:list>
          <text:list text:style-name="a307">
            <text:list-item>
              <text:list text:style-name="a307">
                <text:list-item>
                  <text:p text:style-name="a306" text:class-names="" text:cond-style-name=""><text:span text:style-name="a305" text:class-names="">第二層</text:span></text:p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p text:style-name="a309" text:class-names="" text:cond-style-name=""><text:span text:style-name="a308" text:class-names="">第三層</text:span></text:p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p text:style-name="a312" text:class-names="" text:cond-style-name=""><text:span text:style-name="a31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list text:style-name="a317">
                            <text:list-item>
                              <text:p text:style-name="a316" text:class-names="" text:cond-style-name=""><text:span text:style-name="a314" text:class-names="">第五層</text:span><text:span text:style-name="a3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35" draw:name="Content Placeholder 3" svg:x="5.50694in" svg:y="2.09983in" svg:width="4.78472in" svg:height="4.85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按一下以編輯母片文字樣式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第二層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第三層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list text:style-name="a334">
                            <text:list-item>
                              <text:p text:style-name="a333" text:class-names="" text:cond-style-name=""><text:span text:style-name="a331" text:class-names="">第五層</text:span><text:span text:style-name="a3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40" draw:name="Date Placeholder 9" svg:x="0.54167in" svg:y="6.95139in" svg:width="2.52778in" svg:height="0.39931in" presentation:class="date-time" presentation:placeholder="false">
        <draw:text-box>
          <text:p text:style-name="a339" text:class-names="" text:cond-style-name=""><text:span text:style-name="a336" text:class-names=""><text:date text:fixed="false" style:data-style-name="a337"/></text:span><text:span text:style-name="a338" text:class-names=""/></text:p>
        </draw:text-box>
        <svg:title/>
        <svg:desc/>
      </draw:frame>
      <draw:frame draw:id="id53" presentation:style-name="a343" draw:name="Footer Placeholder 21" svg:x="3.15972in" svg:y="6.95139in" svg:width="3.97222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54" presentation:style-name="a347" draw:name="Slide Number Placeholder 17" svg:x="9.38889in" svg:y="6.95139in" svg:width="0.90278in" svg:height="0.39931in" presentation:class="page-number" presentation:placeholder="false">
        <draw:text-box>
          <text:p text:style-name="a346" text:class-names="" text:cond-style-name=""><text:span text:style-name="a344" text:class-names=""><text:page-number style:num-format="1" text:fixed="false"/></text:span><text:span text:style-name="a345" text:class-names=""/></text:p>
        </draw:text-box>
        <svg:title/>
        <svg:desc/>
      </draw:frame>
      <presentation:notes style:page-layout-name="pageLayout2" draw:style-name="a383">
        <draw:frame draw:id="id10" presentation:style-name="a356" draw:name="Rectangle 2050" svg:x="0in" svg:y="0in" svg:width="3.22222in" svg:height="0.5434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1" presentation:style-name="a359" draw:name="Rectangle 2051" svg:x="4.21181in" svg:y="0in" svg:width="3.22222in" svg:height="0.5434in" presentation:class="date-time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360" draw:name="Rectangle 2052">
          <svg:title/>
          <svg:desc/>
        </draw:page-thumbnail>
        <draw:frame draw:id="id13" presentation:style-name="a375" draw:name="Rectangle 2053" svg:x="0.99132in" svg:y="5.15625in" svg:width="5.45139in" svg:height="4.88542in" presentation:class="notes" presentation:placeholder="false">
          <draw:text-box>
            <text:p text:style-name="a362" text:class-names="" text:cond-style-name=""><text:span text:style-name="a361" text:class-names="">按一下以編輯母片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第二層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78" draw:name="Rectangle 2054" svg:x="0in" svg:y="10.3125in" svg:width="3.22222in" svg:height="0.543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5" presentation:style-name="a382" draw:name="Rectangle 2055" svg:x="4.21181in" svg:y="10.3125in" svg:width="3.22222in" svg:height="0.5434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85">
      <draw:custom-shape svg:x="-0.01215in" svg:y="-0.00868in" svg:width="10.85764in" svg:height="1.13889in" draw:id="id57" draw:layer="Master1-bg" draw:style-name="a389" draw:name="Freeform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58" draw:layer="Master1-bg" draw:style-name="a393" draw:name="Freeform 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59">
        <svg:title/>
        <svg:desc/>
        <draw:custom-shape svg:width="10.85601in" svg:height="0.70833in" draw:id="id68" draw:layer="Master1-bg" draw:style-name="a454" draw:transform="translate(-5.428in -0.35417in) rotate(-6.23539) translate(5.40543in 0.57639in)" draw:name="Freeform 11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69" draw:layer="Master1-bg" draw:style-name="a457" draw:transform="translate(-5.43556in -0.28932in) rotate(-6.23539) translate(5.4186in 0.59168in)" draw:name="Freeform 12">
          <svg:title/>
          <svg:desc/>
          <text:p text:style-name="a456" text:class-names="" text:cond-style-name=""><text:span text:style-name="a45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0" presentation:style-name="a397" draw:name="Title 1" svg:x="0.54167in" svg:y="0.77in" svg:width="9.75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1" presentation:style-name="a401" draw:name="Text Placeholder 2" svg:x="0.54167in" svg:y="2.02892in" svg:width="4.7866in" svg:height="0.72108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按一下以編輯母片文字樣式</text:span></text:p>
            </text:list-item>
          </text:list>
        </draw:text-box>
        <svg:title/>
        <svg:desc/>
      </draw:frame>
      <draw:frame draw:id="id62" presentation:style-name="a405" draw:name="Text Placeholder 3" svg:x="5.50318in" svg:y="2.03386in" svg:width="4.78848in" svg:height="0.71615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按一下以編輯母片文字樣式</text:span></text:p>
            </text:list-item>
          </text:list>
        </draw:text-box>
        <svg:title/>
        <svg:desc/>
      </draw:frame>
      <draw:frame draw:id="id63" presentation:style-name="a422" draw:name="Content Placeholder 4" svg:x="0.54167in" svg:y="2.75in" svg:width="4.7866in" svg:height="4.20573in" presentation:class="object" presentation:placeholder="false">
        <draw:text-box>
          <text:list text:style-name="a408">
            <text:list-item>
              <text:p text:style-name="a407" text:class-names="" text:cond-style-name=""><text:span text:style-name="a406" text:class-names="">按一下以編輯母片文字樣式</text:span></text:p>
            </text:list-item>
          </text:list>
          <text:list text:style-name="a411">
            <text:list-item>
              <text:list text:style-name="a411">
                <text:list-item>
                  <text:p text:style-name="a410" text:class-names="" text:cond-style-name=""><text:span text:style-name="a409" text:class-names="">第二層</text:span></text:p>
                </text:list-item>
              </text:list>
            </text:list-item>
          </text:list>
          <text:list text:style-name="a414">
            <text:list-item>
              <text:list text:style-name="a414">
                <text:list-item>
                  <text:list text:style-name="a414">
                    <text:list-item>
                      <text:p text:style-name="a413" text:class-names="" text:cond-style-name=""><text:span text:style-name="a412" text:class-names="">第三層</text:span></text:p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p text:style-name="a416" text:class-names="" text:cond-style-name=""><text:span text:style-name="a4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8" text:class-names="">第五層</text:span><text:span text:style-name="a4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9" draw:name="Content Placeholder 5" svg:x="5.50318in" svg:y="2.75in" svg:width="4.78848in" svg:height="4.20573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44" draw:name="Date Placeholder 9" svg:x="0.54167in" svg:y="6.95139in" svg:width="2.52778in" svg:height="0.39931in" presentation:class="date-time" presentation:placeholder="false">
        <draw:text-box>
          <text:p text:style-name="a443" text:class-names="" text:cond-style-name=""><text:span text:style-name="a440" text:class-names=""><text:date text:fixed="false" style:data-style-name="a441"/></text:span><text:span text:style-name="a442" text:class-names=""/></text:p>
        </draw:text-box>
        <svg:title/>
        <svg:desc/>
      </draw:frame>
      <draw:frame draw:id="id66" presentation:style-name="a447" draw:name="Footer Placeholder 21" svg:x="3.15972in" svg:y="6.95139in" svg:width="3.97222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67" presentation:style-name="a451" draw:name="Slide Number Placeholder 17" svg:x="9.38889in" svg:y="6.95139in" svg:width="0.90278in" svg:height="0.39931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title/>
        <svg:desc/>
      </draw:frame>
      <presentation:notes style:page-layout-name="pageLayout2" draw:style-name="a487">
        <draw:frame draw:id="id10" presentation:style-name="a460" draw:name="Rectangle 2050" svg:x="0in" svg:y="0in" svg:width="3.22222in" svg:height="0.543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11" presentation:style-name="a463" draw:name="Rectangle 2051" svg:x="4.21181in" svg:y="0in" svg:width="3.22222in" svg:height="0.5434in" presentation:class="date-time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464" draw:name="Rectangle 2052">
          <svg:title/>
          <svg:desc/>
        </draw:page-thumbnail>
        <draw:frame draw:id="id13" presentation:style-name="a479" draw:name="Rectangle 2053" svg:x="0.99132in" svg:y="5.15625in" svg:width="5.45139in" svg:height="4.88542in" presentation:class="notes" presentation:placeholder="false">
          <draw:text-box>
            <text:p text:style-name="a466" text:class-names="" text:cond-style-name=""><text:span text:style-name="a465" text:class-names="">按一下以編輯母片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82" draw:name="Rectangle 2054" svg:x="0in" svg:y="10.3125in" svg:width="3.22222in" svg:height="0.5434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5" presentation:style-name="a486" draw:name="Rectangle 2055" svg:x="4.21181in" svg:y="10.3125in" svg:width="3.22222in" svg:height="0.5434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89">
      <draw:custom-shape svg:x="-0.01215in" svg:y="-0.00868in" svg:width="10.85764in" svg:height="1.13889in" draw:id="id70" draw:layer="Master1-bg" draw:style-name="a493" draw:name="Freeform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71" draw:layer="Master1-bg" draw:style-name="a497" draw:name="Freeform 7">
        <svg:title/>
        <svg:desc/>
        <text:p text:style-name="a495" text:class-names="" text:cond-style-name=""><text:span text:style-name="a49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72">
        <svg:title/>
        <svg:desc/>
        <draw:custom-shape svg:width="10.85601in" svg:height="0.70833in" draw:id="id77" draw:layer="Master1-bg" draw:style-name="a516" draw:transform="translate(-5.428in -0.35417in) rotate(-6.23539) translate(5.40543in 0.57639in)" draw:name="Freeform 11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78" draw:layer="Master1-bg" draw:style-name="a519" draw:transform="translate(-5.43556in -0.28932in) rotate(-6.23539) translate(5.4186in 0.59168in)" draw:name="Freeform 12">
          <svg:title/>
          <svg:desc/>
          <text:p text:style-name="a518" text:class-names="" text:cond-style-name=""><text:span text:style-name="a51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3" presentation:style-name="a501" draw:name="Title 1" svg:x="0.54167in" svg:y="0.77in" svg:width="9.84028in" svg:height="1.25in" presentation:class="title" presentation:placeholder="false">
        <draw:text-box>
          <text:p text:style-name="a500" text:class-names="" text:cond-style-name=""><text:span text:style-name="a498" text:class-names="">按一下以編輯母片標題樣式</text:span><text:span text:style-name="a499" text:class-names=""/></text:p>
        </draw:text-box>
        <svg:title/>
        <svg:desc/>
      </draw:frame>
      <draw:frame draw:id="id74" presentation:style-name="a506" draw:name="Date Placeholder 9" svg:x="0.54167in" svg:y="6.95139in" svg:width="2.52778in" svg:height="0.39931in" presentation:class="date-time" presentation:placeholder="false">
        <draw:text-box>
          <text:p text:style-name="a505" text:class-names="" text:cond-style-name=""><text:span text:style-name="a502" text:class-names=""><text:date text:fixed="false" style:data-style-name="a503"/></text:span><text:span text:style-name="a504" text:class-names=""/></text:p>
        </draw:text-box>
        <svg:title/>
        <svg:desc/>
      </draw:frame>
      <draw:frame draw:id="id75" presentation:style-name="a509" draw:name="Footer Placeholder 21" svg:x="3.15972in" svg:y="6.95139in" svg:width="3.97222in" svg:height="0.39931in" presentation:class="footer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76" presentation:style-name="a513" draw:name="Slide Number Placeholder 17" svg:x="9.38889in" svg:y="6.95139in" svg:width="0.90278in" svg:height="0.39931in" presentation:class="page-number" presentation:placeholder="false">
        <draw:text-box>
          <text:p text:style-name="a512" text:class-names="" text:cond-style-name=""><text:span text:style-name="a510" text:class-names=""><text:page-number style:num-format="1" text:fixed="false"/></text:span><text:span text:style-name="a511" text:class-names=""/></text:p>
        </draw:text-box>
        <svg:title/>
        <svg:desc/>
      </draw:frame>
      <presentation:notes style:page-layout-name="pageLayout2" draw:style-name="a549">
        <draw:frame draw:id="id10" presentation:style-name="a522" draw:name="Rectangle 2050" svg:x="0in" svg:y="0in" svg:width="3.22222in" svg:height="0.5434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1" presentation:style-name="a525" draw:name="Rectangle 2051" svg:x="4.21181in" svg:y="0in" svg:width="3.22222in" svg:height="0.5434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526" draw:name="Rectangle 2052">
          <svg:title/>
          <svg:desc/>
        </draw:page-thumbnail>
        <draw:frame draw:id="id13" presentation:style-name="a541" draw:name="Rectangle 2053" svg:x="0.99132in" svg:y="5.15625in" svg:width="5.45139in" svg:height="4.88542in" presentation:class="notes" presentation:placeholder="false">
          <draw:text-box>
            <text:p text:style-name="a528" text:class-names="" text:cond-style-name=""><text:span text:style-name="a527" text:class-names="">按一下以編輯母片</text:span></text:p>
            <text:list text:style-name="a531">
              <text:list-item>
                <text:list text:style-name="a531">
                  <text:list-item>
                    <text:p text:style-name="a530" text:class-names="" text:cond-style-name=""><text:span text:style-name="a529" text:class-names="">第二層</text:span></text:p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p text:style-name="a533" text:class-names="" text:cond-style-name=""><text:span text:style-name="a5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p text:style-name="a536" text:class-names="" text:cond-style-name=""><text:span text:style-name="a5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44" draw:name="Rectangle 2054" svg:x="0in" svg:y="10.3125in" svg:width="3.22222in" svg:height="0.543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5" presentation:style-name="a548" draw:name="Rectangle 2055" svg:x="4.21181in" svg:y="10.3125in" svg:width="3.22222in" svg:height="0.5434in" presentation:class="page-number" presentation:placeholder="false">
          <draw:text-box>
            <text:p text:style-name="a547" text:class-names="" text:cond-style-name=""><text:span text:style-name="a545" text:class-names=""><text:page-number style:num-format="1" text:fixed="false"/></text:span><text:span text:style-name="a546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51">
      <draw:custom-shape svg:x="-0.01215in" svg:y="-0.00868in" svg:width="10.85764in" svg:height="1.13889in" draw:id="id79" draw:layer="Master1-bg" draw:style-name="a555" draw:name="Freeform 6">
        <svg:title/>
        <svg:desc/>
        <text:p text:style-name="a553" text:class-names="" text:cond-style-name=""><text:span text:style-name="a55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80" draw:layer="Master1-bg" draw:style-name="a559" draw:name="Freeform 7">
        <svg:title/>
        <svg:desc/>
        <text:p text:style-name="a557" text:class-names="" text:cond-style-name=""><text:span text:style-name="a55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1">
        <svg:title/>
        <svg:desc/>
        <draw:custom-shape svg:width="10.85601in" svg:height="0.70833in" draw:id="id85" draw:layer="Master1-bg" draw:style-name="a574" draw:transform="translate(-5.428in -0.35417in) rotate(-6.23539) translate(5.40543in 0.57639in)" draw:name="Freeform 11">
          <svg:title/>
          <svg:desc/>
          <text:p text:style-name="a573" text:class-names="" text:cond-style-name=""><text:span text:style-name="a572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86" draw:layer="Master1-bg" draw:style-name="a577" draw:transform="translate(-5.43556in -0.28932in) rotate(-6.23539) translate(5.4186in 0.59168in)" draw:name="Freeform 12">
          <svg:title/>
          <svg:desc/>
          <text:p text:style-name="a576" text:class-names="" text:cond-style-name=""><text:span text:style-name="a575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2" presentation:style-name="a564" draw:name="Date Placeholder 9" svg:x="0.54167in" svg:y="6.95139in" svg:width="2.52778in" svg:height="0.39931in" presentation:class="date-time" presentation:placeholder="false">
        <draw:text-box>
          <text:p text:style-name="a563" text:class-names="" text:cond-style-name=""><text:span text:style-name="a560" text:class-names=""><text:date text:fixed="false" style:data-style-name="a561"/></text:span><text:span text:style-name="a562" text:class-names=""/></text:p>
        </draw:text-box>
        <svg:title/>
        <svg:desc/>
      </draw:frame>
      <draw:frame draw:id="id83" presentation:style-name="a567" draw:name="Footer Placeholder 21" svg:x="3.15972in" svg:y="6.95139in" svg:width="3.97222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4" presentation:style-name="a571" draw:name="Slide Number Placeholder 17" svg:x="9.38889in" svg:y="6.95139in" svg:width="0.90278in" svg:height="0.39931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/></text:span><text:span text:style-name="a569" text:class-names=""/></text:p>
        </draw:text-box>
        <svg:title/>
        <svg:desc/>
      </draw:frame>
      <presentation:notes style:page-layout-name="pageLayout2" draw:style-name="a607">
        <draw:frame draw:id="id10" presentation:style-name="a580" draw:name="Rectangle 2050" svg:x="0in" svg:y="0in" svg:width="3.22222in" svg:height="0.5434in" presentation:class="header" presentation:placeholder="false">
          <draw:text-box>
            <text:p text:style-name="a579" text:class-names="" text:cond-style-name=""><text:span text:style-name="a578" text:class-names=""/></text:p>
          </draw:text-box>
          <svg:title/>
          <svg:desc/>
        </draw:frame>
        <draw:frame draw:id="id11" presentation:style-name="a583" draw:name="Rectangle 2051" svg:x="4.21181in" svg:y="0in" svg:width="3.22222in" svg:height="0.5434in" presentation:class="date-time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584" draw:name="Rectangle 2052">
          <svg:title/>
          <svg:desc/>
        </draw:page-thumbnail>
        <draw:frame draw:id="id13" presentation:style-name="a599" draw:name="Rectangle 2053" svg:x="0.99132in" svg:y="5.15625in" svg:width="5.45139in" svg:height="4.88542in" presentation:class="notes" presentation:placeholder="false">
          <draw:text-box>
            <text:p text:style-name="a586" text:class-names="" text:cond-style-name=""><text:span text:style-name="a585" text:class-names="">按一下以編輯母片</text:span></text:p>
            <text:list text:style-name="a589">
              <text:list-item>
                <text:list text:style-name="a589">
                  <text:list-item>
                    <text:p text:style-name="a588" text:class-names="" text:cond-style-name=""><text:span text:style-name="a587" text:class-names="">第二層</text:span></text:p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p text:style-name="a591" text:class-names="" text:cond-style-name=""><text:span text:style-name="a5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list text:style-name="a595">
                          <text:list-item>
                            <text:p text:style-name="a594" text:class-names="" text:cond-style-name=""><text:span text:style-name="a5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list text:style-name="a598">
                              <text:list-item>
                                <text:p text:style-name="a597" text:class-names="" text:cond-style-name=""><text:span text:style-name="a5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02" draw:name="Rectangle 2054" svg:x="0in" svg:y="10.3125in" svg:width="3.22222in" svg:height="0.5434in" presentation:class="foot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15" presentation:style-name="a606" draw:name="Rectangle 2055" svg:x="4.21181in" svg:y="10.3125in" svg:width="3.22222in" svg:height="0.5434in" presentation:class="page-number" presentation:placeholder="false">
          <draw:text-box>
            <text:p text:style-name="a605" text:class-names="" text:cond-style-name=""><text:span text:style-name="a603" text:class-names=""><text:page-number style:num-format="1" text:fixed="false"/></text:span><text:span text:style-name="a60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09">
      <draw:custom-shape svg:x="-0.01215in" svg:y="-0.00868in" svg:width="10.85764in" svg:height="1.13889in" draw:id="id87" draw:layer="Master1-bg" draw:style-name="a613" draw:name="Freeform 6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88" draw:layer="Master1-bg" draw:style-name="a617" draw:name="Freeform 7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89">
        <svg:title/>
        <svg:desc/>
        <draw:custom-shape svg:width="10.85601in" svg:height="0.70833in" draw:id="id96" draw:layer="Master1-bg" draw:style-name="a657" draw:transform="translate(-5.428in -0.35417in) rotate(-6.23539) translate(5.40543in 0.57639in)" draw:name="Freeform 11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97" draw:layer="Master1-bg" draw:style-name="a660" draw:transform="translate(-5.43556in -0.28932in) rotate(-6.23539) translate(5.4186in 0.59168in)" draw:name="Freeform 12">
          <svg:title/>
          <svg:desc/>
          <text:p text:style-name="a659" text:class-names="" text:cond-style-name=""><text:span text:style-name="a6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90" presentation:style-name="a621" draw:name="Title 1" svg:x="0.8125in" svg:y="0.5625in" svg:width="3.25in" svg:height="1.27083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91" presentation:style-name="a625" draw:name="Text Placeholder 2" svg:x="0.8125in" svg:y="1.83333in" svg:width="3.25in" svg:height="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按一下以編輯母片文字樣式</text:span></text:p>
            </text:list-item>
          </text:list>
        </draw:text-box>
        <svg:title/>
        <svg:desc/>
      </draw:frame>
      <draw:frame draw:id="id92" presentation:style-name="a642" draw:name="Content Placeholder 3" svg:x="4.23553in" svg:y="1.83333in" svg:width="6.05613in" svg:height="5in" presentation:class="object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  <text:list text:style-name="a631">
            <text:list-item>
              <text:list text:style-name="a631">
                <text:list-item>
                  <text:p text:style-name="a630" text:class-names="" text:cond-style-name=""><text:span text:style-name="a629" text:class-names="">第二層</text:span></text:p>
                </text:list-item>
              </text:list>
            </text:list-item>
          </text:list>
          <text:list text:style-name="a634">
            <text:list-item>
              <text:list text:style-name="a634">
                <text:list-item>
                  <text:list text:style-name="a634">
                    <text:list-item>
                      <text:p text:style-name="a633" text:class-names="" text:cond-style-name=""><text:span text:style-name="a632" text:class-names="">第三層</text:span></text:p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p text:style-name="a636" text:class-names="" text:cond-style-name=""><text:span text:style-name="a6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list text:style-name="a641">
                            <text:list-item>
                              <text:p text:style-name="a640" text:class-names="" text:cond-style-name=""><text:span text:style-name="a638" text:class-names="">第五層</text:span><text:span text:style-name="a6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647" draw:name="Date Placeholder 9" svg:x="0.54167in" svg:y="6.95139in" svg:width="2.52778in" svg:height="0.39931in" presentation:class="date-time" presentation:placeholder="false">
        <draw:text-box>
          <text:p text:style-name="a646" text:class-names="" text:cond-style-name=""><text:span text:style-name="a643" text:class-names=""><text:date text:fixed="false" style:data-style-name="a644"/></text:span><text:span text:style-name="a645" text:class-names=""/></text:p>
        </draw:text-box>
        <svg:title/>
        <svg:desc/>
      </draw:frame>
      <draw:frame draw:id="id94" presentation:style-name="a650" draw:name="Footer Placeholder 21" svg:x="3.15972in" svg:y="6.95139in" svg:width="3.97222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95" presentation:style-name="a654" draw:name="Slide Number Placeholder 17" svg:x="9.38889in" svg:y="6.95139in" svg:width="0.90278in" svg:height="0.39931in" presentation:class="page-number" presentation:placeholder="false">
        <draw:text-box>
          <text:p text:style-name="a653" text:class-names="" text:cond-style-name=""><text:span text:style-name="a651" text:class-names=""><text:page-number style:num-format="1" text:fixed="false"/></text:span><text:span text:style-name="a652" text:class-names=""/></text:p>
        </draw:text-box>
        <svg:title/>
        <svg:desc/>
      </draw:frame>
      <presentation:notes style:page-layout-name="pageLayout2" draw:style-name="a690">
        <draw:frame draw:id="id10" presentation:style-name="a663" draw:name="Rectangle 2050" svg:x="0in" svg:y="0in" svg:width="3.22222in" svg:height="0.5434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1" presentation:style-name="a666" draw:name="Rectangle 2051" svg:x="4.21181in" svg:y="0in" svg:width="3.22222in" svg:height="0.5434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667" draw:name="Rectangle 2052">
          <svg:title/>
          <svg:desc/>
        </draw:page-thumbnail>
        <draw:frame draw:id="id13" presentation:style-name="a682" draw:name="Rectangle 2053" svg:x="0.99132in" svg:y="5.15625in" svg:width="5.45139in" svg:height="4.88542in" presentation:class="notes" presentation:placeholder="false">
          <draw:text-box>
            <text:p text:style-name="a669" text:class-names="" text:cond-style-name=""><text:span text:style-name="a668" text:class-names="">按一下以編輯母片</text:span></text:p>
            <text:list text:style-name="a672">
              <text:list-item>
                <text:list text:style-name="a672">
                  <text:list-item>
                    <text:p text:style-name="a671" text:class-names="" text:cond-style-name=""><text:span text:style-name="a670" text:class-names="">第二層</text:span></text:p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p text:style-name="a674" text:class-names="" text:cond-style-name=""><text:span text:style-name="a6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78">
              <text:list-item>
                <text:list text:style-name="a678">
                  <text:list-item>
                    <text:list text:style-name="a678">
                      <text:list-item>
                        <text:list text:style-name="a678">
                          <text:list-item>
                            <text:p text:style-name="a677" text:class-names="" text:cond-style-name=""><text:span text:style-name="a6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1">
              <text:list-item>
                <text:list text:style-name="a681">
                  <text:list-item>
                    <text:list text:style-name="a681">
                      <text:list-item>
                        <text:list text:style-name="a681">
                          <text:list-item>
                            <text:list text:style-name="a681">
                              <text:list-item>
                                <text:p text:style-name="a680" text:class-names="" text:cond-style-name=""><text:span text:style-name="a6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85" draw:name="Rectangle 2054" svg:x="0in" svg:y="10.3125in" svg:width="3.22222in" svg:height="0.5434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5" presentation:style-name="a689" draw:name="Rectangle 2055" svg:x="4.21181in" svg:y="10.3125in" svg:width="3.22222in" svg:height="0.5434in" presentation:class="page-number" presentation:placeholder="false">
          <draw:text-box>
            <text:p text:style-name="a688" text:class-names="" text:cond-style-name=""><text:span text:style-name="a686" text:class-names=""><text:page-number style:num-format="1" text:fixed="false"/></text:span><text:span text:style-name="a687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92">
      <draw:custom-shape svg:width="6.22917in" svg:height="4.5in" draw:id="id98" draw:style-name="a695" draw:transform="translate(-3.11458in -2.25in) rotate(-6.16101) translate(6.86458in 3.46181in)" draw:name="Snip and Round Single Corner Rectangle 8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8403in" svg:height="0.17014in" draw:id="id99" draw:style-name="a698" draw:transform="translate(-0.09201in -0.08507in) rotate(-6.16101) translate(9.57465in 5.94618in)" draw:name="Right Triangle 11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1215in" svg:y="6.36111in" svg:width="10.85764in" svg:height="1.13889in" draw:id="id100" draw:style-name="a702" draw:name="Freeform 9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6.80208in" svg:width="5.64236in" svg:height="0.69792in" draw:id="id101" draw:style-name="a706" draw:name="Freeform 10">
        <svg:title/>
        <svg:desc/>
        <text:p text:style-name="a704" text:class-names="" text:cond-style-name=""><text:span text:style-name="a703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102" presentation:style-name="a710" draw:name="Title 1" svg:x="0.72222in" svg:y="1.28718in" svg:width="2.62167in" svg:height="1.73078in" presentation:class="title" presentation:placeholder="false">
        <draw:text-box>
          <text:p text:style-name="a709" text:class-names="" text:cond-style-name=""><text:span text:style-name="a707" text:class-names="">按一下以編輯母片標題樣式</text:span><text:span text:style-name="a708" text:class-names=""/></text:p>
        </draw:text-box>
        <svg:title/>
        <svg:desc/>
      </draw:frame>
      <draw:frame draw:id="id103" presentation:style-name="a714" draw:name="Text Placeholder 3" svg:x="0.72222in" svg:y="3.0936in" svg:width="2.61806in" svg:height="2.38333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按一下以編輯母片文字樣式</text:span></text:p>
            </text:list-item>
          </text:list>
        </draw:text-box>
        <svg:title/>
        <svg:desc/>
      </draw:frame>
      <draw:frame draw:id="id104" presentation:style-name="a718" draw:transform="translate(-2.73542in -2.15in) rotate(-0.12217) translate(6.8652in 3.46181in)" draw:name="Picture Placeholder 2" svg:width="5.47083in" svg:height="4.3in" presentation:class="graphic" presentation:placeholder="false">
        <draw:text-box>
          <text:p text:style-name="a717" text:class-names="" text:cond-style-name=""><text:span text:style-name="a715" text:class-names="">按一下圖示以新增圖片</text:span><text:span text:style-name="a716" text:class-names=""/></text:p>
        </draw:text-box>
        <svg:title/>
        <svg:desc/>
      </draw:frame>
      <draw:frame draw:id="id105" presentation:style-name="a723" draw:name="Date Placeholder 4" svg:x="0.54167in" svg:y="6.95139in" svg:width="2.52778in" svg:height="0.39931in" presentation:class="date-time" presentation:placeholder="false">
        <draw:text-box>
          <text:p text:style-name="a722" text:class-names="" text:cond-style-name=""><text:span text:style-name="a719" text:class-names=""><text:date text:fixed="false" style:data-style-name="a720"/></text:span><text:span text:style-name="a721" text:class-names=""/></text:p>
        </draw:text-box>
        <svg:title/>
        <svg:desc/>
      </draw:frame>
      <draw:frame draw:id="id106" presentation:style-name="a726" draw:name="Footer Placeholder 5" svg:x="3.15972in" svg:y="6.95139in" svg:width="3.97222in" svg:height="0.39931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107" presentation:style-name="a730" draw:name="Slide Number Placeholder 6" svg:x="9.56944in" svg:y="6.95139in" svg:width="0.72222in" svg:height="0.39931in" presentation:class="page-number" presentation:placeholder="false">
        <draw:text-box>
          <text:p text:style-name="a729" text:class-names="" text:cond-style-name=""><text:span text:style-name="a727" text:class-names=""><text:page-number style:num-format="1" text:fixed="false"/></text:span><text:span text:style-name="a728" text:class-names=""/></text:p>
        </draw:text-box>
        <svg:title/>
        <svg:desc/>
      </draw:frame>
      <presentation:notes style:page-layout-name="pageLayout2" draw:style-name="a760">
        <draw:frame draw:id="id10" presentation:style-name="a733" draw:name="Rectangle 2050" svg:x="0in" svg:y="0in" svg:width="3.22222in" svg:height="0.5434in" presentation:class="head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Rectangle 2051" svg:x="4.21181in" svg:y="0in" svg:width="3.22222in" svg:height="0.5434in" presentation:class="date-time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737" draw:name="Rectangle 2052">
          <svg:title/>
          <svg:desc/>
        </draw:page-thumbnail>
        <draw:frame draw:id="id13" presentation:style-name="a752" draw:name="Rectangle 2053" svg:x="0.99132in" svg:y="5.15625in" svg:width="5.45139in" svg:height="4.88542in" presentation:class="notes" presentation:placeholder="false">
          <draw:text-box>
            <text:p text:style-name="a739" text:class-names="" text:cond-style-name=""><text:span text:style-name="a738" text:class-names="">按一下以編輯母片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第二層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55" draw:name="Rectangle 2054" svg:x="0in" svg:y="10.3125in" svg:width="3.22222in" svg:height="0.543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5" presentation:style-name="a759" draw:name="Rectangle 2055" svg:x="4.21181in" svg:y="10.3125in" svg:width="3.22222in" svg:height="0.5434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/></text:span><text:span text:style-name="a757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62">
      <draw:custom-shape svg:x="-0.01215in" svg:y="-0.00868in" svg:width="10.85764in" svg:height="1.13889in" draw:id="id108" draw:layer="Master1-bg" draw:style-name="a766" draw:name="Freeform 6">
        <svg:title/>
        <svg:desc/>
        <text:p text:style-name="a764" text:class-names="" text:cond-style-name=""><text:span text:style-name="a763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109" draw:layer="Master1-bg" draw:style-name="a770" draw:name="Freeform 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10">
        <svg:title/>
        <svg:desc/>
        <draw:custom-shape svg:width="10.85601in" svg:height="0.70833in" draw:id="id116" draw:layer="Master1-bg" draw:style-name="a806" draw:transform="translate(-5.428in -0.35417in) rotate(-6.23539) translate(5.40543in 0.57639in)" draw:name="Freeform 11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117" draw:layer="Master1-bg" draw:style-name="a809" draw:transform="translate(-5.43556in -0.28932in) rotate(-6.23539) translate(5.4186in 0.59168in)" draw:name="Freeform 12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1" presentation:style-name="a774" draw:name="Title 1" svg:x="0.54167in" svg:y="0.77083in" svg:width="9.75in" svg:height="1.25in" presentation:class="title" presentation:placeholder="false">
        <draw:text-box>
          <text:p text:style-name="a773" text:class-names="" text:cond-style-name=""><text:span text:style-name="a771" text:class-names="">按一下以編輯母片標題樣式</text:span><text:span text:style-name="a772" text:class-names=""/></text:p>
        </draw:text-box>
        <svg:title/>
        <svg:desc/>
      </draw:frame>
      <draw:frame draw:id="id112" presentation:style-name="a791" draw:name="Vertical Text Placeholder 2" svg:x="0.54167in" svg:y="2.11632in" svg:width="9.75in" svg:height="4.80035in" presentation:class="outline" presentation:placeholder="false">
        <draw:text-box>
          <text:list text:style-name="a777">
            <text:list-item>
              <text:p text:style-name="a776" text:class-names="" text:cond-style-name=""><text:span text:style-name="a775" text:class-names="">按一下以編輯母片文字樣式</text:span></text:p>
            </text:list-item>
          </text:list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第二層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第三層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第五層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796" draw:name="Date Placeholder 9" svg:x="0.54167in" svg:y="6.95139in" svg:width="2.52778in" svg:height="0.39931in" presentation:class="date-time" presentation:placeholder="false">
        <draw:text-box>
          <text:p text:style-name="a795" text:class-names="" text:cond-style-name=""><text:span text:style-name="a792" text:class-names=""><text:date text:fixed="false" style:data-style-name="a793"/></text:span><text:span text:style-name="a794" text:class-names=""/></text:p>
        </draw:text-box>
        <svg:title/>
        <svg:desc/>
      </draw:frame>
      <draw:frame draw:id="id114" presentation:style-name="a799" draw:name="Footer Placeholder 21" svg:x="3.15972in" svg:y="6.95139in" svg:width="3.97222in" svg:height="0.39931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15" presentation:style-name="a803" draw:name="Slide Number Placeholder 17" svg:x="9.38889in" svg:y="6.95139in" svg:width="0.90278in" svg:height="0.39931in" presentation:class="page-number" presentation:placeholder="false">
        <draw:text-box>
          <text:p text:style-name="a802" text:class-names="" text:cond-style-name=""><text:span text:style-name="a800" text:class-names=""><text:page-number style:num-format="1" text:fixed="false"/></text:span><text:span text:style-name="a801" text:class-names=""/></text:p>
        </draw:text-box>
        <svg:title/>
        <svg:desc/>
      </draw:frame>
      <presentation:notes style:page-layout-name="pageLayout2" draw:style-name="a839">
        <draw:frame draw:id="id10" presentation:style-name="a812" draw:name="Rectangle 2050" svg:x="0in" svg:y="0in" svg:width="3.22222in" svg:height="0.5434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11" presentation:style-name="a815" draw:name="Rectangle 2051" svg:x="4.21181in" svg:y="0in" svg:width="3.22222in" svg:height="0.5434in" presentation:class="date-time" presentation:placeholder="false">
          <draw:text-box>
            <text:p text:style-name="a814" text:class-names="" text:cond-style-name=""><text:span text:style-name="a813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816" draw:name="Rectangle 2052">
          <svg:title/>
          <svg:desc/>
        </draw:page-thumbnail>
        <draw:frame draw:id="id13" presentation:style-name="a831" draw:name="Rectangle 2053" svg:x="0.99132in" svg:y="5.15625in" svg:width="5.45139in" svg:height="4.88542in" presentation:class="notes" presentation:placeholder="false">
          <draw:text-box>
            <text:p text:style-name="a818" text:class-names="" text:cond-style-name=""><text:span text:style-name="a817" text:class-names="">按一下以編輯母片</text:span></text:p>
            <text:list text:style-name="a821">
              <text:list-item>
                <text:list text:style-name="a821">
                  <text:list-item>
                    <text:p text:style-name="a820" text:class-names="" text:cond-style-name=""><text:span text:style-name="a819" text:class-names="">第二層</text:span></text:p>
                  </text:list-item>
                </text:list>
              </text:list-item>
            </text:list>
            <text:list text:style-name="a824">
              <text:list-item>
                <text:list text:style-name="a824">
                  <text:list-item>
                    <text:list text:style-name="a824">
                      <text:list-item>
                        <text:p text:style-name="a823" text:class-names="" text:cond-style-name=""><text:span text:style-name="a8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list text:style-name="a827">
                          <text:list-item>
                            <text:p text:style-name="a826" text:class-names="" text:cond-style-name=""><text:span text:style-name="a8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list text:style-name="a830">
                              <text:list-item>
                                <text:p text:style-name="a829" text:class-names="" text:cond-style-name=""><text:span text:style-name="a82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34" draw:name="Rectangle 2054" svg:x="0in" svg:y="10.3125in" svg:width="3.22222in" svg:height="0.5434in" presentation:class="foot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5" presentation:style-name="a838" draw:name="Rectangle 2055" svg:x="4.21181in" svg:y="10.3125in" svg:width="3.22222in" svg:height="0.5434in" presentation:class="page-number" presentation:placeholder="false">
          <draw:text-box>
            <text:p text:style-name="a837" text:class-names="" text:cond-style-name=""><text:span text:style-name="a835" text:class-names=""><text:page-number style:num-format="1" text:fixed="false"/></text:span><text:span text:style-name="a83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41">
      <draw:custom-shape svg:x="-0.01215in" svg:y="-0.00868in" svg:width="10.85764in" svg:height="1.13889in" draw:id="id118" draw:layer="Master1-bg" draw:style-name="a845" draw:name="Freeform 6">
        <svg:title/>
        <svg:desc/>
        <text:p text:style-name="a843" text:class-names="" text:cond-style-name=""><text:span text:style-name="a84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5.19097in" svg:y="-0.00868in" svg:width="5.64236in" svg:height="0.69792in" draw:id="id119" draw:layer="Master1-bg" draw:style-name="a849" draw:name="Freeform 7">
        <svg:title/>
        <svg:desc/>
        <text:p text:style-name="a847" text:class-names="" text:cond-style-name=""><text:span text:style-name="a84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Group 1" draw:id="id120">
        <svg:title/>
        <svg:desc/>
        <draw:custom-shape svg:width="10.85601in" svg:height="0.70833in" draw:id="id126" draw:layer="Master1-bg" draw:style-name="a885" draw:transform="translate(-5.428in -0.35417in) rotate(-6.23539) translate(5.40543in 0.57639in)" draw:name="Freeform 11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87113in" svg:height="0.57864in" draw:id="id127" draw:layer="Master1-bg" draw:style-name="a888" draw:transform="translate(-5.43556in -0.28932in) rotate(-6.23539) translate(5.4186in 0.59168in)" draw:name="Freeform 12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21" presentation:style-name="a853" draw:name="Vertical Title 1" svg:x="7.85417in" svg:y="1in" svg:width="2.4375in" svg:height="5.69965in" presentation:class="title" presentation:placeholder="false">
        <draw:text-box>
          <text:p text:style-name="a852" text:class-names="" text:cond-style-name=""><text:span text:style-name="a850" text:class-names="">按一下以編輯母片標題樣式</text:span><text:span text:style-name="a851" text:class-names=""/></text:p>
        </draw:text-box>
        <svg:title/>
        <svg:desc/>
      </draw:frame>
      <draw:frame draw:id="id122" presentation:style-name="a870" draw:name="Vertical Text Placeholder 2" svg:x="0.54167in" svg:y="1in" svg:width="7.13194in" svg:height="5.69965in" presentation:class="outline" presentation:placeholder="false">
        <draw:text-box>
          <text:list text:style-name="a856">
            <text:list-item>
              <text:p text:style-name="a855" text:class-names="" text:cond-style-name=""><text:span text:style-name="a854" text:class-names="">按一下以編輯母片文字樣式</text:span></text:p>
            </text:list-item>
          </text:list>
          <text:list text:style-name="a859">
            <text:list-item>
              <text:list text:style-name="a859">
                <text:list-item>
                  <text:p text:style-name="a858" text:class-names="" text:cond-style-name=""><text:span text:style-name="a857" text:class-names="">第二層</text:span></text:p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p text:style-name="a861" text:class-names="" text:cond-style-name=""><text:span text:style-name="a860" text:class-names="">第三層</text:span></text:p>
                    </text:list-item>
                  </text:list>
                </text:list-item>
              </text:list>
            </text:list-item>
          </text:list>
          <text:list text:style-name="a865">
            <text:list-item>
              <text:list text:style-name="a865">
                <text:list-item>
                  <text:list text:style-name="a865">
                    <text:list-item>
                      <text:list text:style-name="a865">
                        <text:list-item>
                          <text:p text:style-name="a864" text:class-names="" text:cond-style-name=""><text:span text:style-name="a8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list text:style-name="a869">
                            <text:list-item>
                              <text:p text:style-name="a868" text:class-names="" text:cond-style-name=""><text:span text:style-name="a866" text:class-names="">第五層</text:span><text:span text:style-name="a8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875" draw:name="Date Placeholder 9" svg:x="0.54167in" svg:y="6.95139in" svg:width="2.52778in" svg:height="0.39931in" presentation:class="date-time" presentation:placeholder="false">
        <draw:text-box>
          <text:p text:style-name="a874" text:class-names="" text:cond-style-name=""><text:span text:style-name="a871" text:class-names=""><text:date text:fixed="false" style:data-style-name="a872"/></text:span><text:span text:style-name="a873" text:class-names=""/></text:p>
        </draw:text-box>
        <svg:title/>
        <svg:desc/>
      </draw:frame>
      <draw:frame draw:id="id124" presentation:style-name="a878" draw:name="Footer Placeholder 21" svg:x="3.15972in" svg:y="6.95139in" svg:width="3.97222in" svg:height="0.39931in" presentation:class="footer" presentation:placeholder="false">
        <draw:text-box>
          <text:p text:style-name="a877" text:class-names="" text:cond-style-name=""><text:span text:style-name="a876" text:class-names=""/></text:p>
        </draw:text-box>
        <svg:title/>
        <svg:desc/>
      </draw:frame>
      <draw:frame draw:id="id125" presentation:style-name="a882" draw:name="Slide Number Placeholder 17" svg:x="9.38889in" svg:y="6.95139in" svg:width="0.90278in" svg:height="0.39931in" presentation:class="page-number" presentation:placeholder="false">
        <draw:text-box>
          <text:p text:style-name="a881" text:class-names="" text:cond-style-name=""><text:span text:style-name="a879" text:class-names=""><text:page-number style:num-format="1" text:fixed="false"/></text:span><text:span text:style-name="a880" text:class-names=""/></text:p>
        </draw:text-box>
        <svg:title/>
        <svg:desc/>
      </draw:frame>
      <presentation:notes style:page-layout-name="pageLayout2" draw:style-name="a918">
        <draw:frame draw:id="id10" presentation:style-name="a891" draw:name="Rectangle 2050" svg:x="0in" svg:y="0in" svg:width="3.22222in" svg:height="0.5434in" presentation:class="header" presentation:placeholder="false">
          <draw:text-box>
            <text:p text:style-name="a890" text:class-names="" text:cond-style-name=""><text:span text:style-name="a889" text:class-names=""/></text:p>
          </draw:text-box>
          <svg:title/>
          <svg:desc/>
        </draw:frame>
        <draw:frame draw:id="id11" presentation:style-name="a894" draw:name="Rectangle 2051" svg:x="4.21181in" svg:y="0in" svg:width="3.22222in" svg:height="0.5434in" presentation:class="date-time" presentation:placeholder="false">
          <draw:text-box>
            <text:p text:style-name="a893" text:class-names="" text:cond-style-name=""><text:span text:style-name="a892" text:class-names=""/></text:p>
          </draw:text-box>
          <svg:title/>
          <svg:desc/>
        </draw:frame>
        <draw:page-thumbnail svg:x="0.77778in" svg:y="0.81424in" svg:width="5.87847in" svg:height="4.07118in" presentation:class="page" draw:id="id12" presentation:style-name="a895" draw:name="Rectangle 2052">
          <svg:title/>
          <svg:desc/>
        </draw:page-thumbnail>
        <draw:frame draw:id="id13" presentation:style-name="a910" draw:name="Rectangle 2053" svg:x="0.99132in" svg:y="5.15625in" svg:width="5.45139in" svg:height="4.88542in" presentation:class="notes" presentation:placeholder="false">
          <draw:text-box>
            <text:p text:style-name="a897" text:class-names="" text:cond-style-name=""><text:span text:style-name="a896" text:class-names="">按一下以編輯母片</text:span></text:p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第二層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p text:style-name="a902" text:class-names="" text:cond-style-name=""><text:span text:style-name="a9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06">
              <text:list-item>
                <text:list text:style-name="a906">
                  <text:list-item>
                    <text:list text:style-name="a906">
                      <text:list-item>
                        <text:list text:style-name="a906">
                          <text:list-item>
                            <text:p text:style-name="a905" text:class-names="" text:cond-style-name=""><text:span text:style-name="a9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9">
              <text:list-item>
                <text:list text:style-name="a909">
                  <text:list-item>
                    <text:list text:style-name="a909">
                      <text:list-item>
                        <text:list text:style-name="a909">
                          <text:list-item>
                            <text:list text:style-name="a909">
                              <text:list-item>
                                <text:p text:style-name="a908" text:class-names="" text:cond-style-name=""><text:span text:style-name="a9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13" draw:name="Rectangle 2054" svg:x="0in" svg:y="10.3125in" svg:width="3.22222in" svg:height="0.5434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15" presentation:style-name="a917" draw:name="Rectangle 2055" svg:x="4.21181in" svg:y="10.3125in" svg:width="3.22222in" svg:height="0.5434in" presentation:class="page-number" presentation:placeholder="false">
          <draw:text-box>
            <text:p text:style-name="a916" text:class-names="" text:cond-style-name=""><text:span text:style-name="a914" text:class-names=""><text:page-number style:num-format="1" text:fixed="false"/></text:span><text:span text:style-name="a915" text:class-names=""/></text:p>
          </draw:text-box>
          <svg:title/>
          <svg:desc/>
        </draw:frame>
      </presentation:notes>
    </style:master-page>
    <style:handout-master style:page-layout-name="pageLayout3" draw:style-name="a919">
      <draw:frame draw:id="id128" presentation:style-name="a922" draw:name="Rectangle 2" svg:x="0in" svg:y="0in" svg:width="3.22222in" svg:height="0.5434in" presentation:class="head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129" presentation:style-name="a925" draw:name="Rectangle 3" svg:x="4.21181in" svg:y="0in" svg:width="3.22222in" svg:height="0.5434in" presentation:class="date-time" presentation:placeholder="false">
        <draw:text-box>
          <text:p text:style-name="a924" text:class-names="" text:cond-style-name=""><text:span text:style-name="a923" text:class-names=""/></text:p>
        </draw:text-box>
        <svg:title/>
        <svg:desc/>
      </draw:frame>
      <draw:frame draw:id="id130" presentation:style-name="a928" draw:name="Rectangle 4" svg:x="0in" svg:y="10.3125in" svg:width="3.22222in" svg:height="0.5434in" presentation:class="footer" presentation:placeholder="false">
        <draw:text-box>
          <text:p text:style-name="a927" text:class-names="" text:cond-style-name=""><text:span text:style-name="a926" text:class-names=""/></text:p>
        </draw:text-box>
        <svg:title/>
        <svg:desc/>
      </draw:frame>
      <draw:frame draw:id="id131" presentation:style-name="a932" draw:name="Rectangle 5" svg:x="4.21181in" svg:y="10.3125in" svg:width="3.22222in" svg:height="0.5434in" presentation:class="page-number" presentation:placeholder="false">
        <draw:text-box>
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</draw:text-box>
        <svg:title/>
        <svg:desc/>
      </draw:frame>
      <draw:page-thumbnail draw:page-number="1" svg:x="0.52083in" svg:y="1.22396in" svg:width="3.04688in" svg:height="2.10938in"/>
      <draw:page-thumbnail draw:page-number="2" svg:x="3.86458in" svg:y="1.22396in" svg:width="3.04688in" svg:height="2.10938in"/>
      <draw:page-thumbnail draw:page-number="3" svg:x="0.52083in" svg:y="4.37153in" svg:width="3.04688in" svg:height="2.10938in"/>
      <draw:page-thumbnail draw:page-number="4" svg:x="3.86458in" svg:y="4.37153in" svg:width="3.04688in" svg:height="2.10938in"/>
      <draw:page-thumbnail draw:page-number="5" svg:x="0.52083in" svg:y="7.5191in" svg:width="3.04688in" svg:height="2.10938in"/>
      <draw:page-thumbnail draw:page-number="6" svg:x="3.86458in" svg:y="7.5191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科技人與過勞死</dc:title>
    <dc:description/>
    <dc:subject/>
    <meta:initial-creator>cucumber</meta:initial-creator>
    <dc:creator>hcec0407</dc:creator>
    <meta:creation-date>2005-02-20T14:48:11Z</meta:creation-date>
    <dc:date>2023-10-07T08:56:06Z</dc:date>
    <meta:print-date>2021-05-11T05:44:41Z</meta:print-date>
    <meta:template xlink:href="Flow" xlink:type="simple"/>
    <meta:editing-cycles>793</meta:editing-cycles>
    <meta:editing-duration>PT812452S</meta:editing-duration>
    <meta:user-defined meta:name="_TemplateID">TC010602741028</meta:user-defined>
    <meta:document-statistic meta:paragraph-count="270" meta:word-count="1895"/>
  </office:meta>
</office:document-meta>
</file>