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953cm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margin-left="2.247cm" fo:margin-right="0cm" fo:line-height="0.953cm" fo:orphans="2" fo:widows="2" fo:text-indent="0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margin-left="5.715cm" fo:margin-right="0cm" fo:line-height="0.953cm" fo:orphans="2" fo:widows="2" fo:text-indent="-2.727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left="5.025cm" fo:margin-right="0cm" fo:line-height="0.953cm" fo:orphans="2" fo:widows="2" fo:text-indent="1.789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margin-left="1.058cm" fo:margin-right="0.847cm" style:line-height-at-least="0.706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6" style:family="paragraph" style:parent-style-name="Text_20_body">
      <style:paragraph-properties fo:margin-left="1.058cm" fo:margin-right="0.847cm" style:line-height-at-least="0.706cm" fo:text-align="justify" style:justify-single-word="false" fo:text-indent="-1.058cm" style:auto-text-indent="false" style:punctuation-wrap="simple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7" style:family="paragraph" style:parent-style-name="Text_20_body">
      <style:paragraph-properties fo:margin-left="1.251cm" fo:margin-right="0.847cm" fo:line-height="0.953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6pt" fo:letter-spacing="0.028cm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orphans="2" fo:widows="2" style:page-number="auto" fo:break-before="page"/>
    </style:style>
    <style:style style:name="P9" style:family="paragraph" style:parent-style-name="Text_20_body">
      <style:paragraph-properties fo:margin-left="1.058cm" fo:margin-right="0.847cm" style:line-height-at-least="0.706cm" fo:text-align="justify" style:justify-single-word="false" fo:text-indent="-1.058cm" style:auto-text-indent="false" style:punctuation-wrap="simple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5.699cm" fo:margin-right="-0.3cm" fo:line-height="0.953cm" fo:text-align="justify" style:justify-single-word="false" fo:orphans="2" fo:widows="2" fo:hyphenation-ladder-count="no-limit" fo:text-indent="-2.701cm" style:auto-text-indent="false" style:page-number="auto" fo:background-color="transparent">
        <style:tab-stops/>
      </style:paragraph-properties>
      <style:text-properties style:font-name="標楷體" fo:font-size="16pt" style:letter-kerning="false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0.019cm" svg:y="-1.025cm" svg:width="4.389cm" style:rel-width="scale" svg:height="0.824cm" style:rel-height="scale" draw:z-index="0"><draw:text-box><text:p text:style-name="Text_20_body"><text:span text:style-name="預設段落字型"><text:span text:style-name="T1">附式一</text:span></text:span></text:p></draw:text-box></draw:frame><text:span text:style-name="預設段落字型"><text:span text:style-name="T2">公職人員罷免提議書格式</text:span></text:span></text:p>
      <text:p text:style-name="P1"/>
      <text:p text:style-name="P1">受文者：</text:p>
      <text:p text:style-name="P1">主 <text:s/>旨：茲提出罷免</text:p>
      <text:p text:style-name="P2">特檢附罷免理由書正、副本各1份，提議人正本、影本名冊各1份，並指定提議人○ ○ ○（國民身分證統一編號：　　　　　　　 <text:s/>）為備補領銜人，請查照辦理。</text:p>
      <text:p text:style-name="P3"/>
      <text:p text:style-name="P3"/>
      <text:p text:style-name="P10">提議人之領銜人： <text:s text:c="2"/><text:bookmark-start text:name="_Hlk137395106"/>○ <text:s text:c="2"/>○ <text:s text:c="2"/>○<text:bookmark-end text:name="_Hlk137395106"/>（簽名或蓋章）</text:p>
      <text:p text:style-name="P4">戶籍地址：</text:p>
      <text:p text:style-name="P4">國民身分證統一編號：</text:p>
      <text:p text:style-name="P7"/>
      <text:p text:style-name="P5">說明：</text:p>
      <text:p text:style-name="P6">一、本格式適用立法委員及地方公職人員之罷免。</text:p>
      <text:p text:style-name="P6">二、罷免立法委員、直轄市議員、直轄市長及縣（市）議員、縣（市）長，受文者為中央選舉委員會。罷免直轄市山地原住民區民代表及區長，受文者為直轄市選舉委員會。罷免鄉（鎮、市）民代表及鄉（鎮、市）長，受文者為縣選舉委員會。罷免村（里）長，受文者為直轄市、縣（市）選舉委員會。</text:p>
      <text:p text:style-name="P6">三、主旨內「提出罷免」之後，應填寫被罷免人之原選舉區、公職名稱及姓名。</text:p>
      <text:p text:style-name="P6">四、主旨內「並指定提議人」之後，應填寫備補領銜人姓名及國民身分證統一編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cec5226@cec.ad</meta:initial-creator>
    <meta:creation-date>2023-10-05T02:00:00Z</meta:creation-date>
    <dc:date>2023-10-06T09:14:08.345000000</dc:date>
    <meta:editing-cycles>4</meta:editing-cycles>
    <meta:editing-duration>PT2M10S</meta:editing-duration>
    <meta:document-statistic meta:table-count="0" meta:image-count="0" meta:object-count="0" meta:page-count="1" meta:paragraph-count="13" meta:word-count="353" meta:character-count="375" meta:non-whitespace-character-count="353"/>
    <meta:template xlink:type="simple" xlink:actuate="onRequest" xlink:title="" xlink:href="../../../../../../../Downloads/ceb5c0977b520a742fb265d1b4b47b3b.odt/Normal"/>
  </office:meta>
</office:document-meta>
</file>