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499cm" fo:margin-left="1.466cm" table:align="left"/>
    </style:style>
    <style:style style:name="表格2.A" style:family="table-column">
      <style:table-column-properties style:column-width="1.905cm"/>
    </style:style>
    <style:style style:name="表格2.B" style:family="table-column">
      <style:table-column-properties style:column-width="2.196cm"/>
    </style:style>
    <style:style style:name="表格2.C" style:family="table-column">
      <style:table-column-properties style:column-width="2.302cm"/>
    </style:style>
    <style:style style:name="表格2.D" style:family="table-column">
      <style:table-column-properties style:column-width="1.852cm"/>
    </style:style>
    <style:style style:name="表格2.E" style:family="table-column">
      <style:table-column-properties style:column-width="2.143cm"/>
    </style:style>
    <style:style style:name="表格2.F" style:family="table-column">
      <style:table-column-properties style:column-width="2.09cm"/>
    </style:style>
    <style:style style:name="表格2.G" style:family="table-column">
      <style:table-column-properties style:column-width="2.011cm"/>
    </style:style>
    <style:style style:name="表格2.1" style:family="table-row">
      <style:table-row-properties style:min-row-height="1.402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G1" style:family="table-cell">
      <style:table-cell-properties style:vertical-align="middle" fo:padding="0.097cm" fo:border="0.05pt solid #000000"/>
    </style:style>
    <style:style style:name="表格2.D2" style:family="table-cell">
      <style:table-cell-properties style:vertical-align="middle" fo:padding="0.097cm" fo:border-left="0.05pt solid #000000" fo:border-right="none" fo:border-top="none" fo:border-bottom="0.05pt solid #000000"/>
    </style:style>
    <style:style style:name="表格2.3" style:family="table-row">
      <style:table-row-properties style:min-row-height="1.82cm"/>
    </style:style>
    <style:style style:name="表格2.G3"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4.499cm" fo:margin-left="1.492cm" table:align="left"/>
    </style:style>
    <style:style style:name="表格3.A" style:family="table-column">
      <style:table-column-properties style:column-width="2.898cm"/>
    </style:style>
    <style:style style:name="表格3.B" style:family="table-column">
      <style:table-column-properties style:column-width="5.807cm"/>
    </style:style>
    <style:style style:name="表格3.C" style:family="table-column">
      <style:table-column-properties style:column-width="5.794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4" style:family="table">
      <style:table-properties style:width="14.605cm" fo:margin-left="1.175cm" table:align="left"/>
    </style:style>
    <style:style style:name="表格4.A" style:family="table-column">
      <style:table-column-properties style:column-width="1.602cm"/>
    </style:style>
    <style:style style:name="表格4.B" style:family="table-column">
      <style:table-column-properties style:column-width="4.695cm"/>
    </style:style>
    <style:style style:name="表格4.C" style:family="table-column">
      <style:table-column-properties style:column-width="8.308cm"/>
    </style:style>
    <style:style style:name="表格4.A1" style:family="table-cell">
      <style:table-cell-properties fo:padding="0.097cm" fo:border-left="0.05pt solid #000000" fo:border-right="none" fo:border-top="0.05pt solid #000000" fo:border-bottom="0.05pt solid #000000"/>
    </style:style>
    <style:style style:name="表格4.C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0.05pt solid #000000" fo:border-top="none" fo:border-bottom="0.05pt solid #000000"/>
    </style:style>
    <style:style style:name="表格4.9" style:family="table-row">
      <style:table-row-properties style:min-row-height="0.919cm"/>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4" style:family="paragraph" style:parent-style-name="Table_20_Contents">
      <style:paragraph-properties fo:text-align="start" style:justify-single-word="false"/>
      <style:text-properties fo:font-size="14pt" officeooo:paragraph-rsid="002d158b" style:font-name-asian="標楷體2" style:font-size-asian="14pt" style:language-asian="zh" style:country-asian="TW" style:font-size-complex="14pt"/>
    </style:style>
    <style:style style:name="P5" style:family="paragraph" style:parent-style-name="Table_20_Contents">
      <style:paragraph-properties fo:text-align="start" style:justify-single-word="false"/>
      <style:text-properties fo:font-size="14pt" officeooo:paragraph-rsid="003ec019" style:font-name-asian="標楷體2" style:font-size-asian="14pt" style:language-asian="zh" style:country-asian="TW" style:font-size-complex="14pt"/>
    </style:style>
    <style:style style:name="P6"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7" style:family="paragraph" style:parent-style-name="Table_20_Contents">
      <style:paragraph-properties fo:text-align="start" style:justify-single-word="false"/>
      <style:text-properties fo:font-size="14pt" style:font-name-asian="標楷體2" style:font-size-asian="14pt" style:font-size-complex="14pt"/>
    </style:style>
    <style:style style:name="P8"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9" style:family="paragraph" style:parent-style-name="Table_20_Contents">
      <style:paragraph-properties fo:text-align="center" style:justify-single-word="false"/>
      <style:text-properties style:font-name="標楷體" fo:font-size="14pt" officeooo:paragraph-rsid="00443e30" style:font-name-asian="標楷體" style:font-size-asian="14pt" style:language-asian="zh" style:country-asian="TW" style:font-name-complex="標楷體" style:font-size-complex="14pt"/>
    </style:style>
    <style:style style:name="P10" style:family="paragraph" style:parent-style-name="Table_20_Contents">
      <style:paragraph-properties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11" style:family="paragraph" style:parent-style-name="Table_20_Contents">
      <style:paragraph-properties fo:text-align="start" style:justify-single-word="false"/>
      <style:text-properties style:font-name="標楷體" fo:font-size="14pt" officeooo:paragraph-rsid="005297d4" style:font-name-asian="標楷體" style:font-size-asian="14pt" style:language-asian="zh" style:country-asian="TW" style:font-name-complex="標楷體" style:font-size-complex="14pt"/>
    </style:style>
    <style:style style:name="P12" style:family="paragraph" style:parent-style-name="Table_20_Contents">
      <style:paragraph-properties fo:text-align="start" style:justify-single-word="false"/>
      <style:text-properties style:font-name="標楷體" fo:font-size="14pt" officeooo:paragraph-rsid="00525f1f" style:font-name-asian="標楷體" style:font-size-asian="14pt" style:language-asian="zh" style:country-asian="TW" style:font-name-complex="標楷體" style:font-size-complex="14pt"/>
    </style:style>
    <style:style style:name="P13" style:family="paragraph" style:parent-style-name="Table_20_Contents">
      <style:paragraph-properties fo:text-align="start" style:justify-single-word="false"/>
      <style:text-properties style:font-name="標楷體" fo:font-size="14pt" officeooo:paragraph-rsid="0053feda" style:font-name-asian="標楷體" style:font-size-asian="14pt" style:language-asian="zh" style:country-asian="TW" style:font-name-complex="標楷體" style:font-size-complex="14pt"/>
    </style:style>
    <style:style style:name="P14" style:family="paragraph" style:parent-style-name="Table_20_Contents">
      <style:paragraph-properties fo:text-align="start" style:justify-single-word="false"/>
      <style:text-properties style:font-name="標楷體2" fo:font-size="14pt" style:font-name-asian="標楷體2" style:font-size-asian="14pt" style:language-asian="zh" style:country-asian="TW" style:font-size-complex="14pt"/>
    </style:style>
    <style:style style:name="P15" style:family="paragraph" style:parent-style-name="Table_20_Contents">
      <style:paragraph-properties fo:text-align="start" style:justify-single-word="false"/>
      <style:text-properties style:font-name="標楷體2" fo:font-size="14pt" officeooo:paragraph-rsid="004ae77f" style:font-name-asian="標楷體2" style:font-size-asian="14pt" style:language-asian="zh" style:country-asian="TW" style:font-size-complex="14pt"/>
    </style:style>
    <style:style style:name="P16" style:family="paragraph" style:parent-style-name="Table_20_Contents">
      <style:paragraph-properties fo:text-align="start" style:justify-single-word="false"/>
      <style:text-properties style:font-name="標楷體2" fo:font-size="14pt" officeooo:paragraph-rsid="004cbde0" style:font-name-asian="標楷體2" style:font-size-asian="14pt" style:language-asian="zh" style:country-asian="TW" style:font-size-complex="14pt"/>
    </style:style>
    <style:style style:name="P17"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font-weight="bold" style:font-name-asian="標楷體2" style:font-size-asian="18pt" style:language-asian="zh" style:country-asian="TW" style:font-weight-asian="bold" style:font-size-complex="18pt" style:font-weight-complex="bold"/>
    </style:style>
    <style:style style:name="P18"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2" fo:font-size="14pt" officeooo:paragraph-rsid="004cbde0" style:font-name-asian="標楷體2" style:font-size-asian="14pt" style:font-size-complex="14pt"/>
    </style:style>
    <style:style style:name="P19" style:family="paragraph" style:parent-style-name="Standard">
      <style:paragraph-properties fo:text-align="center" style:justify-single-word="false"/>
      <style:text-properties style:font-name="標楷體2" fo:font-size="14pt" officeooo:paragraph-rsid="0066f1e3" style:font-name-asian="標楷體2" style:font-size-asian="14pt" style:language-asian="zh" style:country-asian="TW" style:font-name-complex="標楷體2" style:font-size-complex="14pt"/>
    </style:style>
    <style:style style:name="P20" style:family="paragraph" style:parent-style-name="Standard">
      <style:paragraph-properties fo:text-align="center" style:justify-single-word="false"/>
      <style:text-properties style:font-name="標楷體2" fo:font-size="24pt" officeooo:paragraph-rsid="0066f1e3" style:font-name-asian="標楷體2" style:font-size-asian="24pt" style:language-asian="zh" style:country-asian="TW" style:font-size-complex="24pt"/>
    </style:style>
    <style:style style:name="P21"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2"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23"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 style:font-size-asian="14pt" style:language-asian="zh" style:country-asian="TW" style:font-size-complex="14pt" style:font-weight-complex="bold"/>
    </style:style>
    <style:style style:name="P24"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66f1e3" style:font-name-asian="標楷體" style:font-size-asian="14pt" style:language-asian="zh" style:country-asian="TW" style:font-name-complex="標楷體" style:font-size-complex="14pt" style:font-weight-complex="bold"/>
    </style:style>
    <style:style style:name="P25"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66f1e3" style:language-asian="zh" style:country-asian="TW"/>
    </style:style>
    <style:style style:name="P26"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6f1e3" style:font-name-asian="標楷體" style:font-size-asian="14pt" style:language-asian="zh" style:country-asian="TW" style:font-size-complex="14pt" style:font-weight-complex="bold"/>
    </style:style>
    <style:style style:name="P27"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66f1e3" style:font-name-asian="標楷體" style:font-size-asian="14pt" style:language-asian="zh" style:country-asian="TW" style:font-name-complex="標楷體" style:font-size-complex="14pt" style:font-weight-complex="bold"/>
    </style:style>
    <style:style style:name="P28"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officeooo:rsid="000717ec" officeooo:paragraph-rsid="003ec019" style:font-name-asian="標楷體" style:font-size-asian="14pt" style:language-asian="zh" style:country-asian="TW" style:font-size-complex="14pt"/>
    </style:style>
    <style:style style:name="P29"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3be27e" style:letter-kerning="false" style:font-name-asian="標楷體" style:font-size-asian="14pt" style:language-asian="zh" style:country-asian="TW" style:font-style-asian="normal" style:font-weight-asian="normal" style:font-name-complex="標楷體" style:font-size-complex="14pt" style:font-weight-complex="normal" loext:padding="0cm" loext:border="none"/>
    </style:style>
    <style:style style:name="P30"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3ec019" style:letter-kerning="false" style:font-name-asian="標楷體" style:font-size-asian="14pt" style:language-asian="zh" style:country-asian="TW" style:font-style-asian="normal" style:font-weight-asian="normal" style:font-name-complex="標楷體" style:font-size-complex="14pt" style:font-weight-complex="normal" loext:padding="0cm" loext:border="none"/>
    </style:style>
    <style:style style:name="P31"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2d268" style:font-name-asian="標楷體" style:font-size-asian="14pt" style:language-asian="zh" style:country-asian="TW" style:font-weight-asian="normal" style:font-name-complex="標楷體" style:font-size-complex="14pt" style:font-weight-complex="normal"/>
    </style:style>
    <style:style style:name="P32"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ec019" style:font-name-asian="標楷體" style:font-size-asian="14pt" style:language-asian="zh" style:country-asian="TW" style:font-weight-asian="normal" style:font-name-complex="標楷體" style:font-size-complex="14pt" style:font-weight-complex="normal"/>
    </style:style>
    <style:style style:name="P33"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officeooo:paragraph-rsid="003ec019"/>
    </style:style>
    <style:style style:name="P3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443e30" style:font-name-asian="標楷體2" style:font-size-asian="14pt" style:language-asian="zh" style:country-asian="TW" style:font-size-complex="14pt" style:font-weight-complex="bold"/>
    </style:style>
    <style:style style:name="P35"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4ae77f" style:font-name-asian="標楷體2" style:font-size-asian="14pt" style:language-asian="zh" style:country-asian="TW" style:font-size-complex="14pt" style:font-weight-complex="bold"/>
    </style:style>
    <style:style style:name="P36"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64cm" style:auto-text-indent="false" fo:background-color="transparent"/>
      <style:text-properties style:font-name="標楷體" fo:font-size="14pt" fo:language="zh" fo:country="TW" officeooo:rsid="0006ac6b" officeooo:paragraph-rsid="00427630" style:font-name-asian="標楷體2" style:font-size-asian="14pt" style:language-asian="zh" style:country-asian="TW" style:font-size-complex="14pt" style:font-weight-complex="bold"/>
    </style:style>
    <style:style style:name="P37"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d0ab0" style:font-name-asian="標楷體2" style:font-size-asian="14pt" style:language-asian="zh" style:country-asian="TW" style:font-size-complex="14pt" style:font-weight-complex="bold"/>
    </style:style>
    <style:style style:name="P38"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ae77f" style:font-name-asian="標楷體2" style:font-size-asian="14pt" style:language-asian="zh" style:country-asian="TW" style:font-size-complex="14pt" style:font-weight-complex="bold"/>
    </style:style>
    <style:style style:name="P39"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39d8f1" officeooo:paragraph-rsid="00443e30" style:font-name-asian="標楷體2" style:font-size-asian="14pt" style:language-asian="zh" style:country-asian="TW" style:font-name-complex="標楷體" style:font-size-complex="14pt" style:font-weight-complex="bold"/>
    </style:style>
    <style:style style:name="P40"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443e30" style:font-name-asian="標楷體2" style:font-size-asian="14pt" style:language-asian="zh" style:country-asian="TW" style:font-name-complex="標楷體" style:font-size-complex="14pt" style:font-weight-complex="bold"/>
    </style:style>
    <style:style style:name="P41"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style:font-name="標楷體2" fo:font-size="14pt" fo:language="zh" fo:country="TW" officeooo:rsid="0006ac6b" officeooo:paragraph-rsid="004ae77f" style:font-name-asian="標楷體2" style:font-size-asian="14pt" style:language-asian="zh" style:country-asian="TW" style:font-size-complex="14pt" style:font-weight-complex="bold"/>
    </style:style>
    <style:style style:name="P42"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27630" style:font-name-asian="標楷體2"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61872" style:font-name-asian="標楷體2"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language="zh" fo:country="TW" officeooo:rsid="0006ac6b" officeooo:paragraph-rsid="000717ec" style:font-name-asian="標楷體2" style:font-size-asian="18pt" style:language-asian="zh" style:country-asian="TW" style:font-size-complex="18pt" style:font-weight-complex="bold"/>
    </style:style>
    <style:style style:name="P4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0717ec" style:font-name-asian="標楷體2" style:font-size-asian="14pt" style:language-asian="zh" style:country-asian="TW" style:font-weight-asian="normal" style:font-size-complex="14pt" style:font-weight-complex="normal"/>
    </style:style>
    <style:style style:name="P4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5eb3af" style:font-name-asian="標楷體2" style:font-size-asian="14pt" style:language-asian="zh" style:country-asian="TW" style:font-weight-asian="normal" style:font-size-complex="14pt" style:font-weight-complex="normal"/>
    </style:style>
    <style:style style:name="P4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4ae77f" style:font-name-asian="標楷體2" style:font-size-asian="14pt" style:language-asian="zh" style:country-asian="TW" style:font-weight-asian="normal" style:font-size-complex="14pt" style:font-weight-complex="normal"/>
    </style:style>
    <style:style style:name="P4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08a041" style:font-name-asian="標楷體2" style:font-size-asian="14pt" style:language-asian="zh" style:country-asian="TW" style:font-weight-asian="normal" style:font-size-complex="14pt" style:font-weight-complex="normal"/>
    </style:style>
    <style:style style:name="P4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5aaca5" style:font-name-asian="標楷體2" style:font-size-asian="14pt" style:language-asian="zh" style:country-asian="TW" style:font-weight-asian="normal" style:font-size-complex="14pt" style:font-weight-complex="normal"/>
    </style:style>
    <style:style style:name="P5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0717ec" style:font-name-asian="標楷體" style:font-size-asian="14pt" style:language-asian="zh" style:country-asian="TW" style:font-weight-asian="normal" style:font-name-complex="標楷體" style:font-size-complex="14pt" style:font-weight-complex="normal"/>
    </style:style>
    <style:style style:name="P5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08a041" style:font-name-asian="標楷體" style:font-size-asian="14pt" style:language-asian="zh" style:country-asian="TW" style:font-weight-asian="normal" style:font-name-complex="標楷體" style:font-size-complex="14pt" style:font-weight-complex="normal"/>
    </style:style>
    <style:style style:name="P5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eb3af" style:font-name-asian="標楷體" style:font-size-asian="14pt" style:language-asian="zh" style:country-asian="TW" style:font-weight-asian="normal" style:font-name-complex="標楷體" style:font-size-complex="14pt" style:font-weight-complex="normal"/>
    </style:style>
    <style:style style:name="P5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ff2f" style:font-name-asian="標楷體" style:font-size-asian="14pt" style:language-asian="zh" style:country-asian="TW" style:font-weight-asian="normal" style:font-name-complex="標楷體" style:font-size-complex="14pt" style:font-weight-complex="normal"/>
    </style:style>
    <style:style style:name="P5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ae77f" style:font-name-asian="標楷體" style:font-size-asian="14pt" style:language-asian="zh" style:country-asian="TW" style:font-weight-asian="normal" style:font-name-complex="標楷體" style:font-size-complex="14pt" style:font-weight-complex="normal"/>
    </style:style>
    <style:style style:name="P5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25f1f" style:font-name-asian="標楷體" style:font-size-asian="14pt" style:language-asian="zh" style:country-asian="TW" style:font-weight-asian="normal" style:font-name-complex="標楷體" style:font-size-complex="14pt" style:font-weight-complex="normal"/>
    </style:style>
    <style:style style:name="P5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3feda" style:font-name-asian="標楷體" style:font-size-asian="14pt" style:language-asian="zh" style:country-asian="TW" style:font-weight-asian="normal" style:font-name-complex="標楷體" style:font-size-complex="14pt" style:font-weight-complex="normal"/>
    </style:style>
    <style:style style:name="P5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65435" style:font-name-asian="標楷體" style:font-size-asian="14pt" style:language-asian="zh" style:country-asian="TW" style:font-weight-asian="normal" style:font-name-complex="標楷體" style:font-size-complex="14pt" style:font-weight-complex="normal"/>
    </style:style>
    <style:style style:name="P5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adb48" style:font-name-asian="標楷體" style:font-size-asian="14pt" style:language-asian="zh" style:country-asian="TW" style:font-weight-asian="normal" style:font-name-complex="標楷體" style:font-size-complex="14pt" style:font-weight-complex="normal"/>
    </style:style>
    <style:style style:name="P5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aaca5" style:font-name-asian="標楷體" style:font-size-asian="14pt" style:language-asian="zh" style:country-asian="TW" style:font-weight-asian="normal" style:font-name-complex="標楷體" style:font-size-complex="14pt" style:font-weight-complex="normal"/>
    </style:style>
    <style:style style:name="P60"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49ff2f" style:font-name-asian="標楷體2" style:font-size-asian="14pt" style:language-asian="zh" style:country-asian="TW" style:font-weight-asian="normal" style:font-size-complex="14pt" style:font-weight-complex="normal"/>
    </style:style>
    <style:style style:name="P61"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4adb48" style:font-name-asian="標楷體2" style:font-size-asian="14pt" style:language-asian="zh" style:country-asian="TW" style:font-weight-asian="normal" style:font-size-complex="14pt" style:font-weight-complex="normal"/>
    </style:style>
    <style:style style:name="P62"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66f1e3"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63"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53feda" style:font-name-asian="標楷體" style:font-size-asian="14pt" style:language-asian="zh" style:country-asian="TW" style:font-weight-asian="normal" style:font-name-complex="標楷體" style:font-size-complex="14pt" style:font-weight-complex="normal"/>
    </style:style>
    <style:style style:name="P64" style:family="paragraph" style:parent-style-name="Standard" style:list-style-name="L1">
      <loext:graphic-properties draw:fill="none"/>
      <style:paragraph-properties fo:margin-left="1.199cm" fo:margin-right="0cm" fo:margin-top="0cm" fo:margin-bottom="0cm" loext:contextual-spacing="false" fo:line-height="0.80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66f1e3" style:font-name-asian="標楷體" style:font-size-asian="14pt" style:language-asian="zh" style:country-asian="TW" style:font-weight-asian="normal" style:font-name-complex="標楷體" style:font-size-complex="14pt" style:font-weight-complex="normal"/>
    </style:style>
    <style:style style:name="P6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6f1e3" style:font-name-asian="標楷體" style:font-size-asian="14pt" style:language-asian="zh" style:country-asian="TW" style:font-weight-asian="normal" style:font-name-complex="標楷體" style:font-size-complex="14pt" style:font-weight-complex="normal"/>
    </style:style>
    <style:style style:name="P6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officeooo:paragraph-rsid="0066f1e3"/>
    </style:style>
    <style:style style:name="P6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6f1e3" style:font-name-asian="標楷體" style:font-size-asian="14pt" style:language-asian="zh" style:country-asian="TW" style:font-weight-asian="normal" style:font-name-complex="標楷體" style:font-size-complex="14pt" style:font-weight-complex="normal"/>
    </style:style>
    <style:style style:name="P6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hyphenation-ladder-count="no-limit" fo:text-indent="0cm" style:auto-text-indent="false" style:page-number="auto" fo:background-color="transparent"/>
      <style:text-properties fo:color="#000000" style:font-name="標楷體" fo:font-size="18pt" fo:language="zh" fo:country="TW" fo:font-weight="bold" officeooo:rsid="0008a041" officeooo:paragraph-rsid="0008a041" style:font-name-asian="標楷體" style:font-size-asian="18pt" style:language-asian="zh" style:country-asian="TW" style:font-weight-asian="bold" style:font-name-complex="標楷體" style:font-size-complex="18pt" style:font-weight-complex="bold" fo:hyphenate="true" fo:hyphenation-remain-char-count="2" fo:hyphenation-push-char-count="2" loext:hyphenation-no-caps="false"/>
    </style:style>
    <style:style style:name="P6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hyphenation-ladder-count="no-limit" fo:text-indent="0cm" style:auto-text-indent="false" style:page-number="auto" fo:background-color="transparent"/>
      <style:text-properties fo:color="#000000" style:font-name="標楷體" fo:font-size="18pt" fo:language="zh" fo:country="TW" officeooo:rsid="000717ec" officeooo:paragraph-rsid="0008a041" style:font-name-asian="標楷體" style:font-size-asian="18pt" style:language-asian="zh" style:country-asian="TW" style:font-name-complex="標楷體" style:font-size-complex="18pt" style:font-weight-complex="bold" fo:hyphenate="true" fo:hyphenation-remain-char-count="2" fo:hyphenation-push-char-count="2" loext:hyphenation-no-caps="false"/>
    </style:style>
    <style:style style:name="P70"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525f1f" style:font-name-asian="標楷體2" style:font-size-asian="14pt" style:language-asian="zh" style:country-asian="TW" style:font-weight-asian="normal" style:font-size-complex="14pt" style:font-weight-complex="normal"/>
    </style:style>
    <style:style style:name="P71"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53feda" style:font-name-asian="標楷體2" style:font-size-asian="14pt" style:language-asian="zh" style:country-asian="TW" style:font-weight-asian="normal" style:font-size-complex="14pt" style:font-weight-complex="normal"/>
    </style:style>
    <style:style style:name="P72"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565435" style:font-name-asian="標楷體2" style:font-size-asian="14pt" style:language-asian="zh" style:country-asian="TW" style:font-weight-asian="normal" style:font-size-complex="14pt" style:font-weight-complex="normal"/>
    </style:style>
    <style:style style:name="P73"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6f9cb" style:font-name-asian="標楷體" style:font-size-asian="14pt" style:language-asian="zh" style:country-asian="TW" style:font-weight-asian="normal" style:font-name-complex="標楷體" style:font-size-complex="14pt" style:font-weight-complex="normal"/>
    </style:style>
    <style:style style:name="P74"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46f9c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75"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46f9c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76"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6f9cb" style:font-name-asian="標楷體" style:font-size-asian="14pt" style:language-asian="zh" style:country-asian="TW" style:font-weight-asian="normal" style:font-name-complex="標楷體" style:font-size-complex="14pt" style:font-weight-complex="normal"/>
    </style:style>
    <style:style style:name="P77"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6f9cb" style:font-name-asian="標楷體" style:font-size-asian="14pt" style:language-asian="zh" style:country-asian="TW" style:font-weight-asian="normal" style:font-name-complex="標楷體" style:font-size-complex="14pt" style:font-weight-complex="normal"/>
    </style:style>
    <style:style style:name="P78"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6f9cb" style:font-name-asian="標楷體" style:font-size-asian="14pt" style:language-asian="zh" style:country-asian="TW" style:font-weight-asian="normal" style:font-name-complex="標楷體" style:font-size-complex="14pt" style:font-weight-complex="normal"/>
    </style:style>
    <style:style style:name="P79" style:family="paragraph" style:parent-style-name="Standard" style:list-style-name="L1">
      <loext:graphic-properties draw:fill="none"/>
      <style:paragraph-properties fo:margin-left="2.799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46f9c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80"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eb3af" style:font-name-asian="標楷體" style:font-size-asian="14pt" style:language-asian="zh" style:country-asian="TW" style:font-weight-asian="normal" style:font-name-complex="標楷體" style:font-size-complex="14pt" style:font-weight-complex="normal"/>
    </style:style>
    <style:style style:name="P81"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ff2f" style:font-name-asian="標楷體" style:font-size-asian="14pt" style:language-asian="zh" style:country-asian="TW" style:font-weight-asian="normal" style:font-name-complex="標楷體" style:font-size-complex="14pt" style:font-weight-complex="normal"/>
    </style:style>
    <style:style style:name="P82"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ae77f" style:font-name-asian="標楷體" style:font-size-asian="14pt" style:language-asian="zh" style:country-asian="TW" style:font-weight-asian="normal" style:font-name-complex="標楷體" style:font-size-complex="14pt" style:font-weight-complex="normal"/>
    </style:style>
    <style:style style:name="P83"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adb48" style:font-name-asian="標楷體" style:font-size-asian="14pt" style:language-asian="zh" style:country-asian="TW" style:font-weight-asian="normal" style:font-name-complex="標楷體" style:font-size-complex="14pt" style:font-weight-complex="normal"/>
    </style:style>
    <style:style style:name="P84"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adb48" style:font-name-asian="標楷體" style:font-size-asian="14pt" style:language-asian="zh" style:country-asian="TW" style:font-weight-asian="normal" style:font-name-complex="標楷體" style:font-size-complex="14pt" style:font-weight-complex="normal"/>
    </style:style>
    <style:style style:name="P85"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525f1f"/>
    </style:style>
    <style:style style:name="P86"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5eb3af" style:font-name-asian="標楷體" style:font-size-asian="14pt" style:language-asian="zh" style:country-asian="TW" style:font-weight-asian="normal" style:font-name-complex="標楷體" style:font-size-complex="14pt" style:font-weight-complex="normal"/>
    </style:style>
    <style:style style:name="P87"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4adb48" style:font-name-asian="標楷體" style:font-size-asian="14pt" style:language-asian="zh" style:country-asian="TW" style:font-weight-asian="normal" style:font-name-complex="標楷體" style:font-size-complex="14pt" style:font-weight-complex="normal"/>
    </style:style>
    <style:style style:name="P88"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4adb48" style:font-name-asian="標楷體" style:font-size-asian="14pt" style:language-asian="zh" style:country-asian="TW" style:font-weight-asian="normal" style:font-name-complex="標楷體" style:font-size-complex="14pt" style:font-weight-complex="normal"/>
    </style:style>
    <style:style style:name="P89"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4adb48"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90"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4adb48"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91"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49ff2f"/>
    </style:style>
    <style:style style:name="P92"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4adb48"/>
    </style:style>
    <style:style style:name="P93"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ff2f" style:font-name-asian="標楷體" style:font-size-asian="14pt" style:language-asian="zh" style:country-asian="TW" style:font-weight-asian="normal" style:font-name-complex="標楷體" style:font-size-complex="14pt" style:font-weight-complex="normal"/>
    </style:style>
    <style:style style:name="P94"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ae77f" style:font-name-asian="標楷體" style:font-size-asian="14pt" style:language-asian="zh" style:country-asian="TW" style:font-weight-asian="normal" style:font-name-complex="標楷體" style:font-size-complex="14pt" style:font-weight-complex="normal"/>
    </style:style>
    <style:style style:name="P95"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ddcf8" style:font-name-asian="標楷體" style:font-size-asian="14pt" style:language-asian="zh" style:country-asian="TW" style:font-weight-asian="normal" style:font-name-complex="標楷體" style:font-size-complex="14pt" style:font-weight-complex="normal"/>
    </style:style>
    <style:style style:name="P96"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adb48" style:font-name-asian="標楷體" style:font-size-asian="14pt" style:language-asian="zh" style:country-asian="TW" style:font-weight-asian="normal" style:font-name-complex="標楷體" style:font-size-complex="14pt" style:font-weight-complex="normal"/>
    </style:style>
    <style:style style:name="P97"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officeooo:paragraph-rsid="005e1128"/>
    </style:style>
    <style:style style:name="P98"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style:font-name="標楷體2" officeooo:paragraph-rsid="004adb48" style:font-name-asian="標楷體2"/>
    </style:style>
    <style:style style:name="P99"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9ff2f" style:font-name-asian="標楷體" style:font-size-asian="14pt" style:language-asian="zh" style:country-asian="TW" style:font-weight-asian="normal" style:font-name-complex="標楷體" style:font-size-complex="14pt" style:font-weight-complex="normal"/>
    </style:style>
    <style:style style:name="P100"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ae77f" style:font-name-asian="標楷體" style:font-size-asian="14pt" style:language-asian="zh" style:country-asian="TW" style:font-weight-asian="normal" style:font-name-complex="標楷體" style:font-size-complex="14pt" style:font-weight-complex="normal"/>
    </style:style>
    <style:style style:name="P101"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adb48" style:font-name-asian="標楷體" style:font-size-asian="14pt" style:language-asian="zh" style:country-asian="TW" style:font-weight-asian="normal" style:font-name-complex="標楷體" style:font-size-complex="14pt" style:font-weight-complex="normal"/>
    </style:style>
    <style:style style:name="P102"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ae77f" style:font-name-asian="標楷體" style:font-size-asian="14pt" style:language-asian="zh" style:country-asian="TW" style:font-weight-asian="normal" style:font-name-complex="標楷體" style:font-size-complex="14pt" style:font-weight-complex="normal"/>
    </style:style>
    <style:style style:name="P10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49ff2f"/>
    </style:style>
    <style:style style:name="P10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4adb48"/>
    </style:style>
    <style:style style:name="P105"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4ae77f" style:font-name-asian="標楷體" style:font-size-asian="14pt" style:language-asian="zh" style:country-asian="TW" style:font-weight-asian="normal" style:font-name-complex="標楷體" style:font-size-complex="14pt" style:font-weight-complex="normal"/>
    </style:style>
    <style:style style:name="P106"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ae77f" style:font-name-asian="標楷體" style:font-size-asian="14pt" style:language-asian="zh" style:country-asian="TW" style:font-weight-asian="normal" style:font-name-complex="標楷體" style:font-size-complex="14pt" style:font-weight-complex="normal"/>
    </style:style>
    <style:style style:name="P107"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ae77f" style:font-name-asian="標楷體" style:font-size-asian="14pt" style:language-asian="zh" style:country-asian="TW" style:font-weight-asian="normal" style:font-name-complex="標楷體" style:font-size-complex="14pt" style:font-weight-complex="normal"/>
    </style:style>
    <style:style style:name="P108"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53feda" style:font-name-asian="標楷體" style:font-size-asian="14pt" style:language-asian="zh" style:country-asian="TW" style:font-weight-asian="normal" style:font-name-complex="標楷體" style:font-size-complex="14pt" style:font-weight-complex="normal"/>
    </style:style>
    <style:style style:name="P109"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hyphenation-ladder-count="no-limit" fo:text-indent="0cm" style:auto-text-indent="false" style:page-number="auto" fo:background-color="transparent"/>
      <style:text-properties fo:color="#000000" style:font-name="標楷體" fo:font-size="14pt" fo:language="zh" fo:country="TW" fo:font-weight="normal" officeooo:rsid="000717ec" officeooo:paragraph-rsid="005aaca5" style:font-name-asian="標楷體" style:font-size-asian="14pt" style:language-asian="zh" style:country-asian="TW" style:font-weight-asian="normal" style:font-name-complex="標楷體" style:font-size-complex="14pt" style:font-weight-complex="normal" fo:hyphenate="true" fo:hyphenation-remain-char-count="2" fo:hyphenation-push-char-count="2" loext:hyphenation-no-caps="false"/>
    </style:style>
    <style:style style:name="P110"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officeooo:paragraph-rsid="00565435"/>
    </style:style>
    <style:style style:name="P111"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ae77f" style:font-name-asian="標楷體" style:font-size-asian="14pt" style:language-asian="zh" style:country-asian="TW" style:font-weight-asian="normal" style:font-name-complex="標楷體" style:font-size-complex="14pt" style:font-weight-complex="normal"/>
    </style:style>
    <style:style style:name="P112"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53feda" style:font-name-asian="標楷體" style:font-size-asian="14pt" style:language-asian="zh" style:country-asian="TW" style:font-weight-asian="normal" style:font-name-complex="標楷體" style:font-size-complex="14pt" style:font-weight-complex="normal"/>
    </style:style>
    <style:style style:name="P113"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ae77f" style:font-name-asian="標楷體" style:font-size-asian="14pt" style:language-asian="zh" style:country-asian="TW" style:font-weight-asian="normal" style:font-name-complex="標楷體" style:font-size-complex="14pt" style:font-weight-complex="normal"/>
    </style:style>
    <style:style style:name="P114"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3feda" style:font-name-asian="標楷體" style:font-size-asian="14pt" style:language-asian="zh" style:country-asian="TW" style:font-weight-asian="normal" style:font-name-complex="標楷體" style:font-size-complex="14pt" style:font-weight-complex="normal"/>
    </style:style>
    <style:style style:name="P115"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65435" style:font-name-asian="標楷體" style:font-size-asian="14pt" style:language-asian="zh" style:country-asian="TW" style:font-weight-asian="normal" style:font-name-complex="標楷體" style:font-size-complex="14pt" style:font-weight-complex="normal"/>
    </style:style>
    <style:style style:name="P11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hyphenation-ladder-count="no-limit" fo:text-indent="0cm" style:auto-text-indent="false" style:page-number="auto" fo:background-color="transparent"/>
      <style:text-properties fo:color="#000000" style:font-name="標楷體" fo:font-size="14pt" fo:language="zh" fo:country="TW" fo:font-weight="normal" officeooo:rsid="000717ec" officeooo:paragraph-rsid="005aaca5" style:font-name-asian="標楷體" style:font-size-asian="14pt" style:language-asian="zh" style:country-asian="TW" style:font-weight-asian="normal" style:font-name-complex="標楷體" style:font-size-complex="14pt" style:font-weight-complex="normal" fo:hyphenate="true" fo:hyphenation-remain-char-count="2" fo:hyphenation-push-char-count="2" loext:hyphenation-no-caps="false"/>
    </style:style>
    <style:style style:name="P117"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officeooo:paragraph-rsid="00565435"/>
    </style:style>
    <style:style style:name="P118"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565435" style:font-name-asian="標楷體" style:font-size-asian="14pt" style:language-asian="zh" style:country-asian="TW" style:font-weight-asian="normal" style:font-name-complex="標楷體" style:font-size-complex="14pt" style:font-weight-complex="normal"/>
    </style:style>
    <style:style style:name="P119"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hyphenation-ladder-count="no-limit" fo:text-indent="0cm" style:auto-text-indent="false" fo:background-color="transparent"/>
      <style:text-properties fo:color="#000000" style:font-name="標楷體" fo:font-size="14pt" fo:language="zh" fo:country="TW" fo:font-weight="normal" officeooo:rsid="000717ec" officeooo:paragraph-rsid="005aaca5" style:font-name-asian="標楷體" style:font-size-asian="14pt" style:language-asian="zh" style:country-asian="TW" style:font-weight-asian="normal" style:font-name-complex="標楷體" style:font-size-complex="14pt" style:font-weight-complex="normal" fo:hyphenate="true" fo:hyphenation-remain-char-count="2" fo:hyphenation-push-char-count="2" loext:hyphenation-no-caps="false"/>
    </style:style>
    <style:style style:name="P120" style:family="paragraph" style:parent-style-name="Standard" style:list-style-name="L1" style:master-page-name="">
      <loext:graphic-properties draw:fill="none"/>
      <style:paragraph-properties fo:margin-left="2.701cm" fo:margin-right="1.101cm" fo:margin-top="0cm" fo:margin-bottom="0cm" loext:contextual-spacing="false" fo:line-height="0.801cm" fo:text-align="start" style:justify-single-word="false" fo:hyphenation-ladder-count="no-limit" fo:text-indent="0cm" style:auto-text-indent="false" style:page-number="auto" fo:background-color="transparent"/>
      <style:text-properties fo:color="#000000" style:font-name="標楷體" fo:font-size="14pt" fo:language="zh" fo:country="TW" fo:font-weight="normal" officeooo:rsid="000717ec" officeooo:paragraph-rsid="005b9def" style:font-name-asian="標楷體" style:font-size-asian="14pt" style:language-asian="zh" style:country-asian="TW" style:font-weight-asian="normal" style:font-name-complex="標楷體" style:font-size-complex="14pt" style:font-weight-complex="normal" fo:hyphenate="true" fo:hyphenation-remain-char-count="2" fo:hyphenation-push-char-count="2" loext:hyphenation-no-caps="false"/>
    </style:style>
    <style:style style:name="P121"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ae77f" style:font-name-asian="標楷體" style:font-size-asian="14pt" style:language-asian="zh" style:country-asian="TW" style:font-weight-asian="normal" style:font-name-complex="標楷體" style:font-size-complex="14pt" style:font-weight-complex="normal"/>
    </style:style>
    <style:style style:name="P122"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3feda" style:font-name-asian="標楷體" style:font-size-asian="14pt" style:language-asian="zh" style:country-asian="TW" style:font-weight-asian="normal" style:font-name-complex="標楷體" style:font-size-complex="14pt" style:font-weight-complex="normal"/>
    </style:style>
    <style:style style:name="P123"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65435" style:font-name-asian="標楷體" style:font-size-asian="14pt" style:language-asian="zh" style:country-asian="TW" style:font-weight-asian="normal" style:font-name-complex="標楷體" style:font-size-complex="14pt" style:font-weight-complex="normal"/>
    </style:style>
    <style:style style:name="P124"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hyphenation-ladder-count="no-limit" fo:text-indent="0cm" style:auto-text-indent="false" style:page-number="auto" fo:background-color="transparent"/>
      <style:text-properties fo:color="#000000" style:font-name="標楷體" fo:font-size="14pt" fo:language="zh" fo:country="TW" fo:font-weight="normal" officeooo:rsid="000717ec" officeooo:paragraph-rsid="005aaca5" style:font-name-asian="標楷體" style:font-size-asian="14pt" style:language-asian="zh" style:country-asian="TW" style:font-weight-asian="normal" style:font-name-complex="標楷體" style:font-size-complex="14pt" style:font-weight-complex="normal" fo:hyphenate="true" fo:hyphenation-remain-char-count="2" fo:hyphenation-push-char-count="2" loext:hyphenation-no-caps="false"/>
    </style:style>
    <style:style style:name="P125"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hyphenation-ladder-count="no-limit" fo:text-indent="0cm" style:auto-text-indent="false" style:page-number="auto" fo:background-color="transparent"/>
      <style:text-properties fo:color="#000000" style:font-name="標楷體" fo:font-size="14pt" fo:language="zh" fo:country="TW" fo:font-weight="normal" officeooo:rsid="000717ec" officeooo:paragraph-rsid="005b9def" style:font-name-asian="標楷體" style:font-size-asian="14pt" style:language-asian="zh" style:country-asian="TW" style:font-weight-asian="normal" style:font-name-complex="標楷體" style:font-size-complex="14pt" style:font-weight-complex="normal" fo:hyphenate="true" fo:hyphenation-remain-char-count="2" fo:hyphenation-push-char-count="2" loext:hyphenation-no-caps="false"/>
    </style:style>
    <style:style style:name="P126"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565435" style:font-name-asian="標楷體" style:font-size-asian="14pt" style:language-asian="zh" style:country-asian="TW" style:font-weight-asian="normal" style:font-name-complex="標楷體" style:font-size-complex="14pt" style:font-weight-complex="normal"/>
    </style:style>
    <style:style style:name="P127"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53feda" style:font-name-asian="標楷體" style:font-size-asian="14pt" style:language-asian="zh" style:country-asian="TW" style:font-weight-asian="normal" style:font-name-complex="標楷體" style:font-size-complex="14pt" style:font-weight-complex="normal"/>
    </style:style>
    <style:style style:name="P128" style:family="paragraph" style:parent-style-name="Standard" style:list-style-name="L1" style:master-page-name="">
      <loext:graphic-properties draw:fill="none"/>
      <style:paragraph-properties fo:margin-left="1.199cm" fo:margin-right="1.101cm" fo:margin-top="0cm" fo:margin-bottom="0cm" loext:contextual-spacing="false" fo:line-height="0.801cm" fo:text-align="start" style:justify-single-word="false" fo:hyphenation-ladder-count="no-limit" fo:text-indent="0cm" style:auto-text-indent="false" style:page-number="auto" fo:background-color="transparent"/>
      <style:text-properties fo:color="#000000" style:font-name="標楷體" fo:font-size="14pt" fo:language="zh" fo:country="TW" fo:font-weight="normal" officeooo:rsid="000717ec" officeooo:paragraph-rsid="005b9def" style:font-name-asian="標楷體" style:font-size-asian="14pt" style:language-asian="zh" style:country-asian="TW" style:font-weight-asian="normal" style:font-name-complex="標楷體" style:font-size-complex="14pt" style:font-weight-complex="normal" fo:hyphenate="true" fo:hyphenation-remain-char-count="2" fo:hyphenation-push-char-count="2" loext:hyphenation-no-caps="false"/>
    </style:style>
    <style:style style:name="P129"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25f1f" style:font-name-asian="標楷體" style:font-size-asian="14pt" style:language-asian="zh" style:country-asian="TW" style:font-weight-asian="normal" style:font-name-complex="標楷體" style:font-size-complex="14pt" style:font-weight-complex="normal"/>
    </style:style>
    <style:style style:name="P130"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25f1f" style:font-name-asian="標楷體" style:font-size-asian="14pt" style:language-asian="zh" style:country-asian="TW" style:font-weight-asian="normal" style:font-name-complex="標楷體" style:font-size-complex="14pt" style:font-weight-complex="normal"/>
    </style:style>
    <style:style style:name="P131"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53feda" style:font-name-asian="標楷體" style:font-size-asian="14pt" style:language-asian="zh" style:country-asian="TW" style:font-weight-asian="normal" style:font-name-complex="標楷體" style:font-size-complex="14pt" style:font-weight-complex="normal"/>
    </style:style>
    <style:style style:name="P132"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525f1f"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133"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525f1f" style:font-name-asian="標楷體" style:font-size-asian="14pt" style:language-asian="zh" style:country-asian="TW" style:font-weight-asian="normal" style:font-name-complex="標楷體" style:font-size-complex="14pt" style:font-weight-complex="normal"/>
    </style:style>
    <style:style style:name="P134"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3feda" style:font-name-asian="標楷體" style:font-size-asian="14pt" style:language-asian="zh" style:country-asian="TW" style:font-weight-asian="normal" style:font-name-complex="標楷體" style:font-size-complex="14pt" style:font-weight-complex="normal"/>
    </style:style>
    <style:style style:name="P135"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65435" style:font-name-asian="標楷體" style:font-size-asian="14pt" style:language-asian="zh" style:country-asian="TW" style:font-weight-asian="normal" style:font-name-complex="標楷體" style:font-size-complex="14pt" style:font-weight-complex="normal"/>
    </style:style>
    <style:style style:name="P136"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3feda" style:font-name-asian="標楷體" style:font-size-asian="14pt" style:language-asian="zh" style:country-asian="TW" style:font-weight-asian="normal" style:font-name-complex="標楷體" style:font-size-complex="14pt" style:font-weight-complex="normal"/>
    </style:style>
    <style:style style:name="P137"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officeooo:paragraph-rsid="00565435"/>
    </style:style>
    <style:style style:name="P138" style:family="paragraph" style:parent-style-name="Standard" style:list-style-name="L1" style:master-page-name="">
      <loext:graphic-properties draw:fill="none"/>
      <style:paragraph-properties fo:margin-left="2.6cm" fo:margin-right="1.101cm" fo:margin-top="0cm" fo:margin-bottom="0cm" loext:contextual-spacing="false" fo:line-height="1cm" fo:text-align="start" style:justify-single-word="false" fo:hyphenation-ladder-count="no-limit" fo:text-indent="0cm" style:auto-text-indent="false" style:page-number="auto" fo:background-color="transparent"/>
      <style:text-properties fo:color="#000000" style:font-name="標楷體" fo:font-size="14pt" fo:language="zh" fo:country="TW" fo:font-weight="normal" officeooo:rsid="000717ec" officeooo:paragraph-rsid="005b9def" style:font-name-asian="標楷體" style:font-size-asian="14pt" style:language-asian="zh" style:country-asian="TW" style:font-weight-asian="normal" style:font-name-complex="標楷體" style:font-size-complex="14pt" style:font-weight-complex="normal" fo:hyphenate="true" fo:hyphenation-remain-char-count="2" fo:hyphenation-push-char-count="2" loext:hyphenation-no-caps="false"/>
    </style:style>
    <style:style style:name="P139" style:family="paragraph" style:parent-style-name="Standard">
      <style:paragraph-properties fo:margin-top="0cm" fo:margin-bottom="0.199cm" loext:contextual-spacing="false" fo:line-height="0.801cm"/>
      <style:text-properties officeooo:paragraph-rsid="0066f1e3"/>
    </style:style>
    <style:style style:name="P140"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66f1e3"/>
    </style:style>
    <style:style style:name="P141"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2" fo:font-size="14pt" officeooo:paragraph-rsid="0066f1e3" style:font-name-asian="標楷體2" style:font-size-asian="14pt" style:language-asian="zh" style:country-asian="TW" style:font-name-complex="標楷體2" style:font-size-complex="14pt"/>
    </style:style>
    <style:style style:name="P142"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66f1e3"/>
    </style:style>
    <style:style style:name="P143"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66f1e3"/>
    </style:style>
    <style:style style:name="P144"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66f1e3"/>
    </style:style>
    <style:style style:name="P145"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66f1e3"/>
    </style:style>
    <style:style style:name="T1" style:family="text">
      <style:text-properties style:font-name="標楷體2" fo:font-size="14pt" fo:language="zh" fo:country="TW" style:font-name-asian="標楷體2" style:font-size-asian="14pt" style:font-size-complex="14pt" style:font-weight-complex="bold"/>
    </style:style>
    <style:style style:name="T2" style:family="text">
      <style:text-properties style:font-name="標楷體2" fo:font-size="14pt" style:font-name-asian="標楷體2" style:font-size-asian="14pt" style:language-asian="zh" style:country-asian="TW" style:font-name-complex="標楷體2" style:font-size-complex="14pt"/>
    </style:style>
    <style:style style:name="T3" style:family="text">
      <style:text-properties style:font-name="標楷體2" fo:font-size="14pt" officeooo:rsid="006561b0" style:font-name-asian="標楷體2" style:font-size-asian="14pt" style:language-asian="zh" style:country-asian="TW" style:font-name-complex="標楷體2" style:font-size-complex="14pt"/>
    </style:style>
    <style:style style:name="T4" style:family="text">
      <style:text-properties style:font-name="標楷體2" officeooo:rsid="003281f7" style:font-name-complex="標楷體2" style:font-weight-complex="bold"/>
    </style:style>
    <style:style style:name="T5" style:family="text">
      <style:text-properties style:font-name="標楷體2" style:font-name-asian="標楷體2"/>
    </style:style>
    <style:style style:name="T6" style:family="text">
      <style:text-properties style:font-name="標楷體2" officeooo:rsid="0006ac6b" style:font-name-asian="標楷體2" style:font-name-complex="標楷體2" style:font-weight-complex="bold"/>
    </style:style>
    <style:style style:name="T7" style:family="text">
      <style:text-properties style:font-name="標楷體2" officeooo:rsid="0008a041" style:font-name-asian="標楷體2"/>
    </style:style>
    <style:style style:name="T8" style:family="text">
      <style:text-properties style:font-name="標楷體2" fo:font-size="24pt" style:font-name-asian="標楷體2" style:font-size-asian="24pt" style:language-asian="zh" style:country-asian="TW" style:font-size-complex="24pt"/>
    </style:style>
    <style:style style:name="T9" style:family="text">
      <style:text-properties style:font-name="標楷體2" fo:font-size="16pt" style:font-name-asian="標楷體2" style:font-size-asian="16pt" style:language-asian="zh" style:country-asian="TW" style:font-size-complex="16pt"/>
    </style:style>
    <style:style style:name="T10" style:family="text">
      <style:text-properties style:font-name="標楷體2" fo:font-size="16pt" style:font-name-asian="標楷體2" style:font-size-asian="16pt" style:language-asian="zh" style:country-asian="TW" style:font-name-complex="標楷體2" style:font-size-complex="16pt"/>
    </style:style>
    <style:style style:name="T11" style:family="text">
      <style:text-properties officeooo:rsid="00045bf4" style:font-name-asian="標楷體"/>
    </style:style>
    <style:style style:name="T12" style:family="text">
      <style:text-properties officeooo:rsid="003ec019" style:font-name-asian="標楷體"/>
    </style:style>
    <style:style style:name="T13" style:family="text">
      <style:text-properties officeooo:rsid="005e4238" style:font-name-asian="標楷體"/>
    </style:style>
    <style:style style:name="T14" style:family="text">
      <style:text-properties officeooo:rsid="0064a732" style:font-name-asian="標楷體"/>
    </style:style>
    <style:style style:name="T15" style:family="text">
      <style:text-properties officeooo:rsid="0049ff2f" style:font-name-asian="標楷體"/>
    </style:style>
    <style:style style:name="T16" style:family="text">
      <style:text-properties style:font-name="標楷體"/>
    </style:style>
    <style:style style:name="T17" style:family="text">
      <style:text-properties style:font-name="標楷體" officeooo:rsid="00045bf4" style:font-name-asian="標楷體"/>
    </style:style>
    <style:style style:name="T18" style:family="text">
      <style:text-properties style:font-name="標楷體" style:font-name-asian="標楷體" style:font-name-complex="標楷體"/>
    </style:style>
    <style:style style:name="T19" style:family="text">
      <style:text-properties style:font-name="標楷體" officeooo:rsid="000cd660" style:font-name-asian="標楷體" style:font-name-complex="標楷體"/>
    </style:style>
    <style:style style:name="T20" style:family="text">
      <style:text-properties style:font-name="標楷體" fo:font-size="14pt" fo:font-weight="normal" officeooo:rsid="00045bf4" style:font-name-asian="標楷體" style:font-size-asian="14pt" style:language-asian="zh" style:country-asian="TW" style:font-weight-asian="normal" style:font-size-complex="14pt" style:font-weight-complex="normal"/>
    </style:style>
    <style:style style:name="T21" style:family="text">
      <style:text-properties style:font-name="標楷體" fo:font-weight="bold" officeooo:rsid="0008a041" style:font-name-asian="標楷體" style:font-weight-asian="bold" style:font-name-complex="標楷體"/>
    </style:style>
    <style:style style:name="T22" style:family="text">
      <style:text-properties style:font-name="標楷體" officeooo:rsid="000cd660" style:font-name-complex="標楷體"/>
    </style:style>
    <style:style style:name="T23" style:family="text">
      <style:text-properties style:font-name="標楷體" officeooo:rsid="0077b9ab" style:font-name-complex="標楷體"/>
    </style:style>
    <style:style style:name="T24"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25" style:family="text">
      <style:text-properties fo:color="#000000" style:font-name="標楷體" fo:font-size="14pt" fo:language="zh" fo:country="TW" officeooo:rsid="0006ac6b" style:font-name-asian="標楷體" style:font-size-asian="14pt" style:font-name-complex="標楷體" style:font-size-complex="14pt" style:font-weight-complex="bold"/>
    </style:style>
    <style:style style:name="T26" style:family="text">
      <style:text-properties fo:color="#000000" style:font-name="標楷體" fo:font-size="14pt" fo:language="zh" fo:country="TW" officeooo:rsid="0077b9ab" style:font-name-asian="標楷體" style:font-size-asian="14pt" style:font-name-complex="標楷體" style:font-size-complex="14pt" style:font-weight-complex="bold"/>
    </style:style>
    <style:style style:name="T27" style:family="text">
      <style:text-properties fo:color="#000000" style:font-name="標楷體" fo:font-size="14pt" fo:language="zh" fo:country="TW" fo:font-weight="normal" officeooo:rsid="00045bf4" style:font-name-asian="標楷體" style:font-size-asian="14pt" style:language-asian="zh" style:country-asian="TW" style:font-weight-asian="normal" style:font-name-complex="標楷體3" style:font-size-complex="14pt" style:font-weight-complex="bold"/>
    </style:style>
    <style:style style:name="T28" style:family="text">
      <style:text-properties fo:color="#000000" style:font-name="標楷體" fo:font-size="14pt" fo:language="zh" fo:country="TW" fo:font-weight="normal" officeooo:rsid="0008a041" style:font-name-asian="標楷體" style:font-size-asian="14pt" style:language-asian="zh" style:country-asian="TW" style:font-weight-asian="normal" style:font-name-complex="標楷體" style:font-size-complex="14pt" style:font-weight-complex="normal"/>
    </style:style>
    <style:style style:name="T29" style:family="text">
      <style:text-properties fo:color="#000000" style:font-name="標楷體" fo:font-size="14pt" fo:language="zh" fo:country="TW" fo:font-weight="normal" officeooo:rsid="000717ec" style:font-name-asian="標楷體" style:font-size-asian="14pt" style:language-asian="zh" style:country-asian="TW" style:font-weight-asian="normal" style:font-name-complex="標楷體" style:font-size-complex="14pt" style:font-weight-complex="normal"/>
    </style:style>
    <style:style style:name="T30" style:family="text">
      <style:text-properties fo:color="#000000" style:font-name="標楷體" fo:font-size="14pt" fo:language="zh" fo:country="TW" fo:font-weight="normal" officeooo:rsid="0050d3e0" style:font-name-asian="標楷體" style:font-size-asian="14pt" style:language-asian="zh" style:country-asian="TW" style:font-weight-asian="normal" style:font-name-complex="標楷體" style:font-size-complex="14pt" style:font-weight-complex="normal"/>
    </style:style>
    <style:style style:name="T31" style:family="text">
      <style:text-properties fo:color="#000000" style:font-name="標楷體" fo:font-size="14pt" fo:language="zh" fo:country="TW" fo:font-weight="normal" officeooo:rsid="004564a9" style:font-name-asian="標楷體" style:font-size-asian="14pt" style:language-asian="zh" style:country-asian="TW" style:font-weight-asian="normal" style:font-name-complex="標楷體" style:font-size-complex="14pt" style:font-weight-complex="normal"/>
    </style:style>
    <style:style style:name="T32" style:family="text">
      <style:text-properties fo:color="#000000" style:font-name="標楷體" fo:font-size="14pt" fo:language="zh" fo:country="TW" fo:font-weight="normal" officeooo:rsid="0008a041" style:font-name-asian="標楷體2" style:font-size-asian="14pt" style:language-asian="zh" style:country-asian="TW" style:font-weight-asian="normal" style:font-name-complex="標楷體" style:font-size-complex="14pt" style:font-weight-complex="normal"/>
    </style:style>
    <style:style style:name="T33" style:family="text">
      <style:text-properties fo:color="#000000" style:font-name="標楷體" style:font-name-asian="標楷體" style:font-name-complex="標楷體"/>
    </style:style>
    <style:style style:name="T34" style:family="text">
      <style:text-properties fo:color="#000000" style:font-name="標楷體" officeooo:rsid="00045bf4" style:font-name-asian="標楷體" style:font-name-complex="標楷體"/>
    </style:style>
    <style:style style:name="T35" style:family="text">
      <style:text-properties fo:color="#000000" style:font-name="標楷體" officeooo:rsid="000717ec" style:font-name-asian="標楷體" style:font-name-complex="標楷體"/>
    </style:style>
    <style:style style:name="T36" style:family="text">
      <style:text-properties fo:color="#000000" style:font-name="標楷體" officeooo:rsid="00525f1f" style:font-name-asian="標楷體" style:font-name-complex="標楷體"/>
    </style:style>
    <style:style style:name="T37" style:family="text">
      <style:text-properties fo:color="#000000" style:font-name="標楷體" style:font-name-asian="標楷體3" style:font-name-complex="標楷體3"/>
    </style:style>
    <style:style style:name="T38" style:family="text">
      <style:text-properties fo:color="#000000" style:font-name="標楷體" fo:font-weight="normal" style:font-name-asian="標楷體" style:font-weight-asian="normal" style:font-name-complex="標楷體"/>
    </style:style>
    <style:style style:name="T39" style:family="text">
      <style:text-properties fo:color="#000000" style:font-name="標楷體" fo:font-weight="normal" officeooo:rsid="00416a69" style:font-name-asian="標楷體" style:font-weight-asian="normal" style:font-name-complex="標楷體" style:font-weight-complex="normal"/>
    </style:style>
    <style:style style:name="T40" style:family="text">
      <style:text-properties fo:color="#000000" style:font-name="標楷體" fo:font-weight="normal" officeooo:rsid="000717ec" style:font-name-asian="標楷體" style:font-weight-asian="normal" style:font-name-complex="標楷體" style:font-weight-complex="normal"/>
    </style:style>
    <style:style style:name="T41" style:family="text">
      <style:text-properties fo:color="#000000" style:font-name="標楷體" fo:font-weight="normal" officeooo:rsid="00573319" style:font-name-asian="標楷體" style:font-weight-asian="normal" style:font-name-complex="標楷體" style:font-weight-complex="normal"/>
    </style:style>
    <style:style style:name="T42" style:family="text">
      <style:text-properties fo:color="#000000" style:font-name="標楷體" fo:language="zh" fo:country="TW" fo:font-weight="normal" officeooo:rsid="000717ec" style:font-name-asian="標楷體" style:font-weight-asian="normal" style:font-name-complex="標楷體" style:font-weight-complex="normal"/>
    </style:style>
    <style:style style:name="T43" style:family="text">
      <style:text-properties fo:color="#000000" style:font-name="標楷體" fo:language="zh" fo:country="TW" fo:font-weight="normal" officeooo:rsid="0040dffb" style:font-name-asian="標楷體" style:language-asian="zh" style:country-asian="TW" style:font-weight-asian="normal" style:font-name-complex="標楷體" style:font-weight-complex="normal"/>
    </style:style>
    <style:style style:name="T44" style:family="text">
      <style:text-properties fo:color="#000000" style:font-name="標楷體" fo:language="zh" fo:country="TW" fo:font-weight="normal" officeooo:rsid="0006ac6b" style:font-name-asian="標楷體" style:language-asian="zh" style:country-asian="TW" style:font-weight-asian="normal" style:font-name-complex="標楷體" style:font-weight-complex="bold"/>
    </style:style>
    <style:style style:name="T45" style:family="text">
      <style:text-properties fo:color="#000000" style:font-name="標楷體" fo:language="zh" fo:country="TW" officeooo:rsid="0006ac6b" style:font-name-asian="標楷體" style:language-asian="zh" style:country-asian="TW" style:font-name-complex="標楷體" style:font-weight-complex="bold"/>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fo:color="#000000" style:font-name="標楷體" fo:font-weight="bold" officeooo:rsid="00045bf4" style:font-name-asian="標楷體" style:font-weight-asian="bold" style:font-name-complex="標楷體"/>
    </style:style>
    <style:style style:name="T48" style:family="text">
      <style:text-properties fo:color="#000000" style:font-name="標楷體1" fo:font-size="14pt" fo:language="zh" fo:country="TW" style:font-name-asian="標楷體3" style:font-size-asian="14pt" style:font-name-complex="標楷體3" style:font-size-complex="14pt" style:font-weight-complex="bold"/>
    </style:style>
    <style:style style:name="T49" style:family="text">
      <style:text-properties fo:color="#000000" style:font-name="標楷體1" fo:font-size="14pt" fo:language="zh" fo:country="TW" style:font-name-asian="標楷體3" style:font-size-asian="14pt" style:language-asian="zh" style:country-asian="TW" style:font-name-complex="標楷體3" style:font-size-complex="14pt" style:font-weight-complex="bold"/>
    </style:style>
    <style:style style:name="T50"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51" style:family="text">
      <style:text-properties fo:color="#000000" style:font-name="標楷體2" fo:font-size="14pt" fo:language="zh" fo:country="TW" fo:font-weight="normal" officeooo:rsid="000717ec" style:font-name-asian="標楷體2" style:font-size-asian="14pt" style:language-asian="zh" style:country-asian="TW" style:font-weight-asian="normal" style:font-name-complex="標楷體" style:font-size-complex="14pt" style:font-weight-complex="normal"/>
    </style:style>
    <style:style style:name="T52" style:family="text">
      <style:text-properties fo:color="#000000" style:font-name="標楷體2" fo:font-size="14pt" fo:language="zh" fo:country="TW" fo:font-weight="normal" officeooo:rsid="0008a041" style:font-name-asian="標楷體2" style:font-size-asian="14pt" style:language-asian="zh" style:country-asian="TW" style:font-weight-asian="normal" style:font-name-complex="標楷體" style:font-size-complex="14pt" style:font-weight-complex="normal"/>
    </style:style>
    <style:style style:name="T53" style:family="text">
      <style:text-properties fo:color="#000000" fo:language="zh" fo:country="TW" fo:font-weight="normal" style:font-weight-asian="normal" style:font-name-complex="標楷體" style:font-weight-complex="normal"/>
    </style:style>
    <style:style style:name="T54" style:family="text">
      <style:text-properties fo:color="#000000" fo:language="zh" fo:country="TW" fo:font-weight="normal" officeooo:rsid="00466818" style:font-weight-asian="normal" style:font-name-complex="標楷體" style:font-weight-complex="normal"/>
    </style:style>
    <style:style style:name="T55" style:family="text">
      <style:text-properties fo:color="#000000" fo:language="zh" fo:country="TW" fo:font-weight="normal" officeooo:rsid="004c38e0" style:font-weight-asian="normal" style:font-name-complex="標楷體" style:font-weight-complex="normal"/>
    </style:style>
    <style:style style:name="T56" style:family="text">
      <style:text-properties fo:color="#000000" fo:language="zh" fo:country="TW" fo:font-weight="normal" officeooo:rsid="0050d3e0" style:font-weight-asian="normal" style:font-name-complex="標楷體" style:font-weight-complex="normal"/>
    </style:style>
    <style:style style:name="T57" style:family="text">
      <style:text-properties fo:color="#000000" fo:language="zh" fo:country="TW" fo:font-weight="normal" officeooo:rsid="004564a9" style:font-weight-asian="normal" style:font-name-complex="標楷體" style:font-weight-complex="normal"/>
    </style:style>
    <style:style style:name="T58"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style:font-name-asian="標楷體2" style:font-size-asian="14pt" style:language-asian="zh" style:country-asian="TW" style:font-style-asian="normal" style:font-weight-asian="normal" style:font-name-complex="標楷體" style:font-size-complex="14pt" style:font-weight-complex="normal" style:text-emphasize="none"/>
    </style:style>
    <style:style style:name="T59"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T60"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T61"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style:font-name-asian="標楷體2" style:font-size-asian="14pt" style:language-asian="zh" style:country-asian="TW" style:font-style-asian="normal" style:font-weight-asian="normal" style:font-name-complex="標楷體" style:font-size-complex="14pt" style:font-weight-complex="normal" style:text-emphasize="none"/>
    </style:style>
    <style:style style:name="T62"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717ec"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63"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64"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5"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3573a5"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6"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35c77e"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7"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55b406"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8"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40c0bd"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9"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4a4da5"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70"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5e1128"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71"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T72"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8a041" style:font-name-asian="標楷體2" style:font-size-asian="14pt" style:language-asian="zh" style:country-asian="TW" style:font-style-asian="normal" style:font-weight-asian="normal" style:font-name-complex="標楷體" style:font-size-complex="14pt" style:font-weight-complex="normal" style:text-emphasize="none"/>
    </style:style>
    <style:style style:name="T73" style:family="text">
      <style:text-properties fo:color="#000000" style:text-outline="false" style:text-line-through-style="none" style:text-line-through-type="none" fo:font-size="14pt" fo:language="zh" fo:country="TW" fo:font-style="normal" fo:text-shadow="none" style:text-underline-style="none" fo:font-weight="normal" officeooo:rsid="0006ac6b" style:font-size-asian="14pt" style:language-asian="zh" style:country-asian="TW" style:font-style-asian="normal" style:font-weight-asian="normal" style:font-name-complex="標楷體" style:font-size-complex="14pt" style:font-weight-complex="bold" style:text-emphasize="none"/>
    </style:style>
    <style:style style:name="T74" style:family="text">
      <style:text-properties fo:color="#000000" style:text-outline="false" style:text-line-through-style="none" style:text-line-through-type="none" fo:font-size="14pt" fo:language="zh" fo:country="TW" fo:font-style="normal" fo:text-shadow="none" style:text-underline-style="none" fo:font-weight="normal" officeooo:rsid="00437622" style:font-size-asian="14pt" style:language-asian="zh" style:country-asian="TW" style:font-style-asian="normal" style:font-weight-asian="normal" style:font-name-complex="標楷體" style:font-size-complex="14pt" style:font-weight-complex="bold" style:text-emphasize="none"/>
    </style:style>
    <style:style style:name="T75" style:family="text">
      <style:text-properties fo:color="#000000" style:font-name-complex="標楷體"/>
    </style:style>
    <style:style style:name="T76" style:family="text">
      <style:text-properties fo:color="#000000" officeooo:rsid="0039d8f1" style:font-name-complex="標楷體"/>
    </style:style>
    <style:style style:name="T77" style:family="text">
      <style:text-properties fo:color="#000000" fo:font-weight="bold" officeooo:rsid="00045bf4" style:font-name-asian="標楷體" style:font-weight-asian="bold" style:font-name-complex="標楷體"/>
    </style:style>
    <style:style style:name="T78" style:family="text">
      <style:text-properties style:font-name="SimSun" fo:font-weight="bold" officeooo:rsid="0008a041" style:font-name-asian="標楷體" style:font-weight-asian="bold" style:font-name-complex="標楷體"/>
    </style:style>
    <style:style style:name="T79" style:family="text">
      <style:text-properties fo:font-variant="normal" fo:text-transform="none" style:font-name="標楷體2" fo:letter-spacing="normal" officeooo:rsid="00060bde" style:letter-kerning="false" style:font-name-asian="標楷體2" style:font-style-asian="normal" style:font-name-complex="標楷體2" style:font-weight-complex="bold"/>
    </style:style>
    <style:style style:name="T80" style:family="text">
      <style:text-properties fo:font-variant="normal" fo:text-transform="none" style:font-name="標楷體2" fo:letter-spacing="normal" officeooo:rsid="004fb74f" style:letter-kerning="false" style:font-name-asian="標楷體2" style:font-style-asian="normal" style:font-name-complex="標楷體2" style:font-weight-complex="bold"/>
    </style:style>
    <style:style style:name="T81" style:family="text">
      <style:text-properties fo:font-variant="normal" fo:text-transform="none" style:font-name="標楷體2" fo:letter-spacing="normal" officeooo:rsid="0042d268" style:letter-kerning="false" style:font-name-asian="標楷體" style:font-style-asian="normal" style:font-name-complex="標楷體2" style:font-weight-complex="bold"/>
    </style:style>
    <style:style style:name="T82" style:family="text">
      <style:text-properties fo:font-variant="normal" fo:text-transform="none" style:font-name="標楷體2" fo:letter-spacing="normal" officeooo:rsid="004fb74f" style:letter-kerning="false" style:font-style-asian="normal" style:font-name-complex="標楷體2" style:font-weight-complex="bold"/>
    </style:style>
    <style:style style:name="T83" style:family="text">
      <style:text-properties fo:font-variant="normal" fo:text-transform="none" style:font-name="標楷體2" fo:letter-spacing="normal" officeooo:rsid="003281f7" style:font-style-asian="normal" style:font-name-complex="標楷體2" style:font-weight-complex="bold"/>
    </style:style>
    <style:style style:name="T84" style:family="text">
      <style:text-properties fo:font-variant="normal" fo:text-transform="none" style:font-name="標楷體2" fo:letter-spacing="normal" officeooo:rsid="002bbbe1" style:font-style-asian="normal" style:font-name-complex="標楷體2" style:font-weight-complex="bold"/>
    </style:style>
    <style:style style:name="T85" style:family="text">
      <style:text-properties fo:font-variant="normal" fo:text-transform="none" style:font-name="標楷體2" fo:letter-spacing="normal" officeooo:rsid="004c38e0" style:font-style-asian="normal" style:font-name-complex="標楷體2" style:font-weight-complex="bold"/>
    </style:style>
    <style:style style:name="T86" style:family="text">
      <style:text-properties fo:font-variant="normal" fo:text-transform="none" style:font-name="標楷體2" fo:letter-spacing="normal" officeooo:rsid="004ddcf8" style:font-name-asian="標楷體" style:font-style-asian="normal" style:font-name-complex="標楷體2" style:font-weight-complex="bold"/>
    </style:style>
    <style:style style:name="T87" style:family="text">
      <style:text-properties fo:font-variant="normal" fo:text-transform="none" style:font-name="標楷體2" fo:letter-spacing="normal" officeooo:rsid="004e96f2" style:font-name-asian="標楷體" style:font-style-asian="normal" style:font-name-complex="標楷體2" style:font-weight-complex="bold"/>
    </style:style>
    <style:style style:name="T88" style:family="text">
      <style:text-properties fo:font-variant="normal" fo:text-transform="none" style:font-name="標楷體2" fo:letter-spacing="normal" officeooo:rsid="003281f7" style:font-name-asian="標楷體2" style:font-style-asian="normal" style:font-name-complex="標楷體2" style:font-weight-complex="bold"/>
    </style:style>
    <style:style style:name="T89" style:family="text">
      <style:text-properties fo:font-variant="normal" fo:text-transform="none" style:font-name="標楷體2" fo:letter-spacing="normal" officeooo:rsid="003281f7" style:font-name-complex="標楷體2" style:font-weight-complex="bold"/>
    </style:style>
    <style:style style:name="T90" style:family="text">
      <style:text-properties fo:font-variant="normal" fo:text-transform="none" fo:letter-spacing="normal"/>
    </style:style>
    <style:style style:name="T91" style:family="text">
      <style:text-properties fo:font-variant="normal" fo:text-transform="none" fo:letter-spacing="normal" style:font-style-asian="normal"/>
    </style:style>
    <style:style style:name="T92" style:family="text">
      <style:text-properties fo:font-variant="normal" fo:text-transform="none" fo:letter-spacing="normal" officeooo:rsid="003281f7" style:font-style-asian="normal" style:font-name-complex="標楷體2" style:font-weight-complex="bold"/>
    </style:style>
    <style:style style:name="T93" style:family="text">
      <style:text-properties fo:font-variant="normal" fo:text-transform="none" fo:letter-spacing="normal" officeooo:rsid="002e9063" style:font-style-asian="normal" style:font-name-complex="標楷體2" style:font-weight-complex="bold"/>
    </style:style>
    <style:style style:name="T94" style:family="text">
      <style:text-properties fo:font-variant="normal" fo:text-transform="none" fo:letter-spacing="normal" officeooo:rsid="0050e889" style:font-style-asian="normal" style:font-name-complex="標楷體2" style:font-weight-complex="bold"/>
    </style:style>
    <style:style style:name="T95" style:family="text">
      <style:text-properties fo:font-variant="normal" fo:text-transform="none" fo:letter-spacing="normal" officeooo:rsid="003d4277" style:font-style-asian="normal" style:font-name-complex="標楷體2" style:font-weight-complex="bold"/>
    </style:style>
    <style:style style:name="T96" style:family="text">
      <style:text-properties fo:font-variant="normal" fo:text-transform="none" fo:letter-spacing="normal" officeooo:rsid="0028e139" style:font-style-asian="normal"/>
    </style:style>
    <style:style style:name="T97" style:family="text">
      <style:text-properties fo:font-variant="normal" fo:text-transform="none" fo:letter-spacing="normal" officeooo:rsid="000717ec" style:font-style-asian="normal"/>
    </style:style>
    <style:style style:name="T98" style:family="text">
      <style:text-properties fo:font-variant="normal" fo:text-transform="none" fo:letter-spacing="normal" officeooo:rsid="004c38e0" style:font-style-asian="normal"/>
    </style:style>
    <style:style style:name="T99" style:family="text">
      <style:text-properties fo:font-variant="normal" fo:text-transform="none" fo:letter-spacing="normal" officeooo:rsid="002d72e9" style:font-style-asian="normal"/>
    </style:style>
    <style:style style:name="T100" style:family="text">
      <style:text-properties fo:font-variant="normal" fo:text-transform="none" fo:letter-spacing="normal" officeooo:rsid="0006ac6b" style:font-style-asian="normal" style:font-weight-complex="bold"/>
    </style:style>
    <style:style style:name="T101" style:family="text">
      <style:text-properties fo:font-variant="normal" fo:text-transform="none" fo:letter-spacing="normal" officeooo:rsid="00442356" style:font-style-asian="normal"/>
    </style:style>
    <style:style style:name="T102" style:family="text">
      <style:text-properties fo:font-variant="normal" fo:text-transform="none" fo:letter-spacing="normal" officeooo:rsid="0050e889" style:font-style-asian="normal"/>
    </style:style>
    <style:style style:name="T103" style:family="text">
      <style:text-properties fo:font-variant="normal" fo:text-transform="none" fo:letter-spacing="normal" officeooo:rsid="0008a041" style:font-style-asian="normal"/>
    </style:style>
    <style:style style:name="T104" style:family="text">
      <style:text-properties fo:font-variant="normal" fo:text-transform="none" fo:letter-spacing="normal" officeooo:rsid="0050d3e0" style:font-style-asian="normal"/>
    </style:style>
    <style:style style:name="T105" style:family="text">
      <style:text-properties fo:font-variant="normal" fo:text-transform="none" fo:letter-spacing="normal" officeooo:rsid="003281f7" style:letter-kerning="false" style:font-style-asian="normal" style:font-name-complex="標楷體2" style:font-weight-complex="bold"/>
    </style:style>
    <style:style style:name="T106" style:family="text">
      <style:text-properties fo:font-variant="normal" fo:text-transform="none" fo:letter-spacing="normal" officeooo:rsid="0028e139" style:letter-kerning="false" style:font-style-asian="normal"/>
    </style:style>
    <style:style style:name="T107" style:family="text">
      <style:text-properties fo:font-variant="normal" fo:text-transform="none" fo:letter-spacing="normal" officeooo:rsid="004ddcf8" style:font-name-asian="標楷體" style:font-style-asian="normal"/>
    </style:style>
    <style:style style:name="T108" style:family="text">
      <style:text-properties fo:font-variant="normal" fo:text-transform="none" fo:letter-spacing="normal" officeooo:rsid="003281f7" style:font-name-complex="標楷體2" style:font-weight-complex="bold"/>
    </style:style>
    <style:style style:name="T109" style:family="text">
      <style:text-properties fo:font-variant="normal" fo:text-transform="none" fo:letter-spacing="normal" officeooo:rsid="003281f7" style:font-name-asian="標楷體2" style:font-name-complex="標楷體2" style:font-weight-complex="bold"/>
    </style:style>
    <style:style style:name="T110" style:family="text">
      <style:text-properties fo:font-variant="normal" fo:text-transform="none" fo:letter-spacing="normal" officeooo:rsid="003281f7" style:font-name-asian="標楷體2" style:font-style-asian="normal" style:font-name-complex="標楷體2" style:font-weight-complex="bold"/>
    </style:style>
    <style:style style:name="T111" style:family="text">
      <style:text-properties fo:font-variant="normal" fo:text-transform="none" fo:letter-spacing="normal" officeooo:rsid="00045bf4"/>
    </style:style>
    <style:style style:name="T112" style:family="text">
      <style:text-properties fo:font-variant="normal" fo:text-transform="none" fo:letter-spacing="normal" officeooo:rsid="0077b9ab" style:font-weight-complex="bold"/>
    </style:style>
    <style:style style:name="T113"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28e139" style:font-name-asian="標楷體2" style:font-style-asian="normal" style:font-name-complex="標楷體3" style:text-emphasize="none"/>
    </style:style>
    <style:style style:name="T114"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2" style:font-style-asian="normal" style:text-emphasize="none"/>
    </style:style>
    <style:style style:name="T115"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490b84" style:font-name-asian="標楷體2" style:font-style-asian="normal" style:text-emphasize="none"/>
    </style:style>
    <style:style style:name="T116"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6ac6b" style:font-name-asian="標楷體2" style:font-style-asian="normal" style:font-weight-complex="bold" style:text-emphasize="none"/>
    </style:style>
    <style:style style:name="T117"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60bde" style:letter-kerning="false" style:font-name-asian="標楷體2" style:font-style-asian="normal" style:font-name-complex="標楷體2" style:font-weight-complex="bold" style:text-emphasize="none"/>
    </style:style>
    <style:style style:name="T118"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490b84" style:font-style-asian="normal" style:text-emphasize="none"/>
    </style:style>
    <style:style style:name="T119"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3281f7" style:font-style-asian="normal" style:font-name-complex="標楷體2" style:font-weight-complex="bold" style:text-emphasize="none"/>
    </style:style>
    <style:style style:name="T120"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style:style>
    <style:style style:name="T121" style:family="text">
      <style:text-properties fo:font-variant="normal" fo:text-transform="none" style:text-outline="false" style:text-line-through-style="none" style:text-line-through-type="none" fo:letter-spacing="normal" fo:font-style="normal" fo:text-shadow="none" style:text-underline-style="none" officeooo:rsid="0050d3e0" style:font-style-asian="normal" style:text-emphasize="none"/>
    </style:style>
    <style:style style:name="T122" style:family="text">
      <style:text-properties fo:font-variant="normal" fo:text-transform="none" style:text-outline="false" style:text-line-through-style="none" style:text-line-through-type="none" fo:letter-spacing="normal" fo:font-style="normal" fo:text-shadow="none" style:text-underline-style="none" officeooo:rsid="004564a9" style:font-style-asian="normal" style:text-emphasize="none"/>
    </style:style>
    <style:style style:name="T123" style:family="text">
      <style:text-properties fo:font-variant="normal" fo:text-transform="none" style:text-outline="false" style:text-line-through-style="none" style:text-line-through-type="none" fo:letter-spacing="normal" fo:font-style="normal" fo:text-shadow="none" style:text-underline-style="none" officeooo:rsid="0006ac6b" style:font-style-asian="normal" style:font-weight-complex="bold" style:text-emphasize="none"/>
    </style:style>
    <style:style style:name="T124" style:family="text">
      <style:text-properties fo:font-variant="normal" fo:text-transform="none"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25"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490b84" style:font-style-asian="normal" style:font-name-complex="標楷體3" style:text-emphasize="none"/>
    </style:style>
    <style:style style:name="T126"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3281f7" style:font-name-asian="標楷體2" style:font-style-asian="normal" style:font-name-complex="標楷體2" style:font-weight-complex="bold" style:text-emphasize="none"/>
    </style:style>
    <style:style style:name="T127" style:family="text">
      <style:text-properties fo:font-variant="normal" fo:text-transform="none" fo:color="#000000" fo:letter-spacing="normal" fo:language="zh" fo:country="TW" fo:font-weight="normal" style:letter-kerning="false" style:font-style-asian="normal" style:font-weight-asian="normal" style:font-name-complex="標楷體" style:font-weight-complex="normal"/>
    </style:style>
    <style:style style:name="T128" style:family="text">
      <style:text-properties fo:font-variant="normal" fo:text-transform="none" fo:color="#000000" fo:letter-spacing="normal" fo:language="zh" fo:country="TW" fo:font-weight="normal" officeooo:rsid="0008a041" style:letter-kerning="false" style:font-style-asian="normal" style:font-weight-asian="normal" style:font-name-complex="標楷體" style:font-weight-complex="normal"/>
    </style:style>
    <style:style style:name="T129" style:family="text">
      <style:text-properties fo:font-variant="normal" fo:text-transform="none" fo:color="#000000" fo:letter-spacing="normal" fo:language="zh" fo:country="TW" fo:font-weight="normal" officeooo:rsid="0050d3e0" style:letter-kerning="false" style:font-style-asian="normal" style:font-weight-asian="normal" style:font-name-complex="標楷體" style:font-weight-complex="normal"/>
    </style:style>
    <style:style style:name="T130" style:family="text">
      <style:text-properties fo:font-variant="normal" fo:text-transform="none" fo:color="#000000" fo:letter-spacing="normal" fo:language="zh" fo:country="TW" fo:font-weight="normal" officeooo:rsid="004564a9" style:letter-kerning="false" style:font-style-asian="normal" style:font-weight-asian="normal" style:font-name-complex="標楷體" style:font-weight-complex="normal"/>
    </style:style>
    <style:style style:name="T131" style:family="text">
      <style:text-properties fo:font-variant="normal" fo:text-transform="none" fo:color="#000000" fo:letter-spacing="normal" fo:language="zh" fo:country="TW" fo:font-weight="normal" officeooo:rsid="0028e139" style:letter-kerning="false" style:font-style-asian="normal" style:font-weight-asian="normal" style:font-name-complex="標楷體" style:font-weight-complex="normal"/>
    </style:style>
    <style:style style:name="T132" style:family="text">
      <style:text-properties fo:font-variant="normal" fo:text-transform="none" fo:color="#000000" fo:letter-spacing="normal" fo:language="zh" fo:country="TW" fo:font-weight="normal" officeooo:rsid="003281f7" style:letter-kerning="false" style:font-style-asian="normal" style:font-weight-asian="normal" style:font-name-complex="標楷體2" style:font-weight-complex="bold"/>
    </style:style>
    <style:style style:name="T133" style:family="text">
      <style:text-properties fo:font-variant="normal" fo:text-transform="none" fo:color="#000000" fo:letter-spacing="normal" officeooo:rsid="003281f7" style:font-name-asian="標楷體2" style:font-size-asian="14pt" style:font-style-asian="normal" style:font-weight-asian="normal" style:font-name-complex="標楷體2" style:font-weight-complex="bold"/>
    </style:style>
    <style:style style:name="T134" style:family="text">
      <style:text-properties fo:font-variant="normal" fo:text-transform="none" fo:color="#000000" fo:letter-spacing="normal" officeooo:rsid="003281f7" style:font-name-asian="標楷體2" style:font-size-asian="14pt" style:language-asian="zh" style:country-asian="TW" style:font-style-asian="normal" style:font-weight-asian="normal" style:font-name-complex="標楷體2" style:font-weight-complex="bold"/>
    </style:style>
    <style:style style:name="T135" style:family="text">
      <style:text-properties fo:font-variant="normal" fo:text-transform="none" fo:color="#000000" style:font-name="標楷體" fo:font-size="14pt" fo:letter-spacing="normal" fo:language="zh" fo:country="TW" fo:font-weight="normal" officeooo:rsid="003281f7" style:letter-kerning="false" style:font-name-asian="標楷體" style:font-size-asian="14pt" style:language-asian="zh" style:country-asian="TW" style:font-style-asian="normal" style:font-weight-asian="normal" style:font-name-complex="標楷體2" style:font-size-complex="14pt" style:font-weight-complex="bold"/>
    </style:style>
    <style:style style:name="T136" style:family="text">
      <style:text-properties fo:font-variant="normal" fo:text-transform="none" fo:color="#000000" style:font-name="標楷體" fo:font-size="14pt" fo:letter-spacing="normal" fo:language="zh" fo:country="TW" fo:font-weight="normal" officeooo:rsid="000717ec" style:font-name-asian="標楷體" style:font-size-asian="14pt" style:language-asian="zh" style:country-asian="TW" style:font-style-asian="normal" style:font-weight-asian="normal" style:font-name-complex="標楷體" style:font-size-complex="14pt" style:font-weight-complex="normal"/>
    </style:style>
    <style:style style:name="T137" style:family="text">
      <style:text-properties fo:font-variant="normal" fo:text-transform="none" fo:color="#000000" style:font-name="標楷體" fo:font-size="14pt" fo:letter-spacing="normal" fo:language="zh" fo:country="TW" fo:font-weight="normal" officeooo:rsid="0008a041" style:font-name-asian="標楷體" style:font-size-asian="14pt" style:language-asian="zh" style:country-asian="TW" style:font-style-asian="normal" style:font-weight-asian="normal" style:font-name-complex="標楷體" style:font-size-complex="14pt" style:font-weight-complex="normal"/>
    </style:style>
    <style:style style:name="T138" style:family="text">
      <style:text-properties fo:font-variant="normal" fo:text-transform="none" fo:color="#000000" style:font-name="標楷體" fo:font-size="14pt" fo:letter-spacing="normal" fo:language="zh" fo:country="TW" fo:font-weight="normal" officeooo:rsid="003281f7" style:font-name-asian="標楷體" style:font-size-asian="14pt" style:language-asian="zh" style:country-asian="TW" style:font-style-asian="normal" style:font-weight-asian="normal" style:font-name-complex="標楷體2" style:font-size-complex="14pt" style:font-weight-complex="bold"/>
    </style:style>
    <style:style style:name="T139" style:family="text">
      <style:text-properties fo:font-variant="normal" fo:text-transform="none" fo:color="#000000" style:font-name="標楷體" fo:font-size="14pt" fo:letter-spacing="normal" fo:language="zh" fo:country="TW" fo:font-weight="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140" style:family="text">
      <style:text-properties fo:font-variant="normal" fo:text-transform="none" fo:color="#000000" style:font-name="標楷體" fo:letter-spacing="normal" fo:font-weight="normal" style:font-name-asian="標楷體" style:font-style-asian="normal" style:font-weight-asian="normal" style:font-name-complex="標楷體"/>
    </style:style>
    <style:style style:name="T141" style:family="text">
      <style:text-properties fo:font-variant="normal" fo:text-transform="none" fo:color="#000000" style:font-name="標楷體" fo:letter-spacing="normal" fo:font-weight="normal" style:font-name-asian="標楷體" style:language-asian="zh" style:country-asian="TW" style:font-style-asian="normal" style:font-weight-asian="normal" style:font-name-complex="標楷體"/>
    </style:style>
    <style:style style:name="T142" style:family="text">
      <style:text-properties fo:font-variant="normal" fo:text-transform="none" fo:color="#000000" style:font-name="標楷體2" fo:letter-spacing="normal" fo:language="zh" fo:country="TW" fo:font-weight="normal" officeooo:rsid="00060bde" style:letter-kerning="false" style:font-name-asian="標楷體2" style:font-style-asian="normal" style:font-weight-asian="normal" style:font-name-complex="標楷體2" style:font-weight-complex="bold"/>
    </style:style>
    <style:style style:name="T143" style:family="text">
      <style:text-properties fo:font-variant="normal" fo:text-transform="none" fo:color="#000000" style:font-name="標楷體2" fo:font-size="14pt" fo:letter-spacing="normal" fo:language="zh" fo:country="TW" fo:font-weight="normal" officeooo:rsid="00060bde" style:letter-kerning="false" style:font-name-asian="標楷體2" style:font-size-asian="14pt" style:language-asian="zh" style:country-asian="TW" style:font-style-asian="normal" style:font-weight-asian="normal" style:font-name-complex="標楷體2" style:font-size-complex="14pt" style:font-weight-complex="bold"/>
    </style:style>
    <style:style style:name="T144" style:family="text">
      <style:text-properties fo:font-variant="normal" fo:text-transform="none" fo:color="#000000" style:font-name="標楷體2" fo:font-size="14pt" fo:letter-spacing="normal" fo:language="zh" fo:country="TW" fo:font-weight="normal" officeooo:rsid="000717ec" style:letter-kerning="false" style:font-name-asian="標楷體2" style:font-size-asian="14pt" style:language-asian="zh" style:country-asian="TW" style:font-style-asian="normal" style:font-weight-asian="normal" style:font-name-complex="標楷體" style:font-size-complex="14pt" style:font-weight-complex="normal"/>
    </style:style>
    <style:style style:name="T145" style:family="text">
      <style:text-properties fo:font-variant="normal" fo:text-transform="none" fo:color="#000000" style:font-name="標楷體2" fo:font-size="14pt" fo:letter-spacing="normal" fo:language="zh" fo:country="TW" fo:font-weight="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146" style:family="text">
      <style:text-properties fo:font-variant="normal" fo:text-transform="none" fo:color="#000000" style:font-name="標楷體2" fo:font-size="14pt" fo:letter-spacing="normal" officeooo:rsid="003281f7" style:font-name-asian="標楷體2" style:font-size-asian="14pt" style:font-style-asian="normal" style:font-weight-asian="normal" style:font-name-complex="標楷體2" style:font-size-complex="14pt" style:font-weight-complex="bold"/>
    </style:style>
    <style:style style:name="T147" style:family="text">
      <style:text-properties fo:font-variant="normal" fo:text-transform="none" fo:color="#000000" style:font-name="標楷體2" fo:font-size="14pt" fo:letter-spacing="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148"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style:font-name-asian="標楷體" style:font-style-asian="normal" style:font-weight-asian="normal" style:font-name-complex="標楷體" style:text-emphasize="none"/>
    </style:style>
    <style:style style:name="T149"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402776" style:font-name-asian="標楷體" style:font-style-asian="normal" style:font-weight-asian="normal" style:font-name-complex="標楷體" style:text-emphasize="none"/>
    </style:style>
    <style:style style:name="T150"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0717ec" style:font-name-asian="標楷體" style:font-style-asian="normal" style:font-weight-asian="normal" style:font-name-complex="標楷體" style:font-weight-complex="normal" style:text-emphasize="none"/>
    </style:style>
    <style:style style:name="T151"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416a69" style:font-name-asian="標楷體" style:font-style-asian="normal" style:font-weight-asian="normal" style:font-name-complex="標楷體" style:font-weight-complex="normal" style:text-emphasize="none"/>
    </style:style>
    <style:style style:name="T152"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424071" style:font-name-asian="標楷體" style:font-style-asian="normal" style:font-weight-asian="normal" style:font-name-complex="標楷體" style:font-weight-complex="normal" style:text-emphasize="none"/>
    </style:style>
    <style:style style:name="T153"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66ef29" style:font-name-asian="標楷體" style:font-size-asian="14pt" style:language-asian="zh" style:country-asian="TW" style:font-style-asian="normal" style:font-weight-asian="normal" style:font-name-complex="標楷體" style:font-size-complex="14pt" style:font-weight-complex="bold" style:text-emphasize="none" loext:padding="0cm" loext:border="none"/>
    </style:style>
    <style:style style:name="T154"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717ec"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155"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50d3e0"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156"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45bf4"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157"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8a041"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158"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3281f7"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159"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4195ba"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160"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717ec" style:font-name-asian="標楷體3" style:font-size-asian="14pt" style:language-asian="zh" style:country-asian="TW" style:font-style-asian="normal" style:font-weight-asian="normal" style:font-name-complex="標楷體3" style:font-size-complex="14pt" style:font-weight-complex="normal" style:text-emphasize="none"/>
    </style:style>
    <style:style style:name="T161"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3281f7"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162" style:family="text">
      <style:text-properties fo:font-variant="normal" fo:text-transform="none" fo:color="#000000" fo:font-size="14pt" fo:letter-spacing="normal" style:font-size-asian="14pt" style:font-style-asian="normal" style:font-weight-asian="normal" style:font-size-complex="14pt"/>
    </style:style>
    <style:style style:name="T163" style:family="text">
      <style:text-properties fo:font-variant="normal" fo:text-transform="none" fo:color="#000000" fo:font-size="14pt" fo:letter-spacing="normal" style:font-size-asian="14pt" style:language-asian="zh" style:country-asian="TW" style:font-style-asian="normal" style:font-weight-asian="normal" style:font-size-complex="14pt"/>
    </style:style>
    <style:style style:name="T164" style:family="text">
      <style:text-properties style:font-name="標楷體1" style:font-name-asian="標楷體3" style:font-name-complex="標楷體3"/>
    </style:style>
    <style:style style:name="T165" style:family="text">
      <style:text-properties style:text-outline="false" style:text-line-through-style="none" style:text-line-through-type="none" fo:font-style="normal" fo:text-shadow="none" style:text-underline-style="none" officeooo:rsid="0006ac6b" style:font-name-asian="標楷體2" style:font-style-asian="normal" style:font-weight-complex="bold" style:text-emphasize="none"/>
    </style:style>
    <style:style style:name="T166" style:family="text">
      <style:text-properties style:text-outline="false" style:text-line-through-style="none" style:text-line-through-type="none" fo:font-style="normal" fo:text-shadow="none" style:text-underline-style="none" style:font-style-asian="normal" style:text-emphasize="none"/>
    </style:style>
    <style:style style:name="T167" style:family="text">
      <style:text-properties style:text-outline="false" style:text-line-through-style="none" style:text-line-through-type="none" fo:font-style="normal" fo:text-shadow="none" style:text-underline-style="none" officeooo:rsid="000717ec" style:font-style-asian="normal" style:text-emphasize="none"/>
    </style:style>
    <style:style style:name="T168" style:family="text">
      <style:text-properties style:text-outline="false" style:text-line-through-style="none" style:text-line-through-type="none" fo:font-style="normal" fo:text-shadow="none" style:text-underline-style="none" officeooo:rsid="004bf455" style:font-style-asian="normal" style:text-emphasize="none"/>
    </style:style>
    <style:style style:name="T169" style:family="text">
      <style:text-properties style:text-outline="false" style:text-line-through-style="none" style:text-line-through-type="none" fo:font-style="normal" fo:text-shadow="none" style:text-underline-style="none" officeooo:rsid="0006ac6b" style:font-style-asian="normal" style:font-weight-complex="bold" style:text-emphasize="none"/>
    </style:style>
    <style:style style:name="T170" style:family="text">
      <style:text-properties style:text-outline="false" style:text-line-through-style="none" style:text-line-through-type="none" fo:font-style="normal" fo:text-shadow="none" style:text-underline-style="none" officeooo:rsid="00584862" style:font-style-asian="normal" style:font-weight-complex="bold" style:text-emphasize="none"/>
    </style:style>
    <style:style style:name="T171" style:family="text">
      <style:text-properties style:text-outline="false" style:text-line-through-style="none" style:text-line-through-type="none" fo:font-style="normal" fo:text-shadow="none" style:text-underline-style="none" officeooo:rsid="00402776" style:font-style-asian="normal" style:font-weight-complex="bold" style:text-emphasize="none"/>
    </style:style>
    <style:style style:name="T172" style:family="text">
      <style:text-properties style:text-outline="false" style:text-line-through-style="none" style:text-line-through-type="none" style:font-name="標楷體2" fo:font-style="normal" fo:text-shadow="none" style:text-underline-style="none" officeooo:rsid="0006ac6b" style:font-name-asian="標楷體2" style:font-style-asian="normal" style:font-weight-complex="bold" style:text-emphasize="none"/>
    </style:style>
    <style:style style:name="T173" style:family="text">
      <style:text-properties style:text-outline="false" style:text-line-through-style="none" style:text-line-through-type="none" style:font-name="標楷體1" fo:font-style="normal" fo:text-shadow="none" style:text-underline-style="none" officeooo:rsid="0006ac6b" style:font-name-asian="標楷體2" style:font-style-asian="normal" style:font-weight-complex="bold" style:text-emphasize="none"/>
    </style:style>
    <style:style style:name="T174" style:family="text">
      <style:text-properties officeooo:rsid="0008a041"/>
    </style:style>
    <style:style style:name="T175" style:family="text">
      <style:text-properties officeooo:rsid="004bf455"/>
    </style:style>
    <style:style style:name="T176" style:family="text">
      <style:text-properties officeooo:rsid="0006ac6b" style:font-weight-complex="bold"/>
    </style:style>
    <style:style style:name="T177" style:family="text">
      <style:text-properties officeooo:rsid="0040c0bd" style:font-weight-complex="bold"/>
    </style:style>
    <style:style style:name="T178" style:family="text">
      <style:text-properties officeooo:rsid="0033dd9f"/>
    </style:style>
    <style:style style:name="T179" style:family="text">
      <style:text-properties officeooo:rsid="0040c0bd"/>
    </style:style>
    <style:style style:name="T180" style:family="text">
      <style:text-properties officeooo:rsid="004c38e0"/>
    </style:style>
    <style:style style:name="T181" style:family="text">
      <style:text-properties officeooo:rsid="0028e139"/>
    </style:style>
    <style:style style:name="T182" style:family="text">
      <style:text-properties officeooo:rsid="003281f7" style:font-name-asian="標楷體2" style:font-name-complex="標楷體2" style:font-weight-complex="bold"/>
    </style:style>
    <style:style style:name="T183" style:family="text">
      <style:text-properties officeooo:rsid="002d72e9"/>
    </style:style>
    <style:style style:name="T184" style:family="text">
      <style:text-properties officeooo:rsid="0050d3e0"/>
    </style:style>
    <style:style style:name="T185" style:family="text">
      <style:text-properties style:font-name="SimSun1" fo:font-size="16pt" style:font-name-asian="標楷體2" style:font-size-asian="16pt" style:language-asian="zh" style:country-asian="TW" style:font-size-complex="16pt"/>
    </style:style>
    <style:style style:name="T186" style:family="text">
      <style:text-properties officeooo:rsid="006561b0"/>
    </style:style>
    <style:style style:name="T187" style:family="text">
      <style:text-properties officeooo:rsid="0077b9ab"/>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選舉委員會第490次委員會會議紀錄</text:p>
      <text:p text:style-name="P139"><text:span text:style-name="預設段落字型"><text:span text:style-name="T8"><text:line-break/></text:span></text:span><text:span text:style-name="預設段落字型"><text:span text:style-name="T9">時間</text:span></text:span><text:span text:style-name="預設段落字型"><text:span text:style-name="T10">⁚</text:span></text:span><text:span text:style-name="預設段落字型"><text:span text:style-name="T9">民國112年8月16日(星期三)上午11時</text:span></text:span><text:span text:style-name="預設段落字型"><text:span text:style-name="T185"><text:line-break/>地點</text:span></text:span><text:span text:style-name="預設段落字型"><text:span text:style-name="T10">⁚本會三樓會議室</text:span></text:span></text:p>
      <text:p text:style-name="P140"><text:span text:style-name="預設段落字型"><text:span text:style-name="T10">出席委員⁚</text:span></text:span><text:span text:style-name="預設段落字型"><text:span text:style-name="T2">代理主任委員黃道東、吳進丁委員、</text:span></text:span><text:span text:style-name="預設段落字型"><text:span text:style-name="T3">沈世裕委員、黃水攀委員</text:span></text:span><text:span text:style-name="預設段落字型"><text:span text:style-name="T2">、陳春對委員、</text:span></text:span><text:span text:style-name="預設段落字型"><text:span text:style-name="T3">林震國委員</text:span></text:span><text:span text:style-name="預設段落字型"><text:span text:style-name="T2">、</text:span></text:span><text:span text:style-name="預設段落字型"><text:span text:style-name="T3">藍登龍委員、李松山委員、王振發委員</text:span></text:span></text:p>
      <text:p text:style-name="P141"><text:span text:style-name="預設段落字型"><text:span text:style-name="T186">請假⁚陳麗珍委員</text:span></text:span></text:p>
      <text:p text:style-name="P143"><text:span text:style-name="預設段落字型"><text:span text:style-name="T2">列席人員⁚楊總幹事新發、陳副總幹事明興、湯組長瑞欽、葉組長明祓</text:span></text:span></text:p>
      <text:p text:style-name="P142"><text:span text:style-name="預設段落字型"><text:span text:style-name="T2">請假⁚湯召集人瑞科、陳主任勇良、陳主任寶珠、何主任文有</text:span></text:span></text:p>
      <text:p text:style-name="P144"><text:span text:style-name="預設段落字型"><text:span text:style-name="T2"/></text:span></text:p>
      <text:p text:style-name="P145"><text:span text:style-name="預設段落字型"><text:span text:style-name="T10">主席⁚代理主任委員黃道東</text:span></text:span></text:p>
      <text:p text:style-name="P19"><text:tab/><text:tab/><text:tab/><text:tab/><text:tab/><text:tab/><text:tab/><text:tab/><text:tab/><text:tab/><text:tab/><text:tab/><text:tab/><text:tab/><text:tab/>紀錄⁚謝旺羽</text:p>
      <text:p text:style-name="P17">甲<text:span text:style-name="T11">、報告事項</text:span><text:span text:style-name="T17">:</text:span></text:p>
      <text:list xml:id="list617099952" text:style-name="L1">
        <text:list-item>
          <text:p text:style-name="P21"><text:span text:style-name="T20">、</text:span><text:span text:style-name="T27">本會第</text:span><text:span text:style-name="T48">4</text:span><text:span text:style-name="T49">89</text:span><text:span text:style-name="T48">次委員會會議紀錄已印發各委員，請公鑒。</text:span></text:p>
          <text:p text:style-name="P25"><text:span text:style-name="T48">決定</text:span><text:span text:style-name="T25">⁚紀錄確認</text:span><text:span text:style-name="T26">。</text:span></text:p>
        </text:list-item>
        <text:list-item>
          <text:p text:style-name="P22"><text:span text:style-name="T24">、</text:span><text:span text:style-name="T50">第</text:span><text:span text:style-name="T1">489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6">案由</text:p>
          </table:table-cell>
          <table:table-cell table:style-name="表格1.A1" office:value-type="string">
            <text:p text:style-name="P6">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6">執行情形</text:p>
          </table:table-cell>
        </table:table-row>
        <table:table-row table:style-name="表格1.2">
          <table:table-cell table:style-name="表格1.A2" office:value-type="string">
            <text:p text:style-name="P7">一</text:p>
          </table:table-cell>
          <table:table-cell table:style-name="表格1.A2" office:value-type="string">
            <text:list xml:id="list3491513854" text:style-name="L2">
              <text:list-header>
                <text:p text:style-name="P28"><text:span text:style-name="T53">屏東縣恆春鎮水泉里</text:span><text:span text:style-name="T54">、車城</text:span><text:span text:style-name="T53">鄉埔墘村</text:span><text:span text:style-name="T55">、枋山鄉善餘村</text:span><text:span text:style-name="T53">第22屆</text:span><text:span text:style-name="預設段落字型"><text:span text:style-name="T127">村里長補選投票日期</text:span></text:span><text:span text:style-name="預設段落字型"><text:span text:style-name="T128">、投票起、止</text:span></text:span><text:soft-page-break/><text:span text:style-name="預設段落字型"><text:span text:style-name="T128">時間及競選經費最高金額訂定</text:span></text:span><text:span text:style-name="預設段落字型"><text:span text:style-name="T142">審議案。</text:span></text:span></text:p>
              </text:list-header>
            </text:list>
          </table:table-cell>
          <table:table-cell table:style-name="表格1.A2" office:value-type="string">
            <text:list xml:id="list2230844051" text:style-name="L3">
              <text:list-header>
                <text:p text:style-name="P29"><text:span text:style-name="預設段落字型">照案通過</text:span><text:span text:style-name="預設段落字型"><text:span text:style-name="T4">。</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4265334495" text:style-name="L4">
              <text:list-header>
                <text:p text:style-name="P31"><text:span text:style-name="預設段落字型"><text:span text:style-name="T105">遵照決議辦理</text:span></text:span><text:span text:style-name="預設段落字型"><text:span text:style-name="T106">，</text:span></text:span><text:span text:style-name="預設段落字型"><text:span text:style-name="T79">投票日期、投票起、止時間及競選經費最高金額於112年8月2日發布選舉公告時公告之。</text:span></text:span></text:p>
              </text:list-header>
            </text:list>
          </table:table-cell>
        </table:table-row>
        <table:table-row table:style-name="表格1.2">
          <table:table-cell table:style-name="表格1.A2" office:value-type="string">
            <text:p text:style-name="P2">二</text:p>
          </table:table-cell>
          <table:table-cell table:style-name="表格1.A2" office:value-type="string">
            <text:list xml:id="list142915793876185" text:continue-list="list3491513854" text:style-name="L2">
              <text:list-header>
                <text:p text:style-name="P28"><text:span text:style-name="預設段落字型"><text:span text:style-name="T127">屏東縣恆春鎮水泉里</text:span></text:span><text:span text:style-name="預設段落字型"><text:span text:style-name="T129">、</text:span></text:span><text:span text:style-name="預設段落字型"><text:span text:style-name="T130">車城</text:span></text:span><text:span text:style-name="預設段落字型"><text:span text:style-name="T127">鄉埔墘村</text:span></text:span><text:span text:style-name="預設段落字型"><text:span text:style-name="T129">、枋山鄉善餘村</text:span></text:span><text:span text:style-name="預設段落字型"><text:span text:style-name="T127">第22屆村里長補選</text:span></text:span><text:span text:style-name="預設段落字型"><text:span text:style-name="T128">選務工作逐日進度表</text:span></text:span><text:span text:style-name="預設段落字型"><text:span text:style-name="T132">（草案）</text:span></text:span><text:span text:style-name="預設段落字型"><text:span text:style-name="T142">審議案。</text:span></text:span></text:p>
              </text:list-header>
            </text:list>
          </table:table-cell>
          <table:table-cell table:style-name="表格1.A2" office:value-type="string">
            <text:list xml:id="list142915383738438" text:continue-list="list2230844051" text:style-name="L3">
              <text:list-header>
                <text:p text:style-name="P29"><text:span text:style-name="預設段落字型">照案通過</text:span><text:span text:style-name="預設段落字型"><text:span text:style-name="T4">。</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142914788195942" text:continue-list="list4265334495" text:style-name="L4">
              <text:list-header>
                <text:p text:style-name="P31"><text:span text:style-name="預設段落字型"><text:span text:style-name="T105">遵照決議辦理</text:span></text:span><text:span text:style-name="預設段落字型"><text:span text:style-name="T106">，並以本會112年7月25日屏選一字第11</text:span></text:span><text:span text:style-name="預設段落字型"><text:span text:style-name="T79">23150183號函請公所依規定辦理。</text:span></text:span></text:p>
              </text:list-header>
            </text:list>
          </table:table-cell>
        </table:table-row>
        <table:table-row table:style-name="表格1.2">
          <table:table-cell table:style-name="表格1.A2" office:value-type="string">
            <text:p text:style-name="P2">三</text:p>
          </table:table-cell>
          <table:table-cell table:style-name="表格1.A2" office:value-type="string">
            <text:list xml:id="list142916232497883" text:continue-list="list142915793876185" text:style-name="L2">
              <text:list-header>
                <text:p text:style-name="P28"><text:span text:style-name="T53">屏東縣恆春鎮水泉里</text:span><text:span text:style-name="T56">、</text:span><text:span text:style-name="T57">車城</text:span><text:span text:style-name="T53">鄉埔墘村</text:span><text:span text:style-name="T56">、枋山鄉善餘村</text:span><text:span text:style-name="T53">第22屆</text:span><text:span text:style-name="預設段落字型"><text:span text:style-name="T127">村里長補選</text:span></text:span><text:span text:style-name="預設段落字型"><text:span text:style-name="T131">，候選人登記須知</text:span></text:span><text:span text:style-name="預設段落字型"><text:span text:style-name="T132">（草案）</text:span></text:span><text:span text:style-name="預設段落字型"><text:span text:style-name="T142">審議案。</text:span></text:span></text:p>
              </text:list-header>
            </text:list>
          </table:table-cell>
          <table:table-cell table:style-name="表格1.A2" office:value-type="string">
            <text:list xml:id="list142915998169725" text:continue-list="list142915383738438" text:style-name="L3">
              <text:list-header>
                <text:p text:style-name="P29"><text:span text:style-name="預設段落字型">照案通過</text:span><text:span text:style-name="預設段落字型"><text:span text:style-name="T4">。</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142914838366366" text:continue-list="list142914788195942" text:style-name="L4">
              <text:list-header>
                <text:p text:style-name="P31"><text:span text:style-name="預設段落字型"><text:span text:style-name="T105">遵照決議辦理</text:span></text:span><text:span text:style-name="預設段落字型"><text:span text:style-name="T106">，並以本會112年8月1日屏選一字第11</text:span></text:span><text:span text:style-name="預設段落字型"><text:span text:style-name="T79">23150191</text:span></text:span><text:span text:style-name="預設段落字型"><text:span text:style-name="T81">、</text:span></text:span><text:span text:style-name="預設段落字型"><text:span text:style-name="T106">11</text:span></text:span><text:span text:style-name="預設段落字型"><text:span text:style-name="T79">23150192</text:span></text:span><text:span text:style-name="預設段落字型"><text:span text:style-name="T81">、</text:span></text:span><text:span text:style-name="預設段落字型"><text:span text:style-name="T106">11</text:span></text:span><text:span text:style-name="預設段落字型"><text:span text:style-name="T79">23150193號函請公所依規定辦理。</text:span></text:span></text:p>
              </text:list-header>
            </text:list>
          </table:table-cell>
        </table:table-row>
        <table:table-row table:style-name="表格1.2">
          <table:table-cell table:style-name="表格1.A2" office:value-type="string">
            <text:p text:style-name="P5">四</text:p>
          </table:table-cell>
          <table:table-cell table:style-name="表格1.A2" office:value-type="string">
            <text:list xml:id="list142915790579678" text:continue-list="list142916232497883" text:style-name="L2">
              <text:list-header>
                <text:p text:style-name="P32"><text:span text:style-name="預設段落字型"><text:span text:style-name="T113">屏東縣</text:span></text:span><text:span text:style-name="預設段落字型"><text:span text:style-name="T120">恆春鎮水泉里</text:span></text:span><text:span text:style-name="預設段落字型"><text:span text:style-name="T121">、</text:span></text:span><text:span text:style-name="預設段落字型"><text:span text:style-name="T122">車城</text:span></text:span><text:span text:style-name="預設段落字型"><text:span text:style-name="T120">鄉埔墘村</text:span></text:span><text:span text:style-name="預設段落字型"><text:span text:style-name="T121">、枋山鄉善餘村</text:span></text:span><text:span text:style-name="預設段落字型"><text:span text:style-name="T113">第</text:span></text:span><text:span text:style-name="T164">22屆</text:span><text:span text:style-name="預設段落字型"><text:span text:style-name="T124">村里長補選，有關候選人資格、投開</text:span></text:span><text:soft-page-break/><text:span text:style-name="預設段落字型"><text:span text:style-name="T124">票所之設置及變更、投開票所工作人員之派充</text:span></text:span><text:span text:style-name="預設段落字型"><text:span text:style-name="T114">（含主任監察員、監察員）</text:span></text:span><text:span text:style-name="預設段落字型"><text:span text:style-name="T125">、候選人政見稿、</text:span></text:span><text:span text:style-name="預設段落字型"><text:span text:style-name="T114">候選人申請設立（增減、更換）之競選辦事處</text:span></text:span><text:span text:style-name="預設段落字型"><text:span text:style-name="T118">、</text:span></text:span><text:span text:style-name="預設段落字型"><text:span text:style-name="T115">選舉結果</text:span></text:span><text:span text:style-name="預設段落字型"><text:span text:style-name="T118">、</text:span></text:span><text:span text:style-name="預設段落字型"><text:span text:style-name="T115">當選人名單</text:span></text:span><text:span text:style-name="預設段落字型"><text:span text:style-name="T124">及其他應提委員會議審議事項，擬請同意授權主任委員先行核定，再提下次委員會議報告或追認</text:span></text:span><text:span text:style-name="預設段落字型"><text:span text:style-name="T117">審議案。</text:span></text:span></text:p>
              </text:list-header>
            </text:list>
          </table:table-cell>
          <table:table-cell table:style-name="表格1.A2" office:value-type="string">
            <text:list xml:id="list142914941785047" text:continue-list="list142915998169725" text:style-name="L3">
              <text:list-header>
                <text:p text:style-name="P30"><text:span text:style-name="預設段落字型">照案通過</text:span><text:span text:style-name="預設段落字型"><text:span text:style-name="T4">。</text:span></text:span></text:p>
              </text:list-header>
            </text:list>
          </table:table-cell>
          <table:table-cell table:style-name="表格1.A2" office:value-type="string">
            <text:p text:style-name="P5">第</text:p>
            <text:p text:style-name="P5">一<text:span text:style-name="T12">、四</text:span></text:p>
            <text:p text:style-name="P5">組</text:p>
          </table:table-cell>
          <table:table-cell table:style-name="表格1.E2" office:value-type="string">
            <text:list xml:id="list142916193121221" text:continue-list="list142914838366366" text:style-name="L4">
              <text:list-header>
                <text:p text:style-name="P31"><text:span text:style-name="預設段落字型"><text:span text:style-name="T105">遵照決議辦理</text:span></text:span><text:span text:style-name="預設段落字型"><text:span text:style-name="T79">。</text:span></text:span></text:p>
              </text:list-header>
            </text:list>
          </table:table-cell>
        </table:table-row>
        <table:table-row table:style-name="表格1.2">
          <table:table-cell table:style-name="表格1.A2" office:value-type="string">
            <text:p text:style-name="P2">五</text:p>
          </table:table-cell>
          <table:table-cell table:style-name="表格1.A2" office:value-type="string">
            <text:list xml:id="list142915480642727" text:continue-list="list142915790579678" text:style-name="L2">
              <text:list-header>
                <text:p text:style-name="P32">辦理屏東縣<text:span text:style-name="預設段落字型"><text:span text:style-name="T120">恆春鎮水泉里</text:span></text:span><text:span text:style-name="預設段落字型"><text:span text:style-name="T121">、</text:span></text:span><text:span text:style-name="預設段落字型"><text:span text:style-name="T122">車城</text:span></text:span><text:span text:style-name="預設段落字型"><text:span text:style-name="T120">鄉埔墘村</text:span></text:span><text:span text:style-name="預設段落字型"><text:span text:style-name="T121">、枋山鄉善餘村</text:span></text:span>第2<text:span text:style-name="預設段落字型"><text:span text:style-name="T91">2屆村里長補選於發布選舉公告前</text:span></text:span><text:span text:style-name="預設段落字型"><text:span text:style-name="T96">，</text:span></text:span><text:span text:style-name="預設段落字型"><text:span text:style-name="T92">若有依地方制度</text:span></text:span><text:soft-page-break/><text:span text:style-name="預設段落字型"><text:span text:style-name="T92">法第81條第1項及第82條第4項規定須辦理鄉（鎮</text:span></text:span><text:span text:style-name="預設段落字型"><text:span text:style-name="T124">、</text:span></text:span><text:span text:style-name="預設段落字型"><text:span text:style-name="T92">市）民代表或村（里）長補選事項</text:span></text:span><text:span text:style-name="預設段落字型"><text:span text:style-name="T96">，其投票日期擬請同意合併舉行</text:span></text:span><text:span text:style-name="預設段落字型"><text:span text:style-name="T117">審議案。</text:span></text:span></text:p>
              </text:list-header>
            </text:list>
          </table:table-cell>
          <table:table-cell table:style-name="表格1.A2" office:value-type="string">
            <text:list xml:id="list142915012308898" text:continue-list="list142914941785047" text:style-name="L3">
              <text:list-header>
                <text:p text:style-name="P30"><text:span text:style-name="預設段落字型">照案通過</text:span><text:span text:style-name="預設段落字型"><text:span text:style-name="T4">。</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142915307758442" text:continue-list="list142916193121221" text:style-name="L4">
              <text:list-header>
                <text:p text:style-name="P31"><text:span text:style-name="預設段落字型"><text:span text:style-name="T92">遵照決議辦理</text:span></text:span><text:span text:style-name="預設段落字型"><text:span text:style-name="T79">。</text:span></text:span></text:p>
              </text:list-header>
            </text:list>
          </table:table-cell>
        </table:table-row>
        <table:table-row table:style-name="表格1.2">
          <table:table-cell table:style-name="表格1.A2" office:value-type="string">
            <text:p text:style-name="P2">六</text:p>
          </table:table-cell>
          <table:table-cell table:style-name="表格1.A2" office:value-type="string">
            <text:list xml:id="list142914769907401" text:continue-list="list142915480642727" text:style-name="L2">
              <text:list-header>
                <text:p text:style-name="P32">屏東縣枋寮鄉保生村第22屆村長補選候選人資格追認案<text:span text:style-name="預設段落字型"><text:span text:style-name="T117">。</text:span></text:span></text:p>
              </text:list-header>
            </text:list>
          </table:table-cell>
          <table:table-cell table:style-name="表格1.A2" office:value-type="string">
            <text:list xml:id="list142915756293755" text:continue-list="list142915012308898" text:style-name="L3">
              <text:list-header>
                <text:p text:style-name="P30"><text:span text:style-name="預設段落字型">追認通過</text:span><text:span text:style-name="預設段落字型"><text:span text:style-name="T4">。</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142916359497764" text:continue-list="list142915307758442" text:style-name="L4">
              <text:list-header>
                <text:p text:style-name="P31"><text:span text:style-name="預設段落字型"><text:span text:style-name="T79">本案業依規定辦理</text:span></text:span><text:span text:style-name="預設段落字型"><text:span text:style-name="T82">，並於112年8</text:span></text:span><text:span text:style-name="預設段落字型"><text:span text:style-name="T80">月6日公告候選人名單</text:span></text:span><text:span text:style-name="預設段落字型"><text:span text:style-name="T82">。</text:span></text:span></text:p>
              </text:list-header>
            </text:list>
          </table:table-cell>
        </table:table-row>
        <table:table-row table:style-name="表格1.2">
          <table:table-cell table:style-name="表格1.A2" office:value-type="string">
            <text:p text:style-name="P2">七</text:p>
          </table:table-cell>
          <table:table-cell table:style-name="表格1.A2" office:value-type="string">
            <text:list xml:id="list142916044210298" text:continue-list="list142914769907401" text:style-name="L2">
              <text:list-header>
                <text:p text:style-name="P33"><text:span text:style-name="預設段落字型"><text:span text:style-name="T51">屏東縣恆春鎮水泉里、車城鄉埔墘村、枋山鄉善餘村第22屆</text:span></text:span><text:span text:style-name="預設段落字型"><text:span text:style-name="T144">村里長補選乙案，訂於112年9月9日投開票，其選務期間由監察小組湯召集人瑞科、張順興委員、陳</text:span></text:span><text:soft-page-break/><text:span text:style-name="預設段落字型"><text:span text:style-name="T144">烜永委員及劉文山委員依選務期程執行監察職務</text:span></text:span><text:span text:style-name="預設段落字型"><text:span text:style-name="T135"> </text:span></text:span><text:span text:style-name="預設段落字型"><text:span text:style-name="T143">審議案。</text:span></text:span></text:p>
              </text:list-header>
            </text:list>
          </table:table-cell>
          <table:table-cell table:style-name="表格1.A2" office:value-type="string">
            <text:list xml:id="list142916681124509" text:continue-list="list142915756293755" text:style-name="L3">
              <text:list-header>
                <text:p text:style-name="P30"><text:span text:style-name="預設段落字型">照案通過</text:span><text:span text:style-name="預設段落字型"><text:span text:style-name="T4">。</text:span></text:span></text:p>
              </text:list-header>
            </text:list>
          </table:table-cell>
          <table:table-cell table:style-name="表格1.A2" office:value-type="string">
            <text:p text:style-name="P4">第</text:p>
            <text:p text:style-name="P4">四</text:p>
            <text:p text:style-name="P4">組</text:p>
          </table:table-cell>
          <table:table-cell table:style-name="表格1.E2" office:value-type="string">
            <text:list xml:id="list142915521525649" text:continue-list="list142916359497764" text:style-name="L4">
              <text:list-header>
                <text:p text:style-name="P31"><text:span text:style-name="預設段落字型"><text:span text:style-name="T105">遵照決議辦理</text:span></text:span><text:span text:style-name="預設段落字型"><text:span text:style-name="T79">。</text:span></text:span></text:p>
              </text:list-header>
            </text:list>
          </table:table-cell>
        </table:table-row>
      </table:table>
      <text:list xml:id="list142916207468853" text:continue-list="list617099952" text:style-name="L1">
        <text:list-header>
          <text:p text:style-name="P26">決定<text:span text:style-name="T19">⁚</text:span><text:span text:style-name="T22">准予備查</text:span><text:span text:style-name="T23">。</text:span></text:p>
        </text:list-header>
        <text:list-item>
          <text:p text:style-name="P23">、各組室報告</text:p>
          <text:p text:style-name="P34">(一)第一組</text:p>
          <text:p text:style-name="P37"><text:span text:style-name="T16">案由</text:span><text:span text:style-name="T18">⁚</text:span><text:span text:style-name="T76">屏東縣枋寮鄉保生村第22屆村長補選，業於112年8</text:span></text:p>
          <text:p text:style-name="P39">月12日投票結束，選舉結果，報請公鑒。</text:p>
          <text:p text:style-name="P37"><text:span text:style-name="T37">說明</text:span><text:span text:style-name="T33">⁚</text:span><text:span text:style-name="T75">屏東縣枋寮鄉保生村第22屆村長補選，投開票結果如</text:span></text:p>
          <text:p text:style-name="P40">下：</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9">鄉鎮</text:p>
            <text:p text:style-name="P9">市別</text:p>
          </table:table-cell>
          <table:table-cell table:style-name="表格2.A1" table:number-rows-spanned="2" office:value-type="string">
            <text:p text:style-name="P9">選舉種類</text:p>
          </table:table-cell>
          <table:table-cell table:style-name="表格2.A1" table:number-rows-spanned="2" office:value-type="string">
            <text:p text:style-name="P9">選舉人數</text:p>
          </table:table-cell>
          <table:table-cell table:style-name="表格2.A1" table:number-columns-spanned="3" office:value-type="string">
            <text:p text:style-name="P9">投票數</text:p>
          </table:table-cell>
          <table:covered-table-cell/>
          <table:covered-table-cell/>
          <table:table-cell table:style-name="表格2.G1" table:number-rows-spanned="2" office:value-type="string">
            <text:p text:style-name="P9">投票率%</text:p>
          </table:table-cell>
        </table:table-row>
        <table:table-row>
          <table:covered-table-cell/>
          <table:covered-table-cell/>
          <table:covered-table-cell/>
          <table:table-cell table:style-name="表格2.D2" office:value-type="string">
            <text:p text:style-name="P9">合計</text:p>
          </table:table-cell>
          <table:table-cell table:style-name="表格2.D2" office:value-type="string">
            <text:p text:style-name="P9">有效</text:p>
            <text:p text:style-name="P9">票數</text:p>
          </table:table-cell>
          <table:table-cell table:style-name="表格2.D2" office:value-type="string">
            <text:p text:style-name="P9">無效</text:p>
            <text:p text:style-name="P9">票數</text:p>
          </table:table-cell>
          <table:covered-table-cell/>
        </table:table-row>
        <table:table-row table:style-name="表格2.3">
          <table:table-cell table:style-name="表格2.D2" office:value-type="string">
            <text:p text:style-name="P9">枋寮鄉</text:p>
          </table:table-cell>
          <table:table-cell table:style-name="表格2.D2" office:value-type="string">
            <text:p text:style-name="P9">村長補選</text:p>
          </table:table-cell>
          <table:table-cell table:style-name="表格2.D2" office:value-type="string">
            <text:p text:style-name="P8">873</text:p>
          </table:table-cell>
          <table:table-cell table:style-name="表格2.D2" office:value-type="string">
            <text:p text:style-name="P8">605</text:p>
          </table:table-cell>
          <table:table-cell table:style-name="表格2.D2" office:value-type="string">
            <text:p text:style-name="P8">603</text:p>
          </table:table-cell>
          <table:table-cell table:style-name="表格2.D2" office:value-type="string">
            <text:p text:style-name="P8">2</text:p>
          </table:table-cell>
          <table:table-cell table:style-name="表格2.G3" office:value-type="string">
            <text:p text:style-name="P8">69.30</text:p>
          </table:table-cell>
        </table:table-row>
      </table:table>
      <text:list xml:id="list142915587619233" text:continue-numbering="true" text:style-name="L1">
        <text:list-header>
          <text:p text:style-name="P24">決定⁚洽悉<text:span text:style-name="T187">。</text:span></text:p>
          <text:p text:style-name="P36">(二)第一組</text:p>
          <text:p text:style-name="P42"><text:span text:style-name="T16">案由</text:span><text:span text:style-name="T18">⁚</text:span><text:span text:style-name="預設段落字型"><text:span text:style-name="T150">屏東縣枋寮鄉保生村第22屆村長補選投開票所管理人</text:span></text:span></text:p>
          <text:p text:style-name="P43"><text:span text:style-name="預設段落字型"><text:span text:style-name="T150">員，異動管理員1人，異動後符合公職人員選舉罷免法第58條第2項「管理員須三分之一以上為現任公教人員」之規定，報請公鑒。</text:span></text:span><text:span text:style-name="預設段落字型"><text:span text:style-name="T148">(異動名冊如第一組附件</text:span></text:span><text:span text:style-name="預設段落字型"><text:span text:style-name="T149">，</text:span></text:span><text:span text:style-name="預設段落字型"><text:span text:style-name="T148">會後收回)</text:span></text:span></text:p>
          <text:p text:style-name="P27">決定⁚洽悉<text:span text:style-name="T187">。</text:span></text:p>
          <text:p text:style-name="P35"><text:soft-page-break/>(三)第一組</text:p>
          <text:p text:style-name="P38"><text:span text:style-name="T16">案由</text:span><text:span text:style-name="T18">⁚</text:span><text:span text:style-name="T40">屏東縣萬巒鄉泗溝</text:span><text:span text:style-name="T39">村</text:span><text:span text:style-name="T41">、新園</text:span><text:span text:style-name="T39">鄉仙吉村</text:span><text:span text:style-name="預設段落字型"><text:span text:style-name="T151">第22屆村長補選</text:span></text:span><text:span text:style-name="預設段落字型"><text:span text:style-name="T152">，</text:span></text:span></text:p>
          <text:p text:style-name="P41"><text:span text:style-name="預設段落字型"><text:span text:style-name="T152">報請公鑒。</text:span></text:span></text:p>
        </text:list-header>
      </text:list>
      <table:table table:name="表格3" table:style-name="表格3">
        <table:table-column table:style-name="表格3.A"/>
        <table:table-column table:style-name="表格3.B"/>
        <table:table-column table:style-name="表格3.C"/>
        <table:table-row>
          <table:table-cell table:style-name="表格3.A1" office:value-type="string">
            <text:p text:style-name="P14">村別</text:p>
          </table:table-cell>
          <table:table-cell table:style-name="表格3.A1" office:value-type="string">
            <text:p text:style-name="P14">萬巒鄉泗溝村村長</text:p>
          </table:table-cell>
          <table:table-cell table:style-name="表格3.C1" office:value-type="string">
            <text:p text:style-name="P14">新園鄉仙吉村村長</text:p>
          </table:table-cell>
        </table:table-row>
        <table:table-row>
          <table:table-cell table:style-name="表格3.A2" office:value-type="string">
            <text:p text:style-name="P15">縣府函文</text:p>
          </table:table-cell>
          <table:table-cell table:style-name="表格3.A2" office:value-type="string">
            <text:p text:style-name="P15">屏東縣政府<text:span text:style-name="T42">112年8月10日屏府民行字第11252063700號函</text:span></text:p>
          </table:table-cell>
          <table:table-cell table:style-name="表格3.C2" office:value-type="string">
            <text:p text:style-name="P15">屏東縣政府<text:span text:style-name="T42">112年8月11日屏府民行字第11252667500號函</text:span></text:p>
          </table:table-cell>
        </table:table-row>
        <table:table-row>
          <table:table-cell table:style-name="表格3.A2" office:value-type="string">
            <text:p text:style-name="P15">事由</text:p>
          </table:table-cell>
          <table:table-cell table:style-name="表格3.A2" office:value-type="string">
            <text:p text:style-name="P15">屏東地方法院112年7月31日判決褫奪公權肆年確定<text:span text:style-name="T13">。</text:span><text:span text:style-name="T14">並經萬巒鄉公所解職在案</text:span><text:span text:style-name="T13">。</text:span></text:p>
          </table:table-cell>
          <table:table-cell table:style-name="表格3.C2" office:value-type="string">
            <text:p text:style-name="P16">屏東地方法院112年7月31日判決褫奪公權肆年確定<text:span text:style-name="T13">。</text:span><text:span text:style-name="T14">並經新園鄉公所解職在案</text:span><text:span text:style-name="T13">。</text:span></text:p>
          </table:table-cell>
        </table:table-row>
        <table:table-row>
          <table:table-cell table:style-name="表格3.A2" office:value-type="string">
            <text:p text:style-name="P15">依據</text:p>
          </table:table-cell>
          <table:table-cell table:style-name="表格3.C2" table:number-columns-spanned="2" office:value-type="string">
            <text:p text:style-name="P18"><text:span text:style-name="T45">地方制度法第82條第4項規定，村（里）長辭職</text:span><text:span text:style-name="T43">、</text:span><text:span text:style-name="T44">去職或死亡者，應自事實發生之日起3個月內完成補選。</text:span><text:span text:style-name="T140">但所遺任期不足</text:span><text:span text:style-name="T141">2</text:span><text:span text:style-name="T140">年者，不再補選，由代理人代理至該屆任期屆滿為止。</text:span><text:span text:style-name="T38"> </text:span></text:p>
          </table:table-cell>
          <table:covered-table-cell/>
        </table:table-row>
        <table:table-row>
          <table:table-cell table:style-name="表格3.A2" office:value-type="string">
            <text:p text:style-name="P15">所遺任期</text:p>
          </table:table-cell>
          <table:table-cell table:style-name="表格3.C2" table:number-columns-spanned="2" office:value-type="string">
            <text:p text:style-name="P16">超過2年</text:p>
          </table:table-cell>
          <table:covered-table-cell/>
        </table:table-row>
        <table:table-row>
          <table:table-cell table:style-name="表格3.A2" office:value-type="string">
            <text:p text:style-name="P15">最遲應完成補選日期</text:p>
          </table:table-cell>
          <table:table-cell table:style-name="表格3.A2" office:value-type="string">
            <text:p text:style-name="P16">112年10月30日</text:p>
          </table:table-cell>
          <table:table-cell table:style-name="表格3.C2" office:value-type="string">
            <text:p text:style-name="P16">112年10月30日</text:p>
          </table:table-cell>
        </table:table-row>
      </table:table>
      <text:list xml:id="list142915301159015" text:continue-numbering="true" text:style-name="L1">
        <text:list-header>
          <text:p text:style-name="P24">決定⁚洽悉<text:span text:style-name="T187">。</text:span></text:p>
          <text:p text:style-name="P44"><text:span text:style-name="T46">乙</text:span><text:span text:style-name="T77">、討論事項</text:span><text:span text:style-name="T47">:</text:span></text:p>
          <text:p text:style-name="P45"><text:span text:style-name="T34">案號</text:span><text:span text:style-name="T35">⁚第一案</text:span></text:p>
          <text:p text:style-name="P50">提案單位⁚第一組</text:p>
          <text:p text:style-name="P73">案由⁚屏東縣枋寮鄉保生村第22屆村長補選選舉結果及當選人名單<text:span text:style-name="T165">，</text:span></text:p>
          <text:p text:style-name="P74">敬請審議。</text:p>
          <text:p text:style-name="P51">說明⁚</text:p>
          <text:p text:style-name="P77">一<text:span text:style-name="T174">、依據公職人員選舉罷免法第38條第1項第6款規定</text:span><text:span text:style-name="T165">，當選人</text:span></text:p>
          <text:p text:style-name="P75"><text:soft-page-break/>名單，應於投票日後7日內公告。同法施行細則第22條第4項規定，村（里）長選舉，各款之公告，均由縣選舉委員會為之。</text:p>
          <text:p text:style-name="P78">二、本次補選業於112年8月12日完成投<text:span text:style-name="T165">（開）票，</text:span><text:span text:style-name="T166">投</text:span><text:span text:style-name="T165">（開）票</text:span></text:p>
          <text:p text:style-name="P76"><text:span text:style-name="T165">結果，枋寮鄉保生村</text:span><text:span text:style-name="T167">第22屆村長補選以李美靜</text:span><text:span text:style-name="T168">得票334票最高票</text:span><text:span text:style-name="T165">，依據</text:span><text:span text:style-name="T166">公職人員選舉罷免法第67條第1項規定</text:span><text:span text:style-name="T165">，以候選人得票比較多數者為當選。</text:span></text:p>
          <text:p text:style-name="P78">三、檢附選舉結果清冊及當選人名單各乙份<text:span text:style-name="T175">。</text:span><text:span text:style-name="T165">（請參閱附件P1~P</text:span></text:p>
          <text:p text:style-name="P79">2）</text:p>
          <text:p text:style-name="P65">決議⁚<text:span text:style-name="T166">照案通過</text:span><text:span text:style-name="預設段落字型"><text:span text:style-name="T119">。</text:span></text:span></text:p>
          <text:p text:style-name="P46"><text:span text:style-name="T34">案號</text:span><text:span text:style-name="T35">⁚第二案</text:span></text:p>
          <text:p text:style-name="P52">提案單位⁚第一組</text:p>
          <text:p text:style-name="P80">案由⁚<text:span text:style-name="預設段落字型"><text:span text:style-name="T123">屏東縣恆春鎮水泉里</text:span></text:span><text:span text:style-name="預設段落字型"><text:span text:style-name="T116">、車城鄉埔墘村、枋山鄉善餘村第</text:span></text:span></text:p>
          <text:p text:style-name="P86"><text:span text:style-name="預設段落字型"><text:span text:style-name="T116">22屆村里長補選</text:span></text:span><text:span text:style-name="預設段落字型"><text:span text:style-name="T123">投開票所管理人員派充一案，</text:span></text:span><text:span text:style-name="T176">敬請審議。</text:span></text:p>
          <text:p text:style-name="P52">說明⁚<text:span text:style-name="T169">屏東縣</text:span><text:span text:style-name="預設段落字型"><text:span text:style-name="T169">恆春鎮水泉里</text:span></text:span><text:span text:style-name="預設段落字型"><text:span text:style-name="T172">、車城鄉埔墘村、枋山鄉善餘村第</text:span></text:span></text:p>
          <text:p text:style-name="P86"><text:span text:style-name="預設段落字型"><text:span text:style-name="T172">22屆村里長</text:span></text:span><text:span text:style-name="T169">補選投開票所管理人員共派充主任管理員4人、管理員24人</text:span><text:span text:style-name="T170">，其中公教人員22人、非公教人員2人、</text:span><text:span text:style-name="T169">預備員4人</text:span><text:span text:style-name="T170">。</text:span><text:span text:style-name="T169">符合公職人員選舉罷免法第58條第2項「主任管理員須為現任公務人員，管理員須三分之一以上為現任公教人員」之規定。(管理人員名冊如第一組附件</text:span><text:span text:style-name="T171">，</text:span><text:span text:style-name="T169">會後收回)</text:span></text:p>
          <text:p text:style-name="P66"><text:span text:style-name="預設段落字型"><text:span text:style-name="T156">決議⁚</text:span></text:span><text:span text:style-name="預設段落字型"><text:span text:style-name="T157">照案通過</text:span></text:span><text:span text:style-name="預設段落字型"><text:span text:style-name="T161">。</text:span></text:span></text:p>
          <text:p text:style-name="P60"><text:span text:style-name="T34">案號</text:span><text:span text:style-name="T35">⁚第三案</text:span></text:p>
          <text:p text:style-name="P53">提案單位⁚第一組</text:p>
          <text:p text:style-name="P81">案由⁚屏東縣恆春鎮水泉里<text:span text:style-name="T15">、車城鄉埔墘村、枋山</text:span>鄉善餘村第22屆</text:p>
          <text:p text:style-name="P93"><text:soft-page-break/>村里長補選候選人資格<text:span text:style-name="T176">，敬請審議。</text:span></text:p>
          <text:p text:style-name="P53">說明⁚</text:p>
          <text:p text:style-name="P99">一<text:span text:style-name="T174">、公職人員選舉罷免法第7條第3項及同法施行細則第4條第1</text:span></text:p>
          <text:p text:style-name="P93"><text:span text:style-name="T174">項第5款規定</text:span><text:span text:style-name="T178">，村(里)長選舉，由縣選舉委員會主辦，並得指揮</text:span><text:span text:style-name="T176">、</text:span><text:span text:style-name="T178">監督鄉(鎮</text:span><text:span text:style-name="T176">、市</text:span><text:span text:style-name="T178">)公所辦理之</text:span><text:span text:style-name="T176">。</text:span></text:p>
          <text:p text:style-name="P103"><text:span text:style-name="T28">二、恆春鎮公所於申請登記期</text:span><text:span text:style-name="T32">間受理</text:span><text:span text:style-name="T58">詹榮旗</text:span><text:span text:style-name="T60">、林桂蘭2</text:span><text:span text:style-name="T59">人申請登</text:span></text:p>
          <text:p text:style-name="P97"><text:span text:style-name="T59">記為</text:span><text:span text:style-name="T62">屏東縣恆春鎮水泉里第22屆里長補選候選人</text:span><text:span text:style-name="T64">，車城</text:span><text:span text:style-name="T63">鄉公所於申請登記期</text:span><text:span text:style-name="T61">間受理</text:span><text:span text:style-name="T58">林明坤</text:span><text:span text:style-name="T60">、侯翊潔2</text:span><text:span text:style-name="T59">人申請登記為</text:span><text:span text:style-name="T62">屏東縣車城鄉埔墘村第22屆村長補選候選人</text:span><text:span text:style-name="T64">，枋山</text:span><text:span text:style-name="T63">鄉公所於申請登記期</text:span><text:span text:style-name="T61">間受理温永權</text:span><text:span text:style-name="T60">、沈孟珍2</text:span><text:span text:style-name="T59">人申請登記為</text:span><text:span text:style-name="T62">屏東縣枋山鄉善餘村第22屆村長補選候選人</text:span><text:span text:style-name="T64">，並依據公職人員選舉罷免法施行細則第20條第1項規定，於候選人申請登記截止後，造具候選人登記冊3份，連同受理之表件送由本會審定候選人資格</text:span><text:span text:style-name="T65">。經審查</text:span><text:span text:style-name="T64">，候選人積極資格均符合公職人員選舉罷免法第24條第1項規定，且未有同法第27條規定不得登記為候選人之各款情事</text:span><text:span text:style-name="T153"></text:span><text:span text:style-name="T66">消極資格部分尚經各查證單位查證中</text:span><text:span text:style-name="T67">，如經</text:span><text:span text:style-name="T66">各查證單位函復均符合同法第26條規定</text:span><text:span text:style-name="T69">，</text:span><text:span text:style-name="T67">擬准予登記，並函知恆春鎮公所</text:span><text:span text:style-name="T69">、車城鄉公所、</text:span><text:span text:style-name="T67">枋山鄉公所於112年8月24日辦理候選人姓名號次抽籤，112年9月3日依法由本會公告候選人名單</text:span><text:span text:style-name="T64">。如</text:span><text:span text:style-name="T66">資格不符規定者</text:span><text:span text:style-name="T70">，</text:span><text:span text:style-name="T66">擬不准其登記</text:span><text:span text:style-name="T70">。</text:span></text:p>
          <text:p text:style-name="P103"><text:span text:style-name="T28">三、</text:span><text:span text:style-name="T60">檢附</text:span><text:span text:style-name="T59">登記申請書</text:span><text:span text:style-name="T60">、候選人資格調查表及候選人資格審查表等</text:span></text:p>
          <text:p text:style-name="P91"><text:span text:style-name="T60">影本</text:span><text:span text:style-name="T64">，</text:span><text:span text:style-name="T66">並請注意候選人隱私權益之保護</text:span><text:span text:style-name="T64">。</text:span><text:span text:style-name="預設段落字型"><text:span text:style-name="T158">（請參閱第一組附件P8~P25</text:span></text:span><text:span text:style-name="預設段落字型"><text:span text:style-name="T159">，會後收回</text:span></text:span><text:span text:style-name="預設段落字型"><text:span text:style-name="T158">）</text:span></text:span></text:p>
          <text:p text:style-name="P62"><text:span text:style-name="預設段落字型"><text:span text:style-name="T90">決議⁚照案通過</text:span></text:span><text:span text:style-name="預設段落字型"><text:span text:style-name="T89">。</text:span></text:span></text:p>
          <text:p text:style-name="P47"><text:soft-page-break/><text:span text:style-name="T34">案號</text:span><text:span text:style-name="T35">⁚第四案</text:span></text:p>
          <text:p text:style-name="P54">提案單位⁚第一組</text:p>
          <text:p text:style-name="P82">案由⁚屏東縣萬巒鄉泗溝村<text:span text:style-name="T180">、新園鄉仙吉村</text:span>第22屆村長補選投票日</text:p>
          <text:p text:style-name="P105">期<text:span text:style-name="T174">、投票起、止時間及競選經費最高金額訂定</text:span><text:span text:style-name="T181">，敬請審議。</text:span></text:p>
          <text:p text:style-name="P54">說明⁚</text:p>
          <text:p text:style-name="P100">一<text:span text:style-name="T174">、依據地方制度法第82條</text:span><text:span text:style-name="預設段落字型"><text:span text:style-name="T6">第4項規定略以</text:span></text:span><text:span text:style-name="預設段落字型"><text:span text:style-name="T182">:</text:span></text:span><text:span text:style-name="預設段落字型"><text:span text:style-name="T92">村（里）長辭職、</text:span></text:span></text:p>
          <text:p text:style-name="P106"><text:span text:style-name="預設段落字型"><text:span text:style-name="T92">去職或死亡者，應自事實發生之日起3個月內完</text:span></text:span><text:span text:style-name="預設段落字型"><text:span text:style-name="T83">成補選。</text:span></text:span></text:p>
          <text:p text:style-name="P102">二、依公職人員選舉罷免法第7條第3項規定<text:span text:style-name="預設段落字型"><text:span text:style-name="T92">，村（里）長選舉，</text:span></text:span></text:p>
          <text:p text:style-name="P94"><text:span text:style-name="預設段落字型"><text:span text:style-name="T92">由縣選舉委員會辦理之</text:span></text:span><text:span text:style-name="預設段落字型"><text:span text:style-name="T83">。萬巒</text:span></text:span><text:span text:style-name="預設段落字型"><text:span text:style-name="T97">鄉泗溝村</text:span></text:span><text:span text:style-name="預設段落字型"><text:span text:style-name="T98">、新園鄉仙吉村</text:span></text:span><text:span text:style-name="預設段落字型"><text:span text:style-name="T97">第22屆村長補選投票日</text:span></text:span><text:span text:style-name="預設段落字型"><text:span text:style-name="T92">，應由本會訂定之</text:span></text:span><text:span text:style-name="預設段落字型"><text:span text:style-name="T83">。</text:span></text:span></text:p>
          <text:p text:style-name="P102">三、依上開規定<text:span text:style-name="預設段落字型"><text:span text:style-name="T92">，萬巒</text:span></text:span><text:span text:style-name="預設段落字型"><text:span text:style-name="T91">鄉泗溝村</text:span></text:span><text:span text:style-name="預設段落字型"><text:span text:style-name="T98">、新園鄉仙吉村</text:span></text:span><text:span text:style-name="預設段落字型"><text:span text:style-name="T91">村長事實發生日</text:span></text:span></text:p>
          <text:p text:style-name="P94"><text:span text:style-name="預設段落字型"><text:span text:style-name="T91">為112年7月31日</text:span></text:span><text:span text:style-name="預設段落字型"><text:span text:style-name="T92">，依規定應於112年10月30日前完成補選</text:span></text:span><text:span text:style-name="預設段落字型"><text:span text:style-name="T83">。基於歷屆公職人員選舉投票日大都定於星期六舉行投票及上開補選應於3個月內完成限期規定</text:span></text:span><text:span text:style-name="預設段落字型"><text:span text:style-name="T84">，茲擬定投票日期為112年10月14日</text:span></text:span><text:span text:style-name="預設段落字型"><text:span text:style-name="T92">（星期六），</text:span></text:span><text:span text:style-name="預設段落字型"><text:span text:style-name="T91">投票起、止時間為上午8時至下午4時止</text:span></text:span><text:span text:style-name="預設段落字型"><text:span text:style-name="T92">，討論通過後，於發布選舉公告時公告之</text:span></text:span><text:span text:style-name="預設段落字型"><text:span text:style-name="T83">。</text:span></text:span></text:p>
          <text:p text:style-name="P102">四、依據中央選舉委員會訂頒之<text:span text:style-name="T183">「各級選舉委員會辦理選舉罷免</text:span></text:p>
          <text:p text:style-name="P95"><text:span text:style-name="T183">及公民投票</text:span><text:span text:style-name="預設段落字型"><text:span text:style-name="T99">期間計算基準」規定</text:span></text:span><text:span text:style-name="預設段落字型"><text:span text:style-name="T92">，村長補選期間為1個半月，</text:span></text:span><text:span text:style-name="預設段落字型"><text:span text:style-name="T83">本次村長補選期間本會及萬巒鄉</text:span></text:span><text:span text:style-name="預設段落字型"><text:span text:style-name="T85">、新園鄉</text:span></text:span><text:span text:style-name="預設段落字型"><text:span text:style-name="T83">選務作業中心辦理選舉期間為1個半月</text:span></text:span><text:span text:style-name="預設段落字型"><text:span text:style-name="T84">，期間自112年9月1日起至112年10月15日</text:span></text:span><text:span text:style-name="預設段落字型"><text:span text:style-name="T91">止</text:span></text:span><text:span text:style-name="預設段落字型"><text:span text:style-name="T83">。惟因正值辦理總統副總統及立法委員選舉</text:span></text:span><text:span text:style-name="預設段落字型"><text:span text:style-name="T87">、恆春鎮水泉里、車城鄉埔墘村、枋山鄉善餘村村里長補選</text:span></text:span><text:span text:style-name="預設段落字型"><text:span text:style-name="T83">期間</text:span></text:span><text:span text:style-name="預設段落字型"><text:span text:style-name="T86">，本會不另定選舉期間</text:span></text:span><text:span text:style-name="預設段落字型"><text:span text:style-name="T107">，</text:span></text:span><text:span text:style-name="預設段落字型"><text:span text:style-name="T92">萬巒</text:span></text:span><text:span text:style-name="預設段落字型"><text:span text:style-name="T91">鄉泗溝村</text:span></text:span><text:span text:style-name="預設段落字型"><text:span text:style-name="T98">、新園鄉仙吉村村長補選期間自</text:span></text:span><text:span text:style-name="預設段落字型"><text:span text:style-name="T84">112年9月1日起至112年9月30日</text:span></text:span><text:span text:style-name="預設段落字型"><text:span text:style-name="T91">止</text:span></text:span><text:span text:style-name="預設段落字型"><text:span text:style-name="T83">。</text:span></text:span></text:p>
          <text:p text:style-name="P107"><text:soft-page-break/>五、依據公職人員選舉罷免法第41條規定<text:span text:style-name="預設段落字型"><text:span text:style-name="T92">，候選人競選經費最高</text:span></text:span></text:p>
          <text:p text:style-name="P111"><text:span text:style-name="預設段落字型"><text:span text:style-name="T92">金額應於發布選舉公告之日同時公告</text:span></text:span><text:span text:style-name="預設段落字型"><text:span text:style-name="T84">，</text:span></text:span><text:span text:style-name="預設段落字型"><text:span text:style-name="T92">候選人競選經費最高金額計算如下</text:span></text:span><text:span text:style-name="預設段落字型"><text:span text:style-name="T100">⁚萬巒</text:span></text:span><text:span text:style-name="預設段落字型"><text:span text:style-name="T84">鄉泗溝村</text:span></text:span><text:span text:style-name="預設段落字型"><text:span text:style-name="T92">112年4月底之人口數1,128人，其人口數百分之70乘以20元</text:span></text:span><text:span text:style-name="預設段落字型"><text:span text:style-name="T91">（基本金額</text:span></text:span><text:span text:style-name="預設段落字型"><text:span text:style-name="T83">）</text:span></text:span><text:span text:style-name="預設段落字型"><text:span text:style-name="T92">加20萬元整</text:span></text:span><text:span text:style-name="預設段落字型"><text:span text:style-name="T91">（固定金額</text:span></text:span><text:span text:style-name="預設段落字型"><text:span text:style-name="T83">）</text:span></text:span><text:span text:style-name="預設段落字型"><text:span text:style-name="T92">為新臺幣2</text:span></text:span><text:span text:style-name="預設段落字型"><text:span text:style-name="T94">16</text:span></text:span><text:span text:style-name="預設段落字型"><text:span text:style-name="T92">,</text:span></text:span><text:span text:style-name="預設段落字型"><text:span text:style-name="T93">000元</text:span></text:span><text:span text:style-name="預設段落字型"><text:span text:style-name="T91">（</text:span></text:span><text:span text:style-name="預設段落字型"><text:span text:style-name="T102">1,128</text:span></text:span><text:span text:style-name="預設段落字型"><text:span text:style-name="T91">x70%x20+200,000=2</text:span></text:span><text:span text:style-name="預設段落字型"><text:span text:style-name="T102">15</text:span></text:span><text:span text:style-name="預設段落字型"><text:span text:style-name="T91">,</text:span></text:span><text:span text:style-name="預設段落字型"><text:span text:style-name="T102">79</text:span></text:span><text:span text:style-name="預設段落字型"><text:span text:style-name="T101">2</text:span></text:span><text:span text:style-name="預設段落字型"><text:span text:style-name="T83">）。新園</text:span></text:span><text:span text:style-name="預設段落字型"><text:span text:style-name="T84">鄉仙吉村</text:span></text:span><text:span text:style-name="預設段落字型"><text:span text:style-name="T92">112年4月底之人口數2,792人，其人口數百分之70乘以20元</text:span></text:span><text:span text:style-name="預設段落字型"><text:span text:style-name="T91">（基本金額</text:span></text:span><text:span text:style-name="預設段落字型"><text:span text:style-name="T83">）</text:span></text:span><text:span text:style-name="預設段落字型"><text:span text:style-name="T92">加20萬元整</text:span></text:span><text:span text:style-name="預設段落字型"><text:span text:style-name="T91">（固定金額</text:span></text:span><text:span text:style-name="預設段落字型"><text:span text:style-name="T83">）</text:span></text:span><text:span text:style-name="預設段落字型"><text:span text:style-name="T92">為新臺幣2</text:span></text:span><text:span text:style-name="預設段落字型"><text:span text:style-name="T94">40</text:span></text:span><text:span text:style-name="預設段落字型"><text:span text:style-name="T92">,</text:span></text:span><text:span text:style-name="預設段落字型"><text:span text:style-name="T93">000元</text:span></text:span><text:span text:style-name="預設段落字型"><text:span text:style-name="T91">（</text:span></text:span><text:span text:style-name="預設段落字型"><text:span text:style-name="T102">2,7</text:span></text:span><text:span text:style-name="預設段落字型"><text:span text:style-name="T101">92</text:span></text:span><text:span text:style-name="預設段落字型"><text:span text:style-name="T91">x70%x20+200,000=2</text:span></text:span><text:span text:style-name="預設段落字型"><text:span text:style-name="T102">39</text:span></text:span><text:span text:style-name="預設段落字型"><text:span text:style-name="T91">,</text:span></text:span><text:span text:style-name="預設段落字型"><text:span text:style-name="T102">08</text:span></text:span><text:span text:style-name="預設段落字型"><text:span text:style-name="T91">8</text:span></text:span><text:span text:style-name="預設段落字型"><text:span text:style-name="T83">）。</text:span></text:span></text:p>
          <text:p text:style-name="P121"><text:span text:style-name="T174">辦法⁚投票日期、起止時間及</text:span><text:span text:style-name="預設段落字型"><text:span text:style-name="T92">競選經費最高金額提請委員會審議通</text:span></text:span></text:p>
          <text:p text:style-name="P113"><text:span text:style-name="預設段落字型"><text:span text:style-name="T92">過後，發布補選公告中載明</text:span></text:span><text:span text:style-name="預設段落字型"><text:span text:style-name="T83">。</text:span></text:span></text:p>
          <text:p text:style-name="P62"><text:span text:style-name="預設段落字型"><text:span text:style-name="T90">決議⁚照案通過</text:span></text:span><text:span text:style-name="預設段落字型"><text:span text:style-name="T89">。</text:span></text:span></text:p>
          <text:p text:style-name="P70"><text:span text:style-name="T34">案號</text:span><text:span text:style-name="T35">⁚第</text:span><text:span text:style-name="T36">五</text:span><text:span text:style-name="T35">案</text:span></text:p>
          <text:p text:style-name="P55">提案單位⁚第一組</text:p>
          <text:p text:style-name="P85"><text:span text:style-name="T29">案由⁚屏東縣</text:span><text:span text:style-name="T31">萬巒</text:span><text:span text:style-name="T29">鄉泗溝村</text:span><text:span text:style-name="T30">、新園鄉仙吉村</text:span><text:span text:style-name="T29">第22屆</text:span><text:span text:style-name="預設段落字型"><text:span text:style-name="T136">村長補選</text:span></text:span><text:span text:style-name="預設段落字型"><text:span text:style-name="T137">選務工</text:span></text:span></text:p>
          <text:p text:style-name="P129"><text:span text:style-name="預設段落字型"><text:span text:style-name="T103">作逐日進度表</text:span></text:span><text:span text:style-name="預設段落字型"><text:span text:style-name="T92">（草案）</text:span></text:span><text:span text:style-name="T181">，敬請審議。</text:span></text:p>
          <text:p text:style-name="P55">說明⁚</text:p>
          <text:p text:style-name="P130">一<text:span text:style-name="T174">、投票日期</text:span><text:span text:style-name="預設段落字型"><text:span text:style-name="T92">擬定於112年10月14日</text:span></text:span><text:span text:style-name="預設段落字型"><text:span text:style-name="T83">。</text:span></text:span></text:p>
          <text:p text:style-name="P132">二、重要<text:span text:style-name="預設段落字型"><text:span text:style-name="T108">選務工作期程擬定如下</text:span></text:span><text:span text:style-name="預設段落字型"><text:span text:style-name="T109">:</text:span></text:span></text:p>
        </text:list-header>
      </text:list>
      <table:table table:name="表格4" table:style-name="表格4">
        <table:table-column table:style-name="表格4.A"/>
        <table:table-column table:style-name="表格4.B"/>
        <table:table-column table:style-name="表格4.C"/>
        <table:table-row>
          <table:table-cell table:style-name="表格4.A1" office:value-type="string">
            <text:p text:style-name="P10">項次</text:p>
          </table:table-cell>
          <table:table-cell table:style-name="表格4.A1" office:value-type="string">
            <text:p text:style-name="P10">日期</text:p>
          </table:table-cell>
          <table:table-cell table:style-name="表格4.C1" office:value-type="string">
            <text:p text:style-name="P10">重要選務工作</text:p>
          </table:table-cell>
        </table:table-row>
        <table:table-row>
          <table:table-cell table:style-name="表格4.A2" office:value-type="string">
            <text:p text:style-name="P10">1</text:p>
          </table:table-cell>
          <table:table-cell table:style-name="表格4.A2" office:value-type="string">
            <text:p text:style-name="P12">112年9月6日</text:p>
          </table:table-cell>
          <table:table-cell table:style-name="表格4.C2" office:value-type="string">
            <text:p text:style-name="P12">發布選舉公告及競選經費最高金額</text:p>
          </table:table-cell>
        </table:table-row>
        <table:table-row>
          <table:table-cell table:style-name="表格4.A2" office:value-type="string">
            <text:p text:style-name="P10">2</text:p>
          </table:table-cell>
          <table:table-cell table:style-name="表格4.A2" office:value-type="string">
            <text:p text:style-name="P12">112年9月7日</text:p>
          </table:table-cell>
          <table:table-cell table:style-name="表格4.C2" office:value-type="string">
            <text:p text:style-name="P12">發布候選人登記公告</text:p>
          </table:table-cell>
        </table:table-row>
        <table:table-row>
          <table:table-cell table:style-name="表格4.A2" office:value-type="string">
            <text:p text:style-name="P10">3</text:p>
          </table:table-cell>
          <table:table-cell table:style-name="表格4.A2" office:value-type="string">
            <text:p text:style-name="P12">112年9月7日至9月13日</text:p>
          </table:table-cell>
          <table:table-cell table:style-name="表格4.C2" office:value-type="string">
            <text:p text:style-name="P12">領表時間</text:p>
          </table:table-cell>
        </table:table-row>
        <table:table-row>
          <table:table-cell table:style-name="表格4.A2" office:value-type="string">
            <text:p text:style-name="P10">4</text:p>
          </table:table-cell>
          <table:table-cell table:style-name="表格4.A2" office:value-type="string">
            <text:p text:style-name="P12">112年9月11日至9月13日</text:p>
          </table:table-cell>
          <table:table-cell table:style-name="表格4.C2" office:value-type="string">
            <text:p text:style-name="P12">受理候選人登記</text:p>
          </table:table-cell>
        </table:table-row>
        <text:soft-page-break/>
        <table:table-row>
          <table:table-cell table:style-name="表格4.A2" office:value-type="string">
            <text:p text:style-name="P10">5</text:p>
          </table:table-cell>
          <table:table-cell table:style-name="表格4.A2" office:value-type="string">
            <text:p text:style-name="P12">112年9月24日</text:p>
          </table:table-cell>
          <table:table-cell table:style-name="表格4.C2" office:value-type="string">
            <text:p text:style-name="P12">選舉人名冊編造基準日</text:p>
          </table:table-cell>
        </table:table-row>
        <table:table-row>
          <table:table-cell table:style-name="表格4.A2" office:value-type="string">
            <text:p text:style-name="P10">6</text:p>
          </table:table-cell>
          <table:table-cell table:style-name="表格4.A2" office:value-type="string">
            <text:p text:style-name="P12">112年9月26日至9月28日</text:p>
          </table:table-cell>
          <table:table-cell table:style-name="表格4.C2" office:value-type="string">
            <text:p text:style-name="P12">選舉人名冊公告閱覽</text:p>
          </table:table-cell>
        </table:table-row>
        <table:table-row>
          <table:table-cell table:style-name="表格4.A2" office:value-type="string">
            <text:p text:style-name="P10">7</text:p>
          </table:table-cell>
          <table:table-cell table:style-name="表格4.A2" office:value-type="string">
            <text:p text:style-name="P12">112年9月27日</text:p>
          </table:table-cell>
          <table:table-cell table:style-name="表格4.C2" office:value-type="string">
            <text:p text:style-name="P11">候選人姓名號次抽籤</text:p>
          </table:table-cell>
        </table:table-row>
        <table:table-row table:style-name="表格4.9">
          <table:table-cell table:style-name="表格4.A2" office:value-type="string">
            <text:p text:style-name="P10">8</text:p>
          </table:table-cell>
          <table:table-cell table:style-name="表格4.A2" office:value-type="string">
            <text:p text:style-name="P12">112年10月8日</text:p>
          </table:table-cell>
          <table:table-cell table:style-name="表格4.C2" office:value-type="string">
            <text:p text:style-name="P11">公告候選人名單及競選活動起止日期</text:p>
          </table:table-cell>
        </table:table-row>
        <table:table-row>
          <table:table-cell table:style-name="表格4.A2" office:value-type="string">
            <text:p text:style-name="P10">9</text:p>
          </table:table-cell>
          <table:table-cell table:style-name="表格4.A2" office:value-type="string">
            <text:p text:style-name="P12">112年10月9日至10月13日</text:p>
          </table:table-cell>
          <table:table-cell table:style-name="表格4.C2" office:value-type="string">
            <text:p text:style-name="P12">競選活動期間</text:p>
          </table:table-cell>
        </table:table-row>
        <table:table-row>
          <table:table-cell table:style-name="表格4.A2" office:value-type="string">
            <text:p text:style-name="P10">10</text:p>
          </table:table-cell>
          <table:table-cell table:style-name="表格4.A2" office:value-type="string">
            <text:p text:style-name="P13">112年10月14日</text:p>
          </table:table-cell>
          <table:table-cell table:style-name="表格4.C2" office:value-type="string">
            <text:p text:style-name="P12">選舉投票日</text:p>
          </table:table-cell>
        </table:table-row>
        <table:table-row>
          <table:table-cell table:style-name="表格4.A2" office:value-type="string">
            <text:p text:style-name="P10">11</text:p>
          </table:table-cell>
          <table:table-cell table:style-name="表格4.A2" office:value-type="string">
            <text:p text:style-name="P13">112年10月20日前</text:p>
          </table:table-cell>
          <table:table-cell table:style-name="表格4.C2" office:value-type="string">
            <text:p text:style-name="P12">公告當選人名單</text:p>
          </table:table-cell>
        </table:table-row>
      </table:table>
      <text:list xml:id="list142916550135855" text:continue-numbering="true" text:style-name="L1">
        <text:list-header>
          <text:p text:style-name="P133">三、檢附選務工作逐日進度表<text:span text:style-name="預設段落字型"><text:span text:style-name="T92">。（請參閱附件P3）</text:span></text:span></text:p>
          <text:p text:style-name="P62"><text:span text:style-name="預設段落字型"><text:span text:style-name="T90">決議⁚照案通過</text:span></text:span><text:span text:style-name="預設段落字型"><text:span text:style-name="T89">。</text:span></text:span></text:p>
          <text:p text:style-name="P71"><text:span text:style-name="T34">案號</text:span><text:span text:style-name="T35">⁚第六案</text:span></text:p>
          <text:p text:style-name="P56">提案單位⁚第一組</text:p>
          <text:p text:style-name="P122">案由⁚屏東縣萬巒鄉泗溝村<text:span text:style-name="T184">、新園鄉仙吉村</text:span>第22屆<text:span text:style-name="預設段落字型"><text:span text:style-name="T91">村長補選</text:span></text:span><text:span text:style-name="預設段落字型"><text:span text:style-name="T96">，候選</text:span></text:span></text:p>
          <text:p text:style-name="P114"><text:span text:style-name="預設段落字型"><text:span text:style-name="T96">人登記須知</text:span></text:span><text:span text:style-name="預設段落字型"><text:span text:style-name="T92">（草案）</text:span></text:span><text:span text:style-name="預設段落字型"><text:span text:style-name="T96">，敬請審議。</text:span></text:span></text:p>
          <text:p text:style-name="P56">說明⁚</text:p>
          <text:p text:style-name="P134">一<text:span text:style-name="T174">、</text:span><text:span text:style-name="T181">候選人登記須知</text:span><text:span text:style-name="預設段落字型"><text:span text:style-name="T92">（草案）係依據公職人員選舉罷免法、同法</text:span></text:span></text:p>
          <text:p text:style-name="P136"><text:span text:style-name="預設段落字型"><text:span text:style-name="T92">施行細則、組織犯罪防制條例、國籍法、臺灣地區與大陸地區人民關係條例及香港澳門關係條例等相關規定訂定</text:span></text:span><text:span text:style-name="預設段落字型"><text:span text:style-name="T83">。</text:span></text:span></text:p>
          <text:p text:style-name="P108">二、公職人員選舉罷免法第32條第1項規定<text:span text:style-name="預設段落字型"><text:span text:style-name="T92">，登記為候選人時應</text:span></text:span></text:p>
          <text:p text:style-name="P112"><text:span text:style-name="預設段落字型"><text:span text:style-name="T92">繳納保證金，依據本會第352次委員會議決議</text:span></text:span><text:span text:style-name="預設段落字型"><text:span text:style-name="T95">「嗣後辦理各項補選</text:span></text:span><text:span text:style-name="預設段落字型"><text:span text:style-name="T92">，不論所遺任期長短，應繳納之保證金，均以辦理該屆選舉所訂之保證金為準</text:span></text:span><text:span text:style-name="預設段落字型"><text:span text:style-name="T95">」，</text:span></text:span><text:span text:style-name="預設段落字型"><text:span text:style-name="T83">屏東縣萬巒</text:span></text:span><text:span text:style-name="預設段落字型"><text:span text:style-name="T97">鄉泗溝村</text:span></text:span><text:span text:style-name="預設段落字型"><text:span text:style-name="T104">、新園鄉仙吉村</text:span></text:span><text:span text:style-name="預設段落字型"><text:span text:style-name="T97">第22屆村長補選保證金為新臺幣5萬元</text:span></text:span><text:span text:style-name="預設段落字型"><text:span text:style-name="T92">，保證金數額於發布候選人登記公告中載明</text:span></text:span><text:span text:style-name="預設段落字型"><text:span text:style-name="T83">。</text:span></text:span></text:p>
          <text:p text:style-name="P131">三、檢附<text:span text:style-name="T181">候選人登記須知</text:span><text:span text:style-name="預設段落字型"><text:span text:style-name="T92">（草案）（請參閱附件P4~P15）</text:span></text:span><text:span text:style-name="預設段落字型"><text:span text:style-name="T83">。</text:span></text:span></text:p>
          <text:p text:style-name="P122"><text:soft-page-break/><text:span text:style-name="T174">辦法⁚</text:span><text:span text:style-name="預設段落字型"><text:span text:style-name="T92">委員會議審議通過後，函請萬巒</text:span></text:span><text:span text:style-name="預設段落字型"><text:span text:style-name="T91">鄉</text:span></text:span><text:span text:style-name="預設段落字型"><text:span text:style-name="T104">、新園鄉</text:span></text:span><text:span text:style-name="預設段落字型"><text:span text:style-name="T92">公所連同登記書</text:span></text:span></text:p>
          <text:p text:style-name="P114"><text:span text:style-name="預設段落字型"><text:span text:style-name="T92">表免費提供擬申請登記為候選人者領用</text:span></text:span><text:span text:style-name="預設段落字型"><text:span text:style-name="T83">。</text:span></text:span></text:p>
          <text:p text:style-name="P62"><text:span text:style-name="預設段落字型"><text:span text:style-name="T90">決議⁚照案通過</text:span></text:span><text:span text:style-name="預設段落字型"><text:span text:style-name="T89">。</text:span></text:span></text:p>
          <text:p text:style-name="P71"><text:span text:style-name="T34">案號</text:span><text:span text:style-name="T35">⁚第七案</text:span></text:p>
          <text:p text:style-name="P56">提案單位⁚第一<text:span text:style-name="預設段落字型"><text:span text:style-name="T92">、四</text:span></text:span>組</text:p>
          <text:p text:style-name="P127">案由⁚<text:span text:style-name="預設段落字型"><text:span text:style-name="T113">屏東縣萬巒</text:span></text:span><text:span text:style-name="預設段落字型"><text:span text:style-name="T120">鄉泗溝村</text:span></text:span><text:span text:style-name="預設段落字型"><text:span text:style-name="T121">、新園鄉仙吉村</text:span></text:span><text:span text:style-name="預設段落字型"><text:span text:style-name="T113">第</text:span></text:span><text:span text:style-name="T164">22屆</text:span><text:span text:style-name="預設段落字型"><text:span text:style-name="T124">村長補選，有關</text:span></text:span></text:p>
          <text:p text:style-name="P114"><text:span text:style-name="預設段落字型"><text:span text:style-name="T124">候選人資格、投開票所之設置及變更、投開票所工作人員之派充</text:span></text:span><text:span text:style-name="預設段落字型"><text:span text:style-name="T114">（含主任監察員、監察員）</text:span></text:span><text:span text:style-name="預設段落字型"><text:span text:style-name="T125">、候選人政見稿、</text:span></text:span><text:span text:style-name="預設段落字型"><text:span text:style-name="T114">候選人申請設立（增減、更換）之競選辦事處</text:span></text:span><text:span text:style-name="預設段落字型"><text:span text:style-name="T118">、</text:span></text:span><text:span text:style-name="預設段落字型"><text:span text:style-name="T115">選舉結果</text:span></text:span><text:span text:style-name="預設段落字型"><text:span text:style-name="T118">、</text:span></text:span><text:span text:style-name="預設段落字型"><text:span text:style-name="T115">當選人名單</text:span></text:span><text:span text:style-name="預設段落字型"><text:span text:style-name="T124">及其他應提委員會議審議事項，擬請同意授權主任委員先行核定，再提下次委員會議報告或追認，敬請核議。</text:span></text:span></text:p>
          <text:p text:style-name="P63">說明⁚<text:span text:style-name="T164">委員會議通過後，遵照決議辦理。</text:span></text:p>
          <text:p text:style-name="P62"><text:span text:style-name="預設段落字型"><text:span text:style-name="T90">決議⁚照案通過</text:span></text:span><text:span text:style-name="預設段落字型"><text:span text:style-name="T89">。</text:span></text:span></text:p>
          <text:p text:style-name="P72"><text:span text:style-name="T34">案號</text:span><text:span text:style-name="T35">⁚第八案</text:span></text:p>
          <text:p text:style-name="P57">提案單位⁚第一組</text:p>
          <text:p text:style-name="P123">案由⁚辦理屏東縣<text:span text:style-name="預設段落字型"><text:span text:style-name="T122">萬巒</text:span></text:span><text:span text:style-name="預設段落字型"><text:span text:style-name="T120">鄉泗溝村</text:span></text:span><text:span text:style-name="預設段落字型"><text:span text:style-name="T121">、新園鄉仙吉村</text:span></text:span>第2<text:span text:style-name="預設段落字型"><text:span text:style-name="T91">2屆村長補選於</text:span></text:span></text:p>
          <text:p text:style-name="P115"><text:span text:style-name="預設段落字型"><text:span text:style-name="T91">發布選舉公告前</text:span></text:span><text:span text:style-name="預設段落字型"><text:span text:style-name="T96">，</text:span></text:span><text:span text:style-name="預設段落字型"><text:span text:style-name="T92">若有依地方制度法第81條第1項及第82條第4項規定須辦理鄉（鎮</text:span></text:span><text:span text:style-name="預設段落字型"><text:span text:style-name="T124">、</text:span></text:span><text:span text:style-name="預設段落字型"><text:span text:style-name="T92">市）民代表或村（里）長補選事項</text:span></text:span><text:span text:style-name="預設段落字型"><text:span text:style-name="T96">，其投票日期擬請同意合併舉行，敬請審議。</text:span></text:span></text:p>
          <text:p text:style-name="P57">說明⁚</text:p>
          <text:p text:style-name="P135">一<text:span text:style-name="T174">、</text:span><text:span text:style-name="預設段落字型"><text:span text:style-name="T92">地方制度法第81條第1項規定略以</text:span></text:span><text:span text:style-name="預設段落字型"><text:span text:style-name="T96">，</text:span></text:span><text:span text:style-name="預設段落字型"><text:span text:style-name="T92">鄉（鎮</text:span></text:span><text:span text:style-name="預設段落字型"><text:span text:style-name="T124">、</text:span></text:span><text:span text:style-name="預設段落字型"><text:span text:style-name="T92">市）民代表辭</text:span></text:span></text:p>
          <text:p text:style-name="P137"><text:soft-page-break/><text:span text:style-name="預設段落字型"><text:span text:style-name="T138">職、去職或死</text:span></text:span><text:span text:style-name="預設段落字型"><text:span text:style-name="T139">亡</text:span></text:span><text:span text:style-name="預設段落字型"><text:span text:style-name="T146">，其缺額達總名額十分之三以上或同一選舉區缺額達二分之一以上時，均應補選。但其所遺任期不足二年，且缺額未達總名額二分之一時，不再補選</text:span></text:span><text:span text:style-name="預設段落字型"><text:span text:style-name="T145">。</text:span></text:span></text:p>
          <text:p text:style-name="P110"><text:span text:style-name="T28">二、</text:span><text:span text:style-name="預設段落字型"><text:span text:style-name="T138">地方制度法第82條第4項規定略</text:span></text:span><text:span text:style-name="預設段落字型"><text:span text:style-name="T139">以，</text:span></text:span><text:span text:style-name="預設段落字型"><text:span text:style-name="T133">村（里）長辭職、去職</text:span></text:span></text:p>
          <text:p text:style-name="P117"><text:span text:style-name="預設段落字型"><text:span text:style-name="T139">或死亡者，應自事實發生之日起三個月內完</text:span></text:span><text:span text:style-name="預設段落字型"><text:span text:style-name="T133">成補選。但所遺任期不足二年者，不再補選，由代理人代理至該屆任期屆滿為止。</text:span></text:span></text:p>
          <text:p text:style-name="P126">辦法⁚</text:p>
          <text:p text:style-name="P135">一<text:span text:style-name="T174">、</text:span><text:span text:style-name="預設段落字型"><text:span text:style-name="T92">委員會議審議通過後，有關候選人登記須知除選舉區及競選</text:span></text:span></text:p>
          <text:p text:style-name="P137"><text:span text:style-name="預設段落字型"><text:span text:style-name="T138">經費最高金額外</text:span></text:span><text:span text:style-name="預設段落字型"><text:span text:style-name="T146">，</text:span></text:span><text:span text:style-name="預設段落字型"><text:span text:style-name="T147">餘請准用</text:span></text:span><text:span text:style-name="預設段落字型"><text:span text:style-name="T136">屏東縣萬巒</text:span></text:span><text:span text:style-name="預設段落字型"><text:span text:style-name="T154">鄉泗溝村</text:span></text:span><text:span text:style-name="預設段落字型"><text:span text:style-name="T155">、新園鄉仙吉村</text:span></text:span><text:span text:style-name="預設段落字型"><text:span text:style-name="T136">第22屆村長補選之規定</text:span></text:span><text:span text:style-name="預設段落字型"><text:span text:style-name="T145">。</text:span></text:span></text:p>
          <text:p text:style-name="P110"><text:span text:style-name="T28">二、有關選務工作逐日進度表之訂定</text:span><text:span text:style-name="預設段落字型"><text:span text:style-name="T133">、</text:span></text:span><text:span text:style-name="預設段落字型"><text:span text:style-name="T134">候選人資格之審議、投</text:span></text:span><text:span text:style-name="預設段落字型"><text:span text:style-name="T160">開</text:span></text:span></text:p>
          <text:p text:style-name="P118"><text:span text:style-name="預設段落字型"><text:span text:style-name="T124">票所之設置及變更</text:span></text:span><text:span text:style-name="預設段落字型"><text:span text:style-name="T126">、</text:span></text:span><text:span text:style-name="預設段落字型"><text:span text:style-name="T124">投開票所工作人員之派充</text:span></text:span><text:span text:style-name="預設段落字型"><text:span text:style-name="T126">、</text:span></text:span><text:span text:style-name="預設段落字型"><text:span text:style-name="T110">候選人政見稿、候選人申請設立（增減、更換）之競選辦事處</text:span></text:span><text:span text:style-name="預設段落字型"><text:span text:style-name="T118">、</text:span></text:span><text:span text:style-name="預設段落字型"><text:span text:style-name="T115">選舉結果</text:span></text:span><text:span text:style-name="預設段落字型"><text:span text:style-name="T118">、</text:span></text:span><text:span text:style-name="預設段落字型"><text:span text:style-name="T115">當選人名單</text:span></text:span><text:span text:style-name="預設段落字型"><text:span text:style-name="T110">請同意授權主任委員先行核定</text:span></text:span><text:span text:style-name="預設段落字型"><text:span text:style-name="T124">，再提下次委員會議報告或追認</text:span></text:span><text:span text:style-name="預設段落字型"><text:span text:style-name="T88">。</text:span></text:span></text:p>
          <text:p text:style-name="P62"><text:span text:style-name="預設段落字型"><text:span text:style-name="T111">決議⁚</text:span></text:span><text:span text:style-name="預設段落字型"><text:span text:style-name="T90">照案通過</text:span></text:span><text:span text:style-name="預設段落字型"><text:span text:style-name="T89">。</text:span></text:span></text:p>
          <text:p text:style-name="P61"><text:span text:style-name="T34">案號</text:span><text:span text:style-name="T35">⁚第九案</text:span></text:p>
          <text:p text:style-name="P58">提案單位⁚第一組</text:p>
          <text:p text:style-name="P83">案由⁚屏東縣滿州鄉民代表會22屆代表黎竹紅<text:span text:style-name="T179">，</text:span>因違反公職人員選</text:p>
          <text:p text:style-name="P87">舉<text:span text:style-name="T176">罷免法案件，經臺灣屏東地方法院民事判決</text:span><text:span text:style-name="T177">「當選無效」並於112年7月13日判決</text:span><text:span text:style-name="T176">確定，依公職人員選舉罷免法第74條第2項規定，由得票數最高落選人王彩華遞補一案，提請追認。</text:span></text:p>
          <text:p text:style-name="P58"><text:soft-page-break/>說明⁚</text:p>
          <text:p text:style-name="P101">一<text:span text:style-name="T174">、依據屏東縣政府112年8月3日屏府民行字第11251176302</text:span></text:p>
          <text:p text:style-name="P96">號函、臺灣屏東地方法院112年7月18日民事判決確定證明書及臺灣屏東地方法院112年6月14日111年度選字第7<text:span text:style-name="T173">、21</text:span>號民事判決辦理。</text:p>
          <text:p text:style-name="P104"><text:span text:style-name="T28">二、</text:span><text:span text:style-name="T52">依</text:span><text:span text:style-name="T71">公職人員選舉罷免法第74條第2</text:span><text:span text:style-name="T72">、3</text:span><text:span text:style-name="T71">項規定略以，地方民</text:span></text:p>
          <text:p text:style-name="P98"><text:span text:style-name="T73">意代表當選人於登記參選該公職身分之選舉因第120條第1項第3款之情事，經法院判決當選無效確定者</text:span><text:span text:style-name="T74">，</text:span><text:span text:style-name="T73">其缺額於法院判決確定日或辭職生效日由落選人依得票數之高低順序遞補，不適用重行選舉或缺額補選之規定。但遞補人員之得票數不得低於選舉委員會原公告該選舉區得票數最低之當選人得票數二分之一</text:span><text:span text:style-name="T162">，且於該次選舉得遞補當選時，未有犯第</text:span><text:span text:style-name="T163">97</text:span><text:span text:style-name="T162">條、第</text:span><text:span text:style-name="T163">98</text:span><text:span text:style-name="T162">條之</text:span><text:span text:style-name="T163">1</text:span><text:span text:style-name="T162">第</text:span><text:span text:style-name="T163">1</text:span><text:span text:style-name="T162">項及其未遂犯、第</text:span><text:span text:style-name="T163">99</text:span><text:span text:style-name="T162">條第</text:span><text:span text:style-name="T163">1</text:span><text:span text:style-name="T162">項、第</text:span><text:span text:style-name="T163">2</text:span><text:span text:style-name="T162">項、第</text:span><text:span text:style-name="T163">101</text:span><text:span text:style-name="T162">條第</text:span><text:span text:style-name="T163">1</text:span><text:span text:style-name="T162">項、第</text:span><text:span text:style-name="T163">2</text:span><text:span text:style-name="T162">項、第</text:span><text:span text:style-name="T163">102</text:span><text:span text:style-name="T162">條第</text:span><text:span text:style-name="T163">1</text:span><text:span text:style-name="T162">項第</text:span><text:span text:style-name="T163">1</text:span><text:span text:style-name="T162">款及其預備犯、刑法第</text:span><text:span text:style-name="T163">144</text:span><text:span text:style-name="T162">條或第</text:span><text:span text:style-name="T163">146</text:span><text:span text:style-name="T162">條之罪，經有罪判決確定之情事</text:span><text:span text:style-name="T73">。</text:span></text:p>
          <text:p text:style-name="P104"><text:span text:style-name="T28">三、</text:span><text:span text:style-name="T59">本會112年5月11日第486次委員會議決議通過，屏東縣各</text:span></text:p>
          <text:p text:style-name="P89">鄉（鎮、市）民代表會第22屆代表（屏東市第20屆）有依公職人員選舉罷免法第74條第2項規定遞補之情事，授權主任委員先行核定，再提委員會議追認。</text:p>
          <text:p text:style-name="P104"><text:span text:style-name="T28">四、</text:span><text:span text:style-name="T59">本案滿州</text:span><text:span text:style-name="T62">鄉民代表會22屆</text:span><text:span text:style-name="T59">代表黎竹紅因違反公職人員選舉罷</text:span></text:p>
          <text:p text:style-name="P92"><text:span text:style-name="T59">免法案件，經臺灣屏東地方法院112年6月14日111年度選字第7、21號民事判決</text:span><text:span text:style-name="T68">「當選無效」</text:span><text:span text:style-name="T59">並於112年7月13日判決確定，屏東縣政府依地方制度法</text:span><text:span text:style-name="T64">第79條第1項第1款之規定</text:span><text:span text:style-name="T59">，自判決確定日起解除其代表職權。</text:span></text:p>
          <text:p text:style-name="P104"><text:soft-page-break/><text:span text:style-name="T28">五、</text:span><text:span text:style-name="T59">中央選舉委員會96年3月2日中選一字第0960001371號函</text:span></text:p>
          <text:p text:style-name="P89">示規定，選舉委員會辦理缺額遞補期間，應自收到自治監督機關通知該地方民意代表已予解除職權之公函送達之日起15日內，公告遞補當選人名單。</text:p>
          <text:p text:style-name="P104"><text:span text:style-name="T28">六、</text:span><text:span text:style-name="T60">查滿州鄉民代表會第22屆代表選舉第3選舉區候選人數4名，</text:span></text:p>
          <text:p text:style-name="P90">應當選名額2名，得票數最高之落選人王彩華得票數331票，達本會公告該選舉區得票數最低之當選人得票數（354票）二分之一以上，且於本次選舉遞補當選時，未有犯公職人員選舉罷免法第97條、第98條之1第1項及其未遂犯、第99條第1項、第2項、第101條第1項、第2項、第102條第1項第1款及其預備犯、刑法第144條或第146條之罪，經有罪判決確定之情事，依規定公告屏東縣滿州鄉民代表會第22屆代表遞補當選人名單。</text:p>
          <text:p text:style-name="P84">辦法⁚本案業以本會112年8月8日屏選一字第11200011271號公</text:p>
          <text:p text:style-name="P88">告文公告遞補<text:span text:style-name="T165">，並函知臺灣屏東地方檢察署</text:span><text:span text:style-name="T173">、屏東縣政府、滿州鄉公所及滿州鄉民代表會</text:span><text:span text:style-name="T165">，請准追認。</text:span></text:p>
          <text:p text:style-name="P62"><text:span text:style-name="預設段落字型"><text:span text:style-name="T90">決議⁚追認通過</text:span></text:span><text:span text:style-name="預設段落字型"><text:span text:style-name="T112">。</text:span></text:span></text:p>
          <text:p text:style-name="P48"><text:span text:style-name="T34">案號</text:span><text:span text:style-name="T35">⁚第十案</text:span></text:p>
          <text:p text:style-name="P51">提案單位⁚第四組</text:p>
          <text:p text:style-name="P124">案由⁚<text:span text:style-name="預設段落字型"><text:span text:style-name="T5">有關「屏東縣恆春鎮水泉里、車城鄉埔墘村、枋山鄉善餘村</text:span></text:span></text:p>
          <text:p text:style-name="P116"><text:span text:style-name="預設段落字型"><text:span text:style-name="T5">第22屆村里長補選」，有關候選人政見稿、候選人申請設立競選辦事處之審定事宜，敬請審議。</text:span></text:span></text:p>
          <text:p text:style-name="P51">說明⁚</text:p>
          <text:p text:style-name="P109">一<text:span text:style-name="T174">、</text:span><text:span text:style-name="預設段落字型"><text:span text:style-name="T7">依據第302次監察小組會議決議辦理，前開補選之候選人政</text:span></text:span></text:p>
          <text:p text:style-name="P116"><text:soft-page-break/><text:span text:style-name="預設段落字型"><text:span text:style-name="T7">見稿、競選辦事處，同意授權由湯召集人先行審查均符合規定。</text:span></text:span></text:p>
          <text:p text:style-name="P109">二<text:span text:style-name="T174">、</text:span><text:span text:style-name="預設段落字型"><text:span text:style-name="T7">檢附侯選人政見如附件（一），依據公職人員選舉罷免法第4</text:span></text:span></text:p>
          <text:p text:style-name="P119"><text:span text:style-name="預設段落字型"><text:span text:style-name="T7">7條、第55條及施行細則第15條第1項第5款規定辦理。</text:span></text:span></text:p>
          <text:p text:style-name="P109">三<text:span text:style-name="T174">、</text:span><text:span text:style-name="預設段落字型"><text:span text:style-name="T7">檢附競選辦事處如附件（二），依據公職人員選舉罷免法第4</text:span></text:span></text:p>
          <text:p text:style-name="P119"><text:span text:style-name="預設段落字型"><text:span text:style-name="T7">4條之規定辦理。</text:span></text:span></text:p>
          <text:p text:style-name="P125"><text:span text:style-name="T174">辦法⁚</text:span><text:span text:style-name="預設段落字型"><text:span text:style-name="T7">經委員會議審議通過後，再函送各補選鄉鎮選務作業中心執</text:span></text:span></text:p>
          <text:p text:style-name="P138"><text:span text:style-name="預設段落字型"><text:span text:style-name="T7">行。</text:span></text:span></text:p>
          <text:p text:style-name="P65">決議⁚<text:span text:style-name="預設段落字型"><text:span text:style-name="T120">照案通過</text:span></text:span><text:span text:style-name="預設段落字型"><text:span text:style-name="T119">。</text:span></text:span></text:p>
          <text:p text:style-name="P49"><text:span text:style-name="T34">案號</text:span><text:span text:style-name="T35">⁚第十一案</text:span></text:p>
          <text:p text:style-name="P59">提案單位⁚第四組</text:p>
          <text:p text:style-name="P124">案由⁚<text:span text:style-name="預設段落字型"><text:span text:style-name="T5">有關「屏東縣恆春鎮水泉里、車城鄉埔墘村、枋山鄉善餘村</text:span></text:span></text:p>
          <text:p text:style-name="P116"><text:span text:style-name="預設段落字型"><text:span text:style-name="T5">第22屆村里長補選」，有關投開票所工作人員（含主任監察員、監察員）之審定派充，敬請審議。</text:span></text:span></text:p>
          <text:p text:style-name="P59">說明⁚</text:p>
          <text:p text:style-name="P109">一<text:span text:style-name="T174">、</text:span><text:span text:style-name="預設段落字型"><text:span text:style-name="T7">依據第302次監察小組會議決議辦理，前開補選之投開票所</text:span></text:span></text:p>
          <text:p text:style-name="P116"><text:span text:style-name="預設段落字型"><text:span text:style-name="T7">監察人員審定派充，同意授權由湯召集人先行審查均符合規定。</text:span></text:span></text:p>
          <text:p text:style-name="P109">二<text:span text:style-name="T174">、</text:span><text:span text:style-name="預設段落字型"><text:span text:style-name="T7">檢附投開票所監察人員如附件（三），依據公職人員選舉罷</text:span></text:span></text:p>
          <text:p text:style-name="P119"><text:span text:style-name="預設段落字型"><text:span text:style-name="T7">免法第59條及投開票所監察員推薦及服務規則之規定辦理。</text:span></text:span></text:p>
          <text:p text:style-name="P128"><text:span text:style-name="T174">辦法⁚</text:span><text:span text:style-name="預設段落字型"><text:span text:style-name="T7">經委員會議審議通過後，再函送各補選鄉鎮選務作業中心執</text:span></text:span></text:p>
          <text:p text:style-name="P120"><text:span text:style-name="預設段落字型"><text:span text:style-name="T7">行。</text:span></text:span></text:p>
          <text:p text:style-name="P64">決議⁚<text:span text:style-name="預設段落字型"><text:span text:style-name="T120">照案通過</text:span></text:span><text:span text:style-name="預設段落字型"><text:span text:style-name="T119">。</text:span></text:span></text:p>
          <text:p text:style-name="P68">丙、臨時動議⁚無</text:p>
          <text:p text:style-name="P69"><text:span text:style-name="T21">丁、散會(11時45分</text:span><text:span text:style-name="T78">)</text:span><text:span text:style-name="T21">。</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editing-duration>PT4H13M52S</meta:editing-duration>
    <meta:editing-cycles>58</meta:editing-cycles>
    <dc:date>2023-08-16T14:28:45.950000000</dc:date>
    <meta:print-date>2023-08-14T14:06:30.653000000</meta:print-date>
    <meta:document-statistic meta:table-count="4" meta:image-count="0" meta:object-count="0" meta:page-count="16" meta:paragraph-count="298" meta:word-count="6418" meta:character-count="6878" meta:non-whitespace-character-count="6859"/>
  </office:meta>
</office:document-meta>
</file>