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0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新細明體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459in"/>
    </style:style>
    <style:style style:name="TableColumn26" style:family="table-column">
      <style:table-column-properties style:column-width="1.2972in"/>
    </style:style>
    <style:style style:name="TableColumn27" style:family="table-column">
      <style:table-column-properties style:column-width="0.9472in"/>
    </style:style>
    <style:style style:name="Table21" style:family="table">
      <style:table-properties style:width="6.656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內文Web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2年9月22日</text:p>
      <text:p text:style-name="內文"><text:span text:style-name="T10">發文字號：桃選一字第</text:span><text:span text:style-name="T11">11231502481</text:span><text:span text:style-name="T12">號</text:span></text:p>
      <text:p text:style-name="P13"/>
      <text:p text:style-name="P14"/>
      <text:p text:style-name="P15"/>
      <text:p text:style-name="P16"/>
      <text:p text:style-name="P17">主旨：公告桃園市八德區竹園里第3屆里長缺額補選當選人名單。</text:p>
      <text:p text:style-name="P18">依據：公職人員選舉罷免法第38條第1項第6款及同法施行細則第22條第4款。</text:p>
      <text:p text:style-name="P19">公告事項：桃園市八德區竹園里第3屆里長缺額補選當選人名單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舉區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推薦之政黨</text:p>
          </table:table-cell>
          <table:table-cell table:style-name="TableCell39">
            <text:p text:style-name="P40">得票數</text:p>
          </table:table-cell>
        </table:table-row>
        <table:table-row table:style-name="TableRow41">
          <table:table-cell table:style-name="TableCell42">
            <text:p text:style-name="P43">八德區</text:p>
            <text:p text:style-name="P44">竹園里</text:p>
          </table:table-cell>
          <table:table-cell table:style-name="TableCell45">
            <text:p text:style-name="P46"><text:span text:style-name="T47">王陳玉雪</text:span></text:p>
          </table:table-cell>
          <table:table-cell table:style-name="TableCell48">
            <text:p text:style-name="P49">女</text:p>
          </table:table-cell>
          <table:table-cell table:style-name="TableCell50">
            <text:p text:style-name="P51"><text:span text:style-name="T52">045/03</text:span><text:span text:style-name="T53">/</text:span><text:span text:style-name="T54">10</text:span>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505</text:p>
          </table:table-cell>
        </table:table-row>
      </table:table>
      <text:p text:style-name="P59"/>
      <text:p text:style-name="P60"><text:span text:style-name="T61">主任委員 蘇俊賓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@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@標楷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3-09-21T01:08:00Z</meta:creation-date>
    <dc:date>2023-09-21T01:08:00Z</dc:date>
    <meta:print-date>2023-07-19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