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6944in" fo:text-indent="0.222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TableColumn20" style:family="table-column">
      <style:table-column-properties style:column-width="0.3597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3333in"/>
    </style:style>
    <style:style style:name="Table19" style:family="table">
      <style:table-properties style:width="3.4166in" fo:margin-left="0in" table:align="left"/>
    </style:style>
    <style:style style:name="TableRow30" style:family="table-row">
      <style:table-row-properties style:min-row-height="0.372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6944in" fo:text-indent="1.7777in"/>
      <style:text-properties style:font-name-asian="標楷體" fo:font-size="16pt" style:font-size-asian="16pt"/>
    </style:style>
    <style:style style:name="TableColumn55" style:family="table-column">
      <style:table-column-properties style:column-width="0.3597in"/>
    </style:style>
    <style:style style:name="TableColumn56" style:family="table-column">
      <style:table-column-properties style:column-width="0.3902in"/>
    </style:style>
    <style:style style:name="TableColumn57" style:family="table-column">
      <style:table-column-properties style:column-width="0.3333in"/>
    </style:style>
    <style:style style:name="TableColumn58" style:family="table-column">
      <style:table-column-properties style:column-width="0.3333in"/>
    </style:style>
    <style:style style:name="TableColumn59" style:family="table-column">
      <style:table-column-properties style:column-width="0.3333in"/>
    </style:style>
    <style:style style:name="TableColumn60" style:family="table-column">
      <style:table-column-properties style:column-width="0.3333in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0.3333in"/>
    </style:style>
    <style:style style:name="TableColumn63" style:family="table-column">
      <style:table-column-properties style:column-width="0.3333in"/>
    </style:style>
    <style:style style:name="TableColumn64" style:family="table-column">
      <style:table-column-properties style:column-width="0.3333in"/>
    </style:style>
    <style:style style:name="Table54" style:family="table">
      <style:table-properties style:width="3.4166in" fo:margin-left="0in" table:align="left"/>
    </style:style>
    <style:style style:name="TableRow65" style:family="table-row">
      <style:table-row-properties style:min-row-height="0.3722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 fo:line-height="0.6944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茲委託</text:span><text:span text:style-name="T5"><text:s text:c="13"/></text:span><text:span text:style-name="T6">先生</text:span><text:span text:style-name="T7">女士</text:span><text:span text:style-name="T8"><text:s/></text:span><text:span text:style-name="T9">代為</text:span><text:span text:style-name="T10">申請登記</text:span><text:span text:style-name="T11">新竹市第</text:span><text:span text:style-name="T12">22</text:span><text:span text:style-name="T13">屆香山區虎山里里長缺額補選</text:span><text:span text:style-name="T14">候選人</text:span><text:span text:style-name="T15">。</text:span></text:p>
      <text:p text:style-name="P16"><text:s text:c="5"/>此致</text:p>
      <text:p text:style-name="P17">新竹市選舉委員會</text:p>
      <text:p text:style-name="P18"><text:s text:c="16"/>委<text:s/>託<text:s/>人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 text:c="16"/>身分證統號：</text:p>
      <text:p text:style-name="P52"><text:s text:c="16"/>戶籍地址：</text:p>
      <text:p text:style-name="P53">受委託人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 text:c="16"/>身分證統號：</text:p>
      <text:p text:style-name="P87"><text:s text:c="16"/>戶籍地址：</text:p>
      <text:p text:style-name="P88"/>
      <text:p text:style-name="P89"><text:span text:style-name="T90">中</text:span><text:span text:style-name="T91"><text:s text:c="4"/></text:span><text:span text:style-name="T92">華</text:span><text:span text:style-name="T93"><text:s text:c="4"/></text:span><text:span text:style-name="T94">民</text:span><text:span text:style-name="T95"><text:s text:c="4"/></text:span><text:span text:style-name="T96">國</text:span><text:span text:style-name="T97"><text:s text:c="4"/></text:span><text:span text:style-name="T98"><text:s/></text:span><text:span text:style-name="T99">11</text:span><text:span text:style-name="T100">2<text:s/></text:span><text:span text:style-name="T101"><text:s/></text:span><text:span text:style-name="T102">年</text:span><text:span text:style-name="T103"><text:s text:c="5"/></text:span><text:span text:style-name="T104">月</text:span><text:span text:style-name="T105"><text:s text:c="6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hcec0201</dc:creator>
    <meta:creation-date>2023-09-20T10:42:00Z</meta:creation-date>
    <dc:date>2023-09-20T1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