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top="0.25in" fo:margin-bottom="0.16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4" style:family="table-column">
      <style:table-column-properties style:column-width="1.3777in"/>
    </style:style>
    <style:style style:name="TableColumn55" style:family="table-column">
      <style:table-column-properties style:column-width="4.5687in"/>
    </style:style>
    <style:style style:name="Table53" style:family="table">
      <style:table-properties style:width="5.9465in" fo:margin-left="0.2166in" table:align="left"/>
    </style:style>
    <style:style style:name="TableRow56" style:family="table-row">
      <style:table-row-properties style:row-height="1.4652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64" style:family="table-row">
      <style:table-row-properties style:row-height="0.606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ableRow70" style:family="table-row">
      <style:table-row-properties style:min-row-height="0.6236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7347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1666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竹市第22屆香山區虎山里里長缺額補選</text:p>
      <text:p text:style-name="P2">候選人英文姓名調查表</text:p>
      <text:p text:style-name="P3"><text:span text:style-name="T4"><text:s text:c="4"/></text:span><text:span text:style-name="T5"><text:s/></text:span><text:span text:style-name="T6">本次選舉開票</text:span><text:span text:style-name="T7">計票即時資訊，將透過</text:span><text:span text:style-name="T8">中英文</text:span><text:span text:style-name="T9">版電腦計票</text:span><text:span text:style-name="T10">網站提供全球網友查詢</text:span><text:span text:style-name="T11">。如您有</text:span><text:span text:style-name="T12">護照英文</text:span><text:span text:style-name="T13">姓</text:span><text:span text:style-name="T14">名</text:span><text:span text:style-name="T15">或</text:span><text:span text:style-name="T16">習慣</text:span><text:span text:style-name="T17">使用之英文姓名，</text:span><text:span text:style-name="T18">請惠予</text:span><text:span text:style-name="T19">填列本調查表</text:span><text:span text:style-name="T20">，</text:span><text:span text:style-name="T21">並於辦理候選人登記時繳交</text:span><text:span text:style-name="T22">，以</text:span><text:span text:style-name="T23">利非本國民眾於</text:span><text:span text:style-name="T24">英文</text:span><text:span text:style-name="T25">版</text:span><text:span text:style-name="T26">電腦計票網站</text:span><text:span text:style-name="T27">時查詢</text:span><text:span text:style-name="T28">；如未能提供英文</text:span><text:span text:style-name="T29">姓</text:span><text:span text:style-name="T30">名</text:span><text:span text:style-name="T31">或未繳回本調查表者，</text:span><text:span text:style-name="T32">將依您的中文姓名以漢語拼音方式</text:span><text:span text:style-name="T33">自動</text:span><text:span text:style-name="T34">轉換為英文</text:span><text:span text:style-name="T35">姓</text:span><text:span text:style-name="T36">名登載，</text:span><text:span text:style-name="T37">因中文姓名有同字異音時，如</text:span><text:span text:style-name="T38"><text:s/></text:span><text:ruby text:style-name="Ru1"><text:ruby-base><text:span text:style-name="T39">和</text:span></text:ruby-base><text:ruby-text text:style-name="WW_CharRuby1">ㄏㄜˊ</text:ruby-text></text:ruby><text:span text:style-name="T40"><text:s/></text:span><text:span text:style-name="T41">及</text:span><text:span text:style-name="T42"><text:s/></text:span><text:ruby text:style-name="Ru2"><text:ruby-base><text:span text:style-name="T43">和</text:span></text:ruby-base><text:ruby-text text:style-name="WW_CharRuby2">ㄏㄢˋ</text:ruby-text></text:ruby><text:span text:style-name="T44"><text:s/></text:span><text:span text:style-name="T45">，轉換成</text:span><text:span text:style-name="T46">英文姓名</text:span><text:span text:style-name="T47">時易產生錯誤，建議您提供</text:span><text:span text:style-name="T48">英文</text:span><text:span text:style-name="T49">姓</text:span><text:span text:style-name="T50">名</text:span><text:span text:style-name="T51">，</text:span><text:span text:style-name="T52">謝謝您！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登記選舉種類</text:p>
          </table:table-cell>
          <table:table-cell table:style-name="TableCell59">
            <text:p text:style-name="P60"><text:span text:style-name="T61">新竹市第</text:span><text:span text:style-name="T62">22</text:span><text:span text:style-name="T63">屆香山區虎山里里長缺額補選</text:span></text:p>
          </table:table-cell>
        </table:table-row>
        <table:table-row table:style-name="TableRow64">
          <table:table-cell table:style-name="TableCell65">
            <text:p text:style-name="P66">選 <text:s/>舉 <text:s/>區</text:p>
          </table:table-cell>
          <table:table-cell table:style-name="TableCell67">
            <text:p text:style-name="P68"><text:span text:style-name="T69">新竹市香山區虎山里</text:span></text:p>
          </table:table-cell>
        </table:table-row>
        <table:table-row table:style-name="TableRow70">
          <table:table-cell table:style-name="TableCell71">
            <text:p text:style-name="P72">中 文 姓 名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英 文<text:s/>姓 名</text:p>
          </table:table-cell>
          <table:table-cell table:style-name="TableCell78">
            <text:p text:style-name="P79"/>
            <text:p text:style-name="P80"/>
            <text:p text:style-name="P81"><text:span text:style-name="T82"><text:s text:c="15"/></text:span><text:span text:style-name="T83"><text:s text:c="4"/></text:span><text:span text:style-name="T84"><text:s text:c="18"/></text:span><text:span text:style-name="T85"><text:s text:c="4"/></text:span></text:p>
            <text:p text:style-name="P86"><text:span text:style-name="T87"><text:s text:c="4"/>(姓氏) <text:s text:c="14"/>(名)</text:span></text:p>
          </table:table-cell>
        </table:table-row>
      </table:table>
      <text:p text:style-name="內文"><text:span text:style-name="T88"><text:s text:c="4"/></text:span><text:span text:style-name="T89"><text:s text:c="12"/></text:span><text:span text:style-name="T90">登記申請</text:span><text:span text:style-name="T91">人： <text:s text:c="16"/>（</text:span><text:span text:style-name="T92">簽名</text:span><text:span text:style-name="T93">或蓋章</text:span><text:span text:style-name="T94">）</text:span></text:p>
      <text:p text:style-name="P95"><text:span text:style-name="T96">中 <text:s/></text:span><text:span text:style-name="T97"><text:s/></text:span><text:span text:style-name="T98"><text:s/></text:span><text:span text:style-name="T99"><text:s/>華 <text:s/></text:span><text:span text:style-name="T100"><text:s/></text:span><text:span text:style-name="T101"><text:s/></text:span><text:span text:style-name="T102"><text:s/>民<text:s/></text:span><text:span text:style-name="T103"><text:s/></text:span><text:span text:style-name="T104"><text:s/></text:span><text:span text:style-name="T105"><text:s text:c="2"/>國</text:span><text:span text:style-name="T106"><text:s/></text:span><text:span text:style-name="T107"><text:s/></text:span><text:span text:style-name="T108"><text:s text:c="2"/></text:span><text:span text:style-name="T109">1</text:span><text:span text:style-name="T110">12</text:span><text:span text:style-name="T111"><text:s/></text:span><text:span text:style-name="T112"><text:s text:c="2"/></text:span><text:span text:style-name="T113">年<text:s/></text:span><text:span text:style-name="T114"><text:s/></text:span><text:span text:style-name="T115"><text:s text:c="2"/></text:span><text:span text:style-name="T116"><text:s/></text:span><text:span text:style-name="T117"><text:s text:c="2"/>月 <text:s text:c="2"/></text:span><text:span text:style-name="T118"><text:s/></text:span><text:span text:style-name="T119"><text:s/></text:span><text:span text:style-name="T120"><text:s/></text:span><text:span text:style-name="T121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hcec0201</dc:creator>
    <meta:creation-date>2023-09-20T10:41:00Z</meta:creation-date>
    <dc:date>2023-09-20T10:41:00Z</dc:date>
    <meta:print-date>2023-09-20T10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6" meta:row-count="4" meta:non-whitespace-character-count="483"/>
  </office:meta>
</office:document-meta>
</file>