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本文" style:family="paragraph">
      <style:paragraph-properties fo:text-indent="0.393in"/>
    </style:style>
    <style:style style:name="T6" style:parent-style-name="預設段落字型" style:family="text">
      <style:text-properties style:font-name="標楷體" style:font-name-asian="標楷體" style:font-size-complex="14pt"/>
    </style:style>
    <style:style style:name="T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P13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5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6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說明" style:family="paragraph">
      <style:paragraph-properties fo:margin-left="0.625in" fo:text-indent="-0.3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說明" style:family="paragraph">
      <style:paragraph-properties fo:margin-left="0.625in" fo:text-indent="-0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P5"><text:span text:style-name="T6">查本黨黨員</text:span><text:span text:style-name="T7">　　　　　　　</text:span><text:span text:style-name="T8"><text:s/></text:span><text:span text:style-name="T9"><text:s text:c="2"/></text:span><text:span text:style-name="T10">，前經本黨推薦為</text:span><text:span text:style-name="T11">新竹市第22屆香山區虎山里里長缺額補選</text:span><text:span text:style-name="T12">候選人，茲經本黨決定撤回其推薦。</text:span></text:p>
      <text:p text:style-name="P13">此　致</text:p>
      <text:p text:style-name="P14">新竹市選舉委員會</text:p>
      <text:p text:style-name="P15">政黨名稱：</text:p>
      <text:p text:style-name="P16">負 責 人：　　　　　　　　　　　簽名或蓋章</text:p>
      <text:p text:style-name="P17"/>
      <text:p text:style-name="P18"><text:span text:style-name="T19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0"/>
      <text:p text:style-name="P21">　　　　　　　　　　　</text:p>
      <text:p text:style-name="P22">　　　　圖　　記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中　華　民　國　　　　　　　年　　　　　　　　月　　　　　　日</text:p>
      <text:p text:style-name="P31"/>
      <text:p text:style-name="P32"/>
      <text:p text:style-name="P33"/>
      <text:p text:style-name="P34"/>
      <text:p text:style-name="P35">說明：</text:p>
      <text:p text:style-name="P36">一、「黨員」之後填寫黨員姓名。</text:p>
      <text:p text:style-name="P37"><text:span text:style-name="T38">二、「候選人」之前填寫選舉種類及選舉區名稱，如「</text:span><text:span text:style-name="T39">臺</text:span><text:span text:style-name="T40">北市</text:span><text:span text:style-name="T41">第</text:span><text:span text:style-name="T42">○屆</text:span><text:span text:style-name="T43">市</text:span><text:span text:style-name="T44">長</text:span><text:span text:style-name="T45">選舉」</text:span><text:span text:style-name="T46">。</text:span></text:p>
      <text:p text:style-name="P47">三、「政黨名稱」應寫明政黨全銜，並加蓋中央主管機關發給該黨之圖記。</text:p>
      <text:p text:style-name="P48">四、「負責人」指各政黨向中央主管機關備案之負責人，應由各該負責人簽名或蓋章。</text:p>
      <text:p text:style-name="P49"><text:span text:style-name="T50">五、每一被撤回推薦之候選人應檢附</text:span><text:span text:style-name="T51">1</text:span><text:span text:style-name="T52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hcec0201</dc:creator>
    <meta:creation-date>2023-09-20T10:39:00Z</meta:creation-date>
    <dc:date>2023-09-20T10:39:00Z</dc:date>
    <meta:print-date>2023-01-18T0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