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 fo:line-height="115%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" style:parent-style-name="表內文" style:family="paragraph">
      <style:paragraph-properties fo:text-align="center" fo:margin-bottom="0.125in" fo:line-height="115%"/>
      <style:text-properties style:font-name="標楷體" style:font-name-asian="標楷體" fo:letter-spacing="-0.0027in" fo:font-size="16pt" style:font-size-asian="16pt" style:font-size-complex="16pt"/>
    </style:style>
    <style:style style:name="P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" style:parent-style-name="表內文" style:family="paragraph">
      <style:paragraph-properties fo:margin-bottom="0.125in" fo:line-height="100%" fo:margin-left="0.3881in" fo:text-indent="-0.388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2.6784in" style:use-optimal-column-width="false"/>
    </style:style>
    <style:style style:name="TableColumn14" style:family="table-column">
      <style:table-column-properties style:column-width="1.6131in" style:use-optimal-column-width="false"/>
    </style:style>
    <style:style style:name="TableColumn15" style:family="table-column">
      <style:table-column-properties style:column-width="1.0666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12" style:family="table">
      <style:table-properties style:width="6.3305in" fo:margin-left="0in" table:align="center"/>
    </style:style>
    <style:style style:name="TableRow17" style:family="table-row">
      <style:table-row-properties style:min-row-height="0.591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1881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888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88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888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888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888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表內文" style:family="paragraph">
      <style:paragraph-properties fo:line-height="0.2777in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表內文" style:family="paragraph">
      <style:paragraph-properties fo:line-height="0.2777in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表內文" style:family="paragraph">
      <style:paragraph-properties fo:line-height="0.2777in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表內文" style:family="paragraph">
      <style:paragraph-properties fo:line-height="0.2777in" fo:margin-left="1.575in" fo:text-indent="-1.1812in">
        <style:tab-stops/>
      </style:paragraph-properties>
    </style:style>
    <style:style style:name="P90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" style:parent-style-name="表內文一" style:family="paragraph">
      <style:paragraph-properties fo:margin-top="0.0395in" fo:margin-bottom="0.0395in"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新竹市第</text:span><text:span text:style-name="T3">22</text:span><text:span text:style-name="T4">屆香山區虎山里里長缺額補選</text:span></text:p>
      <text:p text:style-name="P5">候選人設立競選辦事處登記書</text:p>
      <text:p text:style-name="P6">受文者：新竹市選舉委員會</text:p>
      <text:p text:style-name="P7"><text:span text:style-name="T8">一、本人登記為</text:span><text:span text:style-name="T9">新竹市第22屆香山區虎山里里長缺額補選</text:span><text:span text:style-name="T10">候選人</text:span><text:span text:style-name="T11">，擬設立下列競選辦事處，該處均非機關（構）、學校、依法設立之人民團體或經常定為投票所、開票所之處所及其他公共場所。請查照核准登記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競選辦事處地址</text:p>
          </table:table-cell>
          <table:table-cell table:style-name="TableCell20">
            <text:p text:style-name="P21">電話</text:p>
          </table:table-cell>
          <table:table-cell table:style-name="TableCell22">
            <text:p text:style-name="P23">負責人姓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主辦事處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二、本人上開資料，除為選務之用外，同意公開供媒體及公眾為報導、研究及聯繫等合理使用(不同意公開項目亦已於說明三註明)。</text:p>
      <text:p text:style-name="P81"/>
      <text:p text:style-name="P82"><text:span text:style-name="T83">選舉類別：</text:span><text:span text:style-name="T84">新竹市第22屆香山區虎山里里長缺額補選</text:span></text:p>
      <text:p text:style-name="P85"/>
      <text:p text:style-name="P86">候選人：　 <text:s/>　　　　 <text:s text:c="6"/>　（簽名或蓋章）</text:p>
      <text:p text:style-name="P87"/>
      <text:p text:style-name="P88">戶籍地址：</text:p>
      <text:p text:style-name="P89"/>
      <text:p text:style-name="P90"><text:span text:style-name="T91">日期： <text:s text:c="3"/>　年 　</text:span><text:span text:style-name="T92"><text:s/></text:span><text:span text:style-name="T93">　月　　　日填送</text:span></text:p>
      <text:p text:style-name="P94">說明：</text:p>
      <text:p text:style-name="P95">一、候選人於競選活動期間，得在選舉區內設立競選辦事處，設立二所以上者，應自行選定一所主辦事處，並填寫於第一欄內。</text:p>
      <text:p text:style-name="P96">二、競選辦事處，以候選人為負責人，如設立二所以上者，除主辦事處外，其餘各辦事處應由候選人指定專人負責。</text:p>
      <text:p text:style-name="P97"><text:span text:style-name="T98">三、</text:span><text:span text:style-name="T99">不同意公開項目(請勾選)<text:s/></text:span><text:span text:style-name="T100"></text:span><text:span text:style-name="T101">競選辦事處地址</text:span><text:span text:style-name="T102"></text:span><text:span text:style-name="T103">電話</text:span><text:span text:style-name="T104"></text:span><text:span text:style-name="T105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hcec0201</dc:creator>
    <meta:creation-date>2023-09-20T10:37:00Z</meta:creation-date>
    <dc:date>2023-09-20T10:37:00Z</dc:date>
    <meta:print-date>2022-12-29T1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