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0.261cm" fo:margin-left="1.492cm" table:align="left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4.51cm"/>
    </style:style>
    <style:style style:name="表格1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1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2" style:family="table">
      <style:table-properties style:width="10.261cm" fo:margin-left="1.492cm" table:align="left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4.51cm"/>
    </style:style>
    <style:style style:name="表格2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2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3" style:family="table">
      <style:table-properties style:width="10.261cm" fo:margin-left="1.492cm" table:align="left"/>
    </style:style>
    <style:style style:name="表格3.A" style:family="table-column">
      <style:table-column-properties style:column-width="5.75cm"/>
    </style:style>
    <style:style style:name="表格3.B" style:family="table-column">
      <style:table-column-properties style:column-width="4.51cm"/>
    </style:style>
    <style:style style:name="表格3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3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4" style:family="table">
      <style:table-properties style:width="10.261cm" fo:margin-left="1.492cm" table:align="left"/>
    </style:style>
    <style:style style:name="表格4.A" style:family="table-column">
      <style:table-column-properties style:column-width="5.75cm"/>
    </style:style>
    <style:style style:name="表格4.B" style:family="table-column">
      <style:table-column-properties style:column-width="4.51cm"/>
    </style:style>
    <style:style style:name="表格4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4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5" style:family="table">
      <style:table-properties style:width="10.261cm" fo:margin-left="1.492cm" table:align="left"/>
    </style:style>
    <style:style style:name="表格5.A" style:family="table-column">
      <style:table-column-properties style:column-width="5.75cm"/>
    </style:style>
    <style:style style:name="表格5.B" style:family="table-column">
      <style:table-column-properties style:column-width="4.51cm"/>
    </style:style>
    <style:style style:name="表格5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5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6" style:family="table">
      <style:table-properties style:width="10.261cm" fo:margin-left="1.492cm" table:align="left"/>
    </style:style>
    <style:style style:name="表格6.A" style:family="table-column">
      <style:table-column-properties style:column-width="5.75cm"/>
    </style:style>
    <style:style style:name="表格6.B" style:family="table-column">
      <style:table-column-properties style:column-width="4.51cm"/>
    </style:style>
    <style:style style:name="表格6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6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7" style:family="table">
      <style:table-properties style:width="10.261cm" fo:margin-left="1.492cm" table:align="left"/>
    </style:style>
    <style:style style:name="表格7.A" style:family="table-column">
      <style:table-column-properties style:column-width="5.75cm"/>
    </style:style>
    <style:style style:name="表格7.B" style:family="table-column">
      <style:table-column-properties style:column-width="4.51cm"/>
    </style:style>
    <style:style style:name="表格7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7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8" style:family="table">
      <style:table-properties style:width="10.261cm" fo:margin-left="1.492cm" table:align="left"/>
    </style:style>
    <style:style style:name="表格8.A" style:family="table-column">
      <style:table-column-properties style:column-width="5.75cm"/>
    </style:style>
    <style:style style:name="表格8.B" style:family="table-column">
      <style:table-column-properties style:column-width="4.51cm"/>
    </style:style>
    <style:style style:name="表格8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8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9" style:family="table">
      <style:table-properties style:width="10.261cm" fo:margin-left="1.492cm" table:align="left"/>
    </style:style>
    <style:style style:name="表格9.A" style:family="table-column">
      <style:table-column-properties style:column-width="5.75cm"/>
    </style:style>
    <style:style style:name="表格9.B" style:family="table-column">
      <style:table-column-properties style:column-width="4.51cm"/>
    </style:style>
    <style:style style:name="表格9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9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表格10" style:family="table">
      <style:table-properties style:width="10.261cm" fo:margin-left="1.492cm" table:align="left"/>
    </style:style>
    <style:style style:name="表格10.A" style:family="table-column">
      <style:table-column-properties style:column-width="5.75cm"/>
    </style:style>
    <style:style style:name="表格10.B" style:family="table-column">
      <style:table-column-properties style:column-width="4.51cm"/>
    </style:style>
    <style:style style:name="表格10.A1" style:family="table-cell">
      <style:table-cell-properties fo:padding-left="0.501cm" fo:padding-right="0.501cm" fo:padding-top="0.049cm" fo:padding-bottom="0.049cm" fo:border="0.5pt solid #000000" style:writing-mode="lr-tb"/>
    </style:style>
    <style:style style:name="表格10.B1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日期">
      <style:paragraph-properties fo:margin-top="0.212cm" fo:margin-bottom="0cm" style:contextual-spacing="false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純文字">
      <style:paragraph-properties fo:margin-top="0.212cm" fo:margin-bottom="0cm" style:contextual-spacing="false"/>
      <style:text-properties style:font-name="標楷體" style:font-name-asian="標楷體" style:font-size-complex="16pt"/>
    </style:style>
    <style:style style:name="P4" style:family="paragraph" style:parent-style-name="純文字">
      <style:paragraph-properties fo:margin-top="0.088cm" fo:margin-bottom="0cm" style:contextual-spacing="false"/>
    </style:style>
    <style:style style:name="P5" style:family="paragraph" style:parent-style-name="純文字">
      <style:paragraph-properties fo:margin-top="0.088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純文字">
      <style:paragraph-properties fo:margin-left="1.506cm" fo:margin-right="0cm" fo:line-height="0.917cm" fo:text-align="justify" style:justify-single-word="false" fo:text-indent="-1.506cm" style:auto-text-indent="false">
        <style:tab-stops/>
      </style:paragraph-properties>
      <style:text-properties style:font-name="標楷體" style:font-name-asian="標楷體" style:font-size-complex="16pt"/>
    </style:style>
    <style:style style:name="P7" style:family="paragraph" style:parent-style-name="純文字">
      <style:paragraph-properties fo:margin-left="1.556cm" fo:margin-right="0cm" fo:line-height="0.917cm" fo:text-align="justify" style:justify-single-word="false" fo:text-indent="-1.556cm" style:auto-text-indent="false">
        <style:tab-stops/>
      </style:paragraph-properties>
      <style:text-properties style:font-name="標楷體" style:font-name-asian="標楷體" style:font-size-complex="16pt"/>
    </style:style>
    <style:style style:name="P8" style:family="paragraph" style:parent-style-name="純文字">
      <style:paragraph-properties fo:line-height="0.741cm"/>
      <style:text-properties fo:color="#000000" loext:opacity="100%" style:font-name="標楷體" style:font-name-asian="標楷體" style:font-size-complex="16pt"/>
    </style:style>
    <style:style style:name="P9" style:family="paragraph" style:parent-style-name="純文字">
      <style:paragraph-properties fo:line-height="0.917cm" fo:text-align="justify" style:justify-single-word="false">
        <style:tab-stops>
          <style:tab-stop style:position="-2.004cm"/>
          <style:tab-stop style:position="-1.222cm"/>
          <style:tab-stop style:position="0.977cm"/>
          <style:tab-stop style:position="1.446cm"/>
        </style:tab-stops>
      </style:paragraph-properties>
    </style:style>
    <style:style style:name="P10" style:family="paragraph" style:parent-style-name="純文字">
      <style:paragraph-properties fo:margin-left="2.501cm" fo:margin-right="0cm" fo:line-height="0.917cm" fo:text-align="justify" style:justify-single-word="false" fo:text-indent="-2.501cm" style:auto-text-indent="false">
        <style:tab-stops/>
      </style:paragraph-properties>
      <style:text-properties style:font-name="標楷體" style:font-name-asian="標楷體" style:font-size-complex="16pt"/>
    </style:style>
    <style:style style:name="P11" style:family="paragraph" style:parent-style-name="純文字">
      <style:paragraph-properties fo:margin-left="0cm" fo:margin-right="0cm" fo:line-height="0.741cm" fo:text-indent="0.282cm" style:auto-text-indent="false"/>
      <style:text-properties style:font-name="標楷體" style:font-name-asian="標楷體" style:font-size-complex="16pt"/>
    </style:style>
    <style:style style:name="P12" style:family="paragraph" style:parent-style-name="純文字">
      <style:paragraph-properties fo:margin-left="0.6cm" fo:margin-right="0.199cm" fo:line-height="0.741cm" fo:text-indent="-0.3cm" style:auto-text-indent="false">
        <style:tab-stops/>
      </style:paragraph-properties>
      <style:text-properties style:font-name="標楷體" style:font-name-asian="標楷體" style:font-size-complex="16pt"/>
    </style:style>
    <style:style style:name="P13" style:family="paragraph" style:parent-style-name="純文字">
      <style:paragraph-properties fo:margin-left="0.282cm" fo:margin-right="0cm" fo:line-height="0.741cm" fo:text-indent="0cm" style:auto-text-indent="false">
        <style:tab-stops/>
      </style:paragraph-properties>
      <style:text-properties style:font-name="標楷體" style:font-name-asian="標楷體" style:font-size-complex="16pt"/>
    </style:style>
    <style:style style:name="P14" style:family="paragraph" style:parent-style-name="純文字">
      <style:paragraph-properties fo:margin-left="2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6pt"/>
    </style:style>
    <style:style style:name="P15" style:family="paragraph" style:parent-style-name="純文字">
      <style:paragraph-properties fo:margin-left="0.353cm" fo:margin-right="0cm" fo:line-height="0.917cm" fo:text-align="justify" style:justify-single-word="false" fo:text-indent="0.564cm" style:auto-text-indent="false">
        <style:tab-stops>
          <style:tab-stop style:position="-1.457cm"/>
          <style:tab-stop style:position="-0.676cm"/>
          <style:tab-stop style:position="1.524cm"/>
          <style:tab-stop style:position="1.993cm"/>
        </style:tab-stops>
      </style:paragraph-properties>
      <style:text-properties style:font-name="標楷體" style:font-name-asian="標楷體" style:font-size-complex="16pt"/>
    </style:style>
    <style:style style:name="P16" style:family="paragraph" style:parent-style-name="Text_20_body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純文字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純文字" style:list-style-name="L1">
      <style:paragraph-properties fo:line-height="0.917cm" fo:text-align="justify" style:justify-single-word="false">
        <style:tab-stops>
          <style:tab-stop style:position="-3.787cm"/>
          <style:tab-stop style:position="-3.006cm"/>
          <style:tab-stop style:position="-0.806cm"/>
          <style:tab-stop style:position="-0.337cm"/>
        </style:tab-stops>
      </style:paragraph-properties>
      <style:text-properties style:font-name="標楷體" style:font-name-asian="標楷體" style:font-size-complex="16pt"/>
    </style:style>
    <style:style style:name="P19" style:family="paragraph" style:parent-style-name="純文字" style:list-style-name="L2">
      <style:paragraph-properties fo:line-height="0.917cm" fo:text-align="justify" style:justify-single-word="false">
        <style:tab-stops>
          <style:tab-stop style:position="-3.787cm"/>
          <style:tab-stop style:position="-3.006cm"/>
          <style:tab-stop style:position="-0.806cm"/>
          <style:tab-stop style:position="-0.337cm"/>
        </style:tab-stops>
      </style:paragraph-properties>
      <style:text-properties style:font-name="標楷體" style:font-name-asian="標楷體" style:font-size-complex="16pt"/>
    </style:style>
    <style:style style:name="P20" style:family="paragraph" style:parent-style-name="純文字" style:list-style-name="L2">
      <style:paragraph-properties fo:line-height="0.917cm" fo:text-align="justify" style:justify-single-word="false">
        <style:tab-stops>
          <style:tab-stop style:position="-3.787cm"/>
          <style:tab-stop style:position="-3.006cm"/>
          <style:tab-stop style:position="-0.806cm"/>
          <style:tab-stop style:position="-0.337cm"/>
        </style:tab-stops>
      </style:paragraph-properties>
    </style:style>
    <style:style style:name="P21" style:family="paragraph" style:parent-style-name="純文字" style:list-style-name="L2">
      <style:paragraph-properties fo:margin-left="0.499cm" fo:margin-right="0cm" fo:margin-top="0cm" fo:margin-bottom="0.423cm" style:contextual-spacing="false" fo:line-height="0.917cm" fo:text-align="justify" style:justify-single-word="false" fo:text-indent="0cm" style:auto-text-indent="false">
        <style:tab-stops>
          <style:tab-stop style:position="-0.217cm"/>
          <style:tab-stop style:position="0.564cm"/>
          <style:tab-stop style:position="2.764cm"/>
          <style:tab-stop style:position="3.233cm"/>
        </style:tab-stops>
      </style:paragraph-properties>
      <style:text-properties style:font-name="標楷體" style:font-name-asian="標楷體" style:font-size-complex="16pt"/>
    </style:style>
    <style:style style:name="P22" style:family="paragraph" style:parent-style-name="純文字">
      <style:paragraph-properties fo:margin-left="0.353cm" fo:margin-right="0cm" fo:line-height="0.917cm" fo:text-align="justify" style:justify-single-word="false" fo:text-indent="0.564cm" style:auto-text-indent="false">
        <style:tab-stops>
          <style:tab-stop style:position="0.019cm"/>
          <style:tab-stop style:position="0.439cm"/>
        </style:tab-stops>
      </style:paragraph-properties>
      <style:text-properties style:font-name="標楷體" style:font-name-asian="標楷體" style:font-size-complex="16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6pt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space" fo:text-indent="-1.27cm" fo:margin-left="1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space" fo:text-indent="-1.27cm" fo:margin-left="1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中央選舉委員會 <text:s/>公告</text:p>
      <text:p text:style-name="P2">發文日期：中華民國112年9月18日</text:p>
      <text:p text:style-name="P4"><text:span text:style-name="預設段落字型"><text:span text:style-name="T1">發文字號：</text:span></text:span><text:span text:style-name="dialog_5f_text1"><text:span text:style-name="T2">中選務字第1123150350號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主旨：公告第16任總統、副總統選舉被連署人。</text:p>
      <text:p text:style-name="P7">依據：</text:p>
      <text:list xml:id="list3117342877" text:style-name="L1">
        <text:list-item>
          <text:p text:style-name="P18">總統副總統選舉罷免法第23條第1項、第2項及第4項。</text:p>
        </text:list-item>
        <text:list-item>
          <text:p text:style-name="P18">總統副總統選舉連署及查核辦法第3條。</text:p>
        </text:list-item>
      </text:list>
      <text:p text:style-name="P10">公告事項：</text:p>
      <text:list xml:id="list2870300810" text:style-name="L2">
        <text:list-item>
          <text:p text:style-name="P21">第16任總統、副總統選舉被連署人名單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393865514112">
          <table:table-cell table:style-name="表格1.A1" office:value-type="string">
            <text:p text:style-name="P11">總 <text:s/>統 <text:s/>選 <text:s/>舉</text:p>
            <text:p text:style-name="P11">被 <text:s/>連 <text:s/>署 <text:s/>人</text:p>
          </table:table-cell>
          <table:table-cell table:style-name="表格1.B1" office:value-type="string">
            <text:p text:style-name="P8">許 <text:s text:c="2"/>榮 <text:s text:c="2"/>德</text:p>
          </table:table-cell>
        </table:table-row>
        <table:table-row table:style-name="TableLine2393865511664">
          <table:table-cell table:style-name="表格1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1.B1" office:value-type="string">
            <text:p text:style-name="P8">姚 <text:s text:c="2"/>玉 <text:s text:c="2"/>霜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TableLine2393865510848">
          <table:table-cell table:style-name="表格2.A1" office:value-type="string">
            <text:p text:style-name="P11">總 <text:s/>統 <text:s/>選 <text:s/>舉</text:p>
            <text:p text:style-name="P11">被 <text:s/>連 <text:s/>署 <text:s/>人</text:p>
          </table:table-cell>
          <table:table-cell table:style-name="表格2.B1" office:value-type="string">
            <text:p text:style-name="P8">陳 <text:s text:c="2"/>玉 <text:s text:c="2"/>美</text:p>
          </table:table-cell>
        </table:table-row>
        <table:table-row table:style-name="TableLine2393865519552">
          <table:table-cell table:style-name="表格2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2.B1" office:value-type="string">
            <text:p text:style-name="P8">古 <text:s text:c="2"/>有 <text:s text:c="2"/>彬</text:p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TableLine2393865523360">
          <table:table-cell table:style-name="表格3.A1" office:value-type="string">
            <text:p text:style-name="P11">總 <text:s/>統 <text:s/>選 <text:s/>舉</text:p>
            <text:p text:style-name="P11">被 <text:s/>連 <text:s/>署 <text:s/>人</text:p>
          </table:table-cell>
          <table:table-cell table:style-name="表格3.B1" office:value-type="string">
            <text:p text:style-name="P8">陳 <text:s text:c="2"/>長 <text:s text:c="2"/>宏</text:p>
          </table:table-cell>
        </table:table-row>
        <table:table-row table:style-name="TableLine2393865519824">
          <table:table-cell table:style-name="表格3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3.B1" office:value-type="string">
            <text:p text:style-name="P8">周 <text:s text:c="2"/>玉 <text:s text:c="2"/>珍</text:p>
          </table:table-cell>
        </table:table-row>
      </table:table>
      <text:p text:style-name="P14"/>
      <text:p text:style-name="P14"><text:soft-page-break/></text:p>
      <table:table table:name="表格4" table:style-name="表格4">
        <table:table-column table:style-name="表格4.A"/>
        <table:table-column table:style-name="表格4.B"/>
        <table:table-row table:style-name="TableLine2393865509216">
          <table:table-cell table:style-name="表格4.A1" office:value-type="string">
            <text:p text:style-name="P11">總 <text:s/>統 <text:s/>選 <text:s/>舉</text:p>
            <text:p text:style-name="P11">被 <text:s/>連 <text:s/>署 <text:s/>人</text:p>
          </table:table-cell>
          <table:table-cell table:style-name="表格4.B1" office:value-type="string">
            <text:p text:style-name="P8">林 <text:s text:c="2"/>飛 <text:s text:c="2"/>龍</text:p>
          </table:table-cell>
        </table:table-row>
        <table:table-row table:style-name="TableLine2393865511120">
          <table:table-cell table:style-name="表格4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4.B1" office:value-type="string">
            <text:p text:style-name="P8">賴 <text:s text:c="2"/>美 <text:s text:c="2"/>華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row table:style-name="TableLine2393865512208">
          <table:table-cell table:style-name="表格5.A1" office:value-type="string">
            <text:p text:style-name="P11">總 <text:s/>統 <text:s/>選 <text:s/>舉</text:p>
            <text:p text:style-name="P11">被 <text:s/>連 <text:s/>署 <text:s/>人</text:p>
          </table:table-cell>
          <table:table-cell table:style-name="表格5.B1" office:value-type="string">
            <text:p text:style-name="P8">郭 <text:s text:c="2"/>台 <text:s text:c="2"/>銘</text:p>
          </table:table-cell>
        </table:table-row>
        <table:table-row table:style-name="TableLine2393865515472">
          <table:table-cell table:style-name="表格5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5.B1" office:value-type="string">
            <text:p text:style-name="P8">賴 <text:s text:c="2"/>佩 <text:s text:c="2"/>霞</text:p>
          </table:table-cell>
        </table:table-row>
      </table:table>
      <text:p text:style-name="P14"/>
      <table:table table:name="表格6" table:style-name="表格6">
        <table:table-column table:style-name="表格6.A"/>
        <table:table-column table:style-name="表格6.B"/>
        <table:table-row table:style-name="TableLine2393865512752">
          <table:table-cell table:style-name="表格6.A1" office:value-type="string">
            <text:p text:style-name="P13">總 <text:s/>統 <text:s/>選 <text:s/>舉</text:p>
            <text:p text:style-name="P13">被 <text:s/>連 <text:s/>署 <text:s/>人</text:p>
          </table:table-cell>
          <table:table-cell table:style-name="表格6.B1" office:value-type="string">
            <text:p text:style-name="P8">藍 <text:s text:c="2"/>信 <text:s text:c="2"/>祺</text:p>
          </table:table-cell>
        </table:table-row>
        <table:table-row table:style-name="TableLine2393865514928">
          <table:table-cell table:style-name="表格6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6.B1" office:value-type="string">
            <text:p text:style-name="P8">周 <text:s text:c="2"/>克 <text:s text:c="2"/>琦</text:p>
          </table:table-cell>
        </table:table-row>
      </table:table>
      <text:p text:style-name="P14"/>
      <table:table table:name="表格7" table:style-name="表格7">
        <table:table-column table:style-name="表格7.A"/>
        <table:table-column table:style-name="表格7.B"/>
        <table:table-row table:style-name="TableLine2393865519008">
          <table:table-cell table:style-name="表格7.A1" office:value-type="string">
            <text:p text:style-name="P13">總 <text:s/>統 <text:s/>選 <text:s/>舉</text:p>
            <text:p text:style-name="P11">被 <text:s/>連 <text:s/>署 <text:s/>人</text:p>
          </table:table-cell>
          <table:table-cell table:style-name="表格7.B1" office:value-type="string">
            <text:p text:style-name="P8">符 <text:s text:c="2"/>　 <text:s text:c="2"/>音</text:p>
          </table:table-cell>
        </table:table-row>
        <table:table-row table:style-name="TableLine2393865530976">
          <table:table-cell table:style-name="表格7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7.B1" office:value-type="string">
            <text:p text:style-name="P8">謝 <text:s text:c="2"/>祖 <text:s text:c="2"/>鉉</text:p>
          </table:table-cell>
        </table:table-row>
      </table:table>
      <text:p text:style-name="P14"/>
      <table:table table:name="表格8" table:style-name="表格8">
        <table:table-column table:style-name="表格8.A"/>
        <table:table-column table:style-name="表格8.B"/>
        <table:table-row table:style-name="TableLine2393865526080">
          <table:table-cell table:style-name="表格8.A1" office:value-type="string">
            <text:p text:style-name="P13">總 <text:s/>統 <text:s/>選 <text:s/>舉</text:p>
            <text:p text:style-name="P11">被 <text:s/>連 <text:s/>署 <text:s/>人</text:p>
          </table:table-cell>
          <table:table-cell table:style-name="表格8.B1" office:value-type="string">
            <text:p text:style-name="P8">陳 <text:s text:c="2"/>永 <text:s text:c="2"/>昌</text:p>
          </table:table-cell>
        </table:table-row>
        <table:table-row table:style-name="TableLine2393865532880">
          <table:table-cell table:style-name="表格8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8.B1" office:value-type="string">
            <text:p text:style-name="P8">邱 <text:s text:c="2"/>一 <text:s text:c="2"/>峰</text:p>
          </table:table-cell>
        </table:table-row>
      </table:table>
      <text:p text:style-name="P14"/>
      <table:table table:name="表格9" table:style-name="表格9">
        <table:table-column table:style-name="表格9.A"/>
        <table:table-column table:style-name="表格9.B"/>
        <table:table-row table:style-name="TableLine2393865526624">
          <table:table-cell table:style-name="表格9.A1" office:value-type="string">
            <text:p text:style-name="P13">總 <text:s/>統 <text:s/>選 <text:s/>舉</text:p>
            <text:p text:style-name="P11">被 <text:s/>連 <text:s/>署 <text:s/>人</text:p>
          </table:table-cell>
          <table:table-cell table:style-name="表格9.B1" office:value-type="string">
            <text:p text:style-name="P8">鄭 <text:s text:c="2"/>自 <text:s text:c="2"/>才</text:p>
          </table:table-cell>
        </table:table-row>
        <table:table-row table:style-name="TableLine2393865536416">
          <table:table-cell table:style-name="表格9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9.B1" office:value-type="string">
            <text:p text:style-name="P8">黃 <text:s text:c="2"/>聖 <text:s text:c="2"/>峰</text:p>
          </table:table-cell>
        </table:table-row>
      </table:table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ext:soft-page-break/>
        <table:table-row table:style-name="TableLine2393865538048">
          <table:table-cell table:style-name="表格10.A1" office:value-type="string">
            <text:p text:style-name="P13">總 <text:s/>統 <text:s/>選 <text:s/>舉</text:p>
            <text:p text:style-name="P11">被 <text:s/>連 <text:s/>署 <text:s/>人</text:p>
          </table:table-cell>
          <table:table-cell table:style-name="表格10.B1" office:value-type="string">
            <text:p text:style-name="P8">陳 <text:s text:c="2"/>美 <text:s text:c="2"/>妃</text:p>
          </table:table-cell>
        </table:table-row>
        <table:table-row table:style-name="TableLine2393865526896">
          <table:table-cell table:style-name="表格10.A1" office:value-type="string">
            <text:p text:style-name="P12">副 總 統 選 舉</text:p>
            <text:p text:style-name="P13">被 <text:s/>連 <text:s/>署 <text:s/>人</text:p>
          </table:table-cell>
          <table:table-cell table:style-name="表格10.B1" office:value-type="string">
            <text:p text:style-name="P8">巫 <text:s text:c="2"/>超 <text:s text:c="2"/>勝</text:p>
          </table:table-cell>
        </table:table-row>
      </table:table>
      <text:list xml:id="list103307021751243" text:continue-numbering="true" text:style-name="L2">
        <text:list-item>
          <text:p text:style-name="P19">徵求連署之期間：中華民國112年9月19日至112年11月2日。</text:p>
        </text:list-item>
        <text:list-item>
          <text:p text:style-name="P19">提出連署書件之期間、時間及地點：</text:p>
        </text:list-item>
      </text:list>
      <text:p text:style-name="P15">（一）期間：中華民國112年9月19日至112年11月2日。</text:p>
      <text:p text:style-name="P22">（二）時間：每日上午8時至12時，下午1時30分至5時30分。</text:p>
      <text:p text:style-name="P15">（三）地點：各直轄市、縣（市）選舉委員會</text:p>
      <text:list xml:id="list103307909663572" text:continue-numbering="true" text:style-name="L2">
        <text:list-item>
          <text:p text:style-name="P20"><text:span text:style-name="預設段落字型"><text:span text:style-name="T3">法定連署人數：289,667人。</text:span></text:span></text:p>
        </text:list-item>
      </text:list>
      <text:p text:style-name="P9"/>
      <text:p text:style-name="P3">主任委員 <text:s/>李 <text:s/>進 <text:s/>勇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size-asian="16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樣式1" style:family="paragraph" style:parent-style-name="Heading_20_2" style:default-outline-level="2" style:list-style-name="">
      <style:paragraph-properties fo:line-height="100%" fo:hyphenation-ladder-count="no-limit" style:text-autospace="none" style:punctuation-wrap="simple"/>
      <style:text-properties fo:font-size="20pt" style:letter-kerning="false" style:font-size-asian="20pt" style:font-size-complex="2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pitch-asian="fixed" style:font-size-asian="18pt"/>
    </style:style>
    <style:style style:name="純文字_20_字元" style:display-name="純文字 字元" style:family="text">
      <style:text-properties style:font-name="新細明體" fo:font-family="新細明體" style:font-family-generic="roman" style:font-pitch="variable" fo:font-size="16pt" style:letter-kerning="true" style:font-name-asian="新細明體" style:font-family-asian="新細明體" style:font-family-generic-asian="roman" style:font-pitch-asian="variable" style:font-size-asian="16pt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第六屆立法委員選舉公告</dc:title>
    <dc:subject/>
    <meta:initial-creator>cec99</meta:initial-creator>
    <meta:creation-date>2019-09-18T03:24:00Z</meta:creation-date>
    <dc:date>2023-09-18T10:32:40.987000000</dc:date>
    <meta:print-date>2023-09-18T10:25:21.928000000</meta:print-date>
    <meta:editing-cycles>22</meta:editing-cycles>
    <meta:editing-duration>PT1H17M28S</meta:editing-duration>
    <meta:document-statistic meta:table-count="10" meta:image-count="0" meta:object-count="0" meta:page-count="3" meta:paragraph-count="76" meta:word-count="497" meta:character-count="882" meta:non-whitespace-character-count="533"/>
    <meta:template xlink:type="simple" xlink:actuate="onRequest" xlink:title="" xlink:href="../../Downloads/1123150350.odt/Normal"/>
  </office:meta>
</office:document-meta>
</file>