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1.3916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1.139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7638in"/>
    </style:style>
    <style:style style:name="Table3" style:family="table">
      <style:table-properties style:width="6.0048in" fo:margin-left="-0.102in" table:align="left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7" style:family="table-row">
      <style:table-row-properties style:min-row-height="0.6708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427in"/>
    </style:style>
    <style:style style:name="TableCell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0" style:family="table-row">
      <style:table-row-properties style:min-row-height="0.427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27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427in"/>
    </style:style>
    <style:style style:name="TableCell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4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42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3" style:family="table-row">
      <style:table-row-properties style:min-row-height="0.4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4" style:family="paragraph">
      <style:paragraph-properties fo:text-align="justify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8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20" style:parent-style-name="清單段落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22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master-page-name="MP1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126" style:family="table-column">
      <style:table-column-properties style:column-width="1.3916in"/>
    </style:style>
    <style:style style:name="TableColumn127" style:family="table-column">
      <style:table-column-properties style:column-width="0.9673in"/>
    </style:style>
    <style:style style:name="TableColumn128" style:family="table-column">
      <style:table-column-properties style:column-width="1.1395in"/>
    </style:style>
    <style:style style:name="TableColumn129" style:family="table-column">
      <style:table-column-properties style:column-width="0.525in"/>
    </style:style>
    <style:style style:name="TableColumn130" style:family="table-column">
      <style:table-column-properties style:column-width="0.6895in"/>
    </style:style>
    <style:style style:name="TableColumn131" style:family="table-column">
      <style:table-column-properties style:column-width="0.5277in"/>
    </style:style>
    <style:style style:name="TableColumn132" style:family="table-column">
      <style:table-column-properties style:column-width="0.7638in"/>
    </style:style>
    <style:style style:name="Table125" style:family="table">
      <style:table-properties style:width="6.0048in" fo:margin-left="-0.102in" table:align="left"/>
    </style:style>
    <style:style style:name="TableRow133" style:family="table-row">
      <style:table-row-properties style:min-row-height="0.427in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6708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5" style:family="table-row">
      <style:table-row-properties style:min-row-height="0.427in"/>
    </style:style>
    <style:style style:name="TableCell1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2" style:family="table-row">
      <style:table-row-properties style:min-row-height="0.427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2" style:family="table-row">
      <style:table-row-properties style:min-row-height="0.427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8" style:family="table-row">
      <style:table-row-properties style:min-row-height="0.427in"/>
    </style:style>
    <style:style style:name="TableCell1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3" style:family="table-row">
      <style:table-row-properties style:min-row-height="0.42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0.42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42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5" style:family="table-row">
      <style:table-row-properties style:min-row-height="0.42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6" style:family="paragraph">
      <style:paragraph-properties fo:text-align="justify" fo:line-height="0.2777in" fo:margin-left="0.3881in" fo:text-indent="-0.388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9" style:parent-style-name="清單段落" style:list-style-name="LFO6" style:family="paragraph">
      <style:paragraph-properties fo:text-align="justify" fo:line-height="0.2777in" fo:margin-left="0.3881in" fo:text-indent="-0.388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0" style:parent-style-name="清單段落" style:list-style-name="LFO6" style:family="paragraph">
      <style:paragraph-properties fo:text-align="justify" fo:line-height="0.2777in" fo:margin-left="0.3881in" fo:text-indent="-0.388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42" style:parent-style-name="清單段落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44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深度偽造聲音影像侵害排除請求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請求人(擬參選人、候選人、被罷免人或罷免案提議人之領銜人)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</text:p>
            <text:p text:style-name="P24">年月日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通訊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<text:span text:style-name="T36">受請求人(廣播</text:span><text:span text:style-name="T37">電視事業、</text:span><text:span text:style-name="T38">網際網路平臺提供者</text:span><text:span text:style-name="T39">或</text:span><text:span text:style-name="T40">網際網路應用服務提供者</text:span><text:span text:style-name="T41">)</text:span></text:p>
          </table:table-cell>
          <table:table-cell table:style-name="TableCell42">
            <text:p text:style-name="P43">姓名或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國民身分證統一編號或國籍及護照號碼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副本收受者</text:p>
          </table:table-cell>
          <table:table-cell table:style-name="TableCell69" table:number-columns-spanned="6">
            <text:p text:style-name="P70"><text:s text:c="10"/>選舉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實</text:p>
            <text:p text:style-name="P74">及</text:p>
            <text:p text:style-name="P75">請求內容</text:p>
          </table:table-cell>
          <table:table-cell table:style-name="TableCell76" table:number-columns-spanned="6">
            <text:p text:style-name="P77">受請求人因刊播請求人之深度偽造聲音(或影像)，業經(警察機關)鑑識無誤，檢送警察機關鑑識結果資料如附，請受請求權人於本書面送達之日起2日內，協助辦理下列事項(請請求人勾選)，並回覆請求人：</text:p>
            <text:p text:style-name="P78"><text:span text:style-name="T79">□</text:span><text:span text:style-name="T80">停止刊播</text:span></text:p>
            <text:p text:style-name="P81"><text:span text:style-name="T82">□</text:span><text:span text:style-name="T83">限制瀏覽</text:span></text:p>
            <text:p text:style-name="P84"><text:span text:style-name="T85">□</text:span><text:span text:style-name="T86">移除</text:span></text:p>
            <text:p text:style-name="P87"><text:span text:style-name="T88">□</text:span><text:span text:style-name="T89">下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請求依據</text:p>
          </table:table-cell>
          <table:table-cell table:style-name="TableCell93" table:number-columns-spanned="6">
            <text:p text:style-name="P94">總統副總統選舉罷免法第47條之3</text:p>
            <text:p text:style-name="P95"><text:span text:style-name="T96">公職人員選舉罷免法第51條之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附件</text:p>
          </table:table-cell>
          <table:table-cell table:style-name="TableCell100" table:number-columns-spanned="6">
            <text:p text:style-name="P101">1.警察機關鑑識結果資料。</text:p>
            <text:p text:style-name="P102">2.其他資料。(請請求人依自身案情狀況檢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 註</text:p>
          </table:table-cell>
          <table:table-cell table:style-name="TableCell106" table:number-columns-spanned="6">
            <text:list text:style-name="LFO4" text:continue-numbering="true">
              <text:list-item>
                <text:p text:style-name="P107"><text:span text:style-name="T108">廣播電視事業</text:span><text:span text:style-name="T109">、</text:span><text:span text:style-name="T110">網際網路平臺提供者</text:span><text:span text:style-name="T111">或</text:span><text:span text:style-name="T112">網際網路應用服務提供者</text:span><text:span text:style-name="T113">，</text:span><text:span text:style-name="T114">未</text:span><text:span text:style-name="T115">於接獲請求之日起二日內辦理者</text:span><text:span text:style-name="T116">，主辦選舉委員會可依法裁罰並令限期改善，屆期未改善者，得按次處罰。</text:span></text:p>
              </text:list-item>
              <text:list-item>
                <text:p text:style-name="P117">擬參選人、候選人、被罷免人或罷免案提議人之領銜人，<text:soft-page-break/>得檢具上開未於接獲請求之日起二日內辦理之事證及送達證書，逕向主辦選舉委員會提出檢舉。</text:p>
              </text:list-item>
              <text:list-item>
                <text:p text:style-name="P118">相關條文：</text:p>
              </text:list-item>
            </text:list>
            <text:p text:style-name="P119"><text:s text:c="2"/>1.總統副總統選舉罷免法第96條第5項：</text:p>
            <text:p text:style-name="P120">違反第四十七條之三第四項規定者，未停止刊播、限制瀏覽、移除或下架者，處新臺幣二十萬元以上一千萬元以下罰鍰，並令限期改善；屆期未改善者，得按次處罰。</text:p>
            <text:p text:style-name="P121"><text:s text:c="2"/>2.公職人員選舉罷免法第110條第5項：</text:p>
            <text:p text:style-name="P122">違反第五十一條之三第四項規定，未停止刊播、限制瀏覽、移除或下架者，處新臺幣二十萬元以上一千萬元以下罰鍰，並令限期改善；屆期未改善者，得按次處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3">深度偽造聲音影像侵害排除請求書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請求人(擬參選人、候選人、被罷免人或罷免案提議人之領銜人)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性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<text:span text:style-name="T158">受請求人(廣播</text:span><text:span text:style-name="T159">電視事業、</text:span><text:span text:style-name="T160">網際網路平臺提供者</text:span><text:span text:style-name="T161">或</text:span><text:span text:style-name="T162">網際網路應用服務提供者</text:span><text:span text:style-name="T163">)</text:span></text:p>
          </table:table-cell>
          <table:table-cell table:style-name="TableCell164">
            <text:p text:style-name="P165">姓名或名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性別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國民身分證統一編號或國籍及護照號碼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出生年月日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地址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副本收受者</text:p>
          </table:table-cell>
          <table:table-cell table:style-name="TableCell191" table:number-columns-spanned="6">
            <text:p text:style-name="P192"><text:s text:c="10"/>選舉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事實</text:p>
            <text:p text:style-name="P196">及</text:p>
            <text:p text:style-name="P197">請求內容</text:p>
          </table:table-cell>
          <table:table-cell table:style-name="TableCell198" table:number-columns-spanned="6">
            <text:p text:style-name="P199">受請求人因刊播請求人之深度偽造聲音(或影像)，業經(警察機關)鑑識無誤，檢送警察機關鑑識結果資料如附，請受請求權人於本書面送達之日起2日內，協助辦理下列事項(請請求人勾選)，並回覆請求人：</text:p>
            <text:p text:style-name="P200"><text:span text:style-name="T201">□</text:span><text:span text:style-name="T202">停止刊播</text:span></text:p>
            <text:p text:style-name="P203"><text:span text:style-name="T204">□</text:span><text:span text:style-name="T205">限制瀏覽</text:span></text:p>
            <text:p text:style-name="P206"><text:span text:style-name="T207">□</text:span><text:span text:style-name="T208">移除</text:span></text:p>
            <text:p text:style-name="P209"><text:span text:style-name="T210">□</text:span><text:span text:style-name="T211">下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請求依據</text:p>
          </table:table-cell>
          <table:table-cell table:style-name="TableCell215" table:number-columns-spanned="6">
            <text:p text:style-name="P216">總統副總統選舉罷免法第47條之3</text:p>
            <text:p text:style-name="P217"><text:span text:style-name="T218">公職人員選舉罷免法第51條之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附件</text:p>
          </table:table-cell>
          <table:table-cell table:style-name="TableCell222" table:number-columns-spanned="6">
            <text:p text:style-name="P223">1.警察機關鑑識結果資料。</text:p>
            <text:p text:style-name="P224">2.其他資料。(請請求人依自身案情狀況檢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備 註</text:p>
          </table:table-cell>
          <table:table-cell table:style-name="TableCell228" table:number-columns-spanned="6">
            <text:list text:style-name="LFO6" text:continue-numbering="true">
              <text:list-item>
                <text:p text:style-name="P229"><text:span text:style-name="T230">廣播電視事業</text:span><text:span text:style-name="T231">、</text:span><text:span text:style-name="T232">網際網路平臺提供者</text:span><text:span text:style-name="T233">或</text:span><text:span text:style-name="T234">網際網路應用服務提供者</text:span><text:span text:style-name="T235">，</text:span><text:span text:style-name="T236">未</text:span><text:span text:style-name="T237">於接獲請求之日起二日內辦理者</text:span><text:span text:style-name="T238">，主辦選舉委員會可依法裁罰並令限期改善，屆期未改善者，得按次處罰。</text:span></text:p>
              </text:list-item>
              <text:list-item>
                <text:p text:style-name="P239">擬參選人、候選人、被罷免人或罷免案提議人之領銜人，<text:soft-page-break/>得檢具上開未於接獲請求之日起二日內辦理之事證及送達證書，逕向主辦選舉委員會提出檢舉。</text:p>
              </text:list-item>
              <text:list-item>
                <text:p text:style-name="P240">相關條文：</text:p>
              </text:list-item>
            </text:list>
            <text:p text:style-name="P241"><text:s text:c="2"/>1.總統副總統選舉罷免法第96條第5項：</text:p>
            <text:p text:style-name="P242">違反第四十七條之三第四項規定者，未停止刊播、限制瀏覽、移除或下架者，處新臺幣二十萬元以上一千萬元以下罰鍰，並令限期改善；屆期未改善者，得按次處罰。</text:p>
            <text:p text:style-name="P243"><text:s text:c="2"/>2.公職人員選舉罷免法第110條第5項：</text:p>
            <text:p text:style-name="P244">違反第五十一條之三第四項規定，未停止刊播、限制瀏覽、移除或下架者，處新臺幣二十萬元以上一千萬元以下罰鍰，並令限期改善；屆期未改善者，得按次處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1pt"/>
    </style:style>
    <style:page-layout style:name="PL1">
      <style:page-layout-properties fo:page-width="8.268in" fo:page-height="11.693in" style:print-orientation="portrait" fo:margin-top="0.4923in" fo:margin-left="1.1812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124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1pt"/>
    </style:style>
  </office:automatic-styles>
  <office:master-styles>
    <style:master-page style:name="MP0" style:page-layout-name="PL0">
      <style:header>
        <text:p text:style-name="P2">正本</text:p>
      </style:header>
    </style:master-page>
    <style:master-page style:name="MP1" style:page-layout-name="PL1">
      <style:header>
        <text:p text:style-name="P124">副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ckq24</meta:initial-creator>
    <dc:creator>blackq24</dc:creator>
    <meta:creation-date>2023-09-05T06:04:00Z</meta:creation-date>
    <dc:date>2023-09-05T06:04:00Z</dc:date>
    <meta:template xlink:href="Normal.dotm" xlink:type="simple"/>
    <meta:editing-cycles>2</meta:editing-cycles>
    <meta:editing-duration>PT0S</meta:editing-duration>
    <meta:document-statistic meta:page-count="4" meta:paragraph-count="2" meta:word-count="218" meta:character-count="1462" meta:row-count="10" meta:non-whitespace-character-count="1246"/>
  </office:meta>
</office:document-meta>
</file>