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paragraph-rsid="0003db13" style:font-name-asian="標楷體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860e1" style:font-name-asian="標楷體1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" fo:font-size="20pt" fo:font-weight="bold" officeooo:paragraph-rsid="000860e1" style:font-name-asian="標楷體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1"/>
    </style:style>
    <style:style style:name="T2" style:family="text">
      <style:text-properties style:font-name="標楷體1" officeooo:rsid="0003db13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萬巒鄉泗溝村<text:span text:style-name="T2">第22屆村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寸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8-29T14:06:32.484000000</dc:date>
    <meta:editing-duration>PT28M4S</meta:editing-duration>
    <meta:editing-cycles>11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