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新園鄉仙吉村第22屆村長補選候選人政黨推薦書</text:p>
      <text:p text:style-name="P1">茲推薦本黨黨員　　　　　　　　，為屏東縣新園鄉仙吉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09-01T11:17:04.528000000</dc:date>
    <meta:print-date>2022-05-23T03:15:00Z</meta:print-date>
    <meta:editing-cycles>11</meta:editing-cycles>
    <meta:editing-duration>PT23M39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