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7"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8"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41"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2"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3"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屏東縣萬巒鄉泗溝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萬巒鄉泗溝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2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7">屏東縣</text:p>
            <text:p text:style-name="P37">選舉委員會</text:p>
            <text:p text:style-name="P37">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38">1.<text:span text:style-name="T5">動員戡亂時期終止後，曾犯內亂、外患罪，經有罪判決確定</text:span><text:span text:style-name="T11">。</text:span></text:p>
      <text:p text:style-name="P38">2.<text:span text:style-name="T5">曾犯貪污罪，經有罪判決確定</text:span>。</text:p>
      <text:p text:style-name="P30">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30">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30">5.<text:span text:style-name="T5">曾犯組織犯罪防制條例之罪，經有罪判決確定</text:span>。</text:p>
      <text:p text:style-name="P38">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8">7.<text:span text:style-name="T7">曾犯前六款之罪，經有罪判決確定並受緩刑之宣告者，亦同。</text:span></text:p>
      <text:p text:style-name="P38">8.<text:span text:style-name="T7">曾犯第一款至第六款以外之罪，其最輕本刑為7年以上有期徒刑之刑，並經判處10年以上有期徒刑之刑確定。</text:span></text:p>
      <text:p text:style-name="P38">9.<text:span text:style-name="T7">犯第一款至第六款以外之罪，判處有期徒刑以上之刑確定，尚未執行、執行未畢、於緩刑期間或行刑權因罹於時效消滅。</text:span></text:p>
      <text:p text:style-name="P41">10.受死刑、無期徒刑或10年以上有期徒刑之判決尚未確定。</text:p>
      <text:p text:style-name="P39"><text:span text:style-name="T7">11.</text:span><text:span text:style-name="T8">受保安處分之裁判確定，尚未執行或執行未畢</text:span><text:span text:style-name="T7">。</text:span></text:p>
      <text:p text:style-name="P40"><text:span text:style-name="T9">12.</text:span><text:span text:style-name="T10">受破產宣告或經裁定開始清算程序確定，尚未復權</text:span><text:span text:style-name="T9">。</text:span></text:p>
      <text:p text:style-name="P42">13.曾受免除職務之懲戒處分。</text:p>
      <text:p text:style-name="P42">14.依法停止任用或受休職處分，尚未期滿。</text:p>
      <text:p text:style-name="P42">15.褫奪公權，尚未復權。</text:p>
      <text:p text:style-name="P42">16.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29">4.各級選舉委員會之委員、監察人員、職員、鄉（鎮、市、區）公所辦理選舉事務<text:soft-page-break/>人員及投票所、開票所工作人員。</text:p>
      <text:p text:style-name="P32">5.依其他法律規定不得登記為候選人者。包括：</text:p>
      <text:p text:style-name="P33"><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2">(2)臺灣</text:span></text:span><text:span text:style-name="預設段落字型"><text:span text:style-name="T3">地區人民在大陸地區設有戶籍或領用大陸地區護照。</text:span></text:span></text:p>
      <text:p text:style-name="P34"><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3-08-29T14:11:55.917000000</dc:date>
    <meta:print-date>2022-05-23T03:13:00Z</meta:print-date>
    <meta:editing-cycles>11</meta:editing-cycles>
    <meta:editing-duration>PT29M32S</meta:editing-duration>
    <meta:document-statistic meta:table-count="1" meta:image-count="0" meta:object-count="0" meta:page-count="3" meta:paragraph-count="62" meta:word-count="1685" meta:character-count="2014" meta:non-whitespace-character-count="1771"/>
    <meta:template xlink:type="simple" xlink:actuate="onRequest" xlink:title="" xlink:href="../../../../../$重要個人資料(勿刪)/Downloads/3150187A00_ATTCH2.odt/Normal"/>
  </office:meta>
</office:document-meta>
</file>