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萬巒鄉泗溝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萬巒鄉泗溝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萬巒鄉泗溝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9-01T08:43:55.675000000</dc:date>
    <meta:print-date>2022-05-23T03:21:00Z</meta:print-date>
    <meta:editing-cycles>16</meta:editing-cycles>
    <meta:editing-duration>PT33M29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