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萬巒鄉泗溝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萬巒鄉泗溝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2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3-09-01T09:09:34.062000000</dc:date>
    <meta:print-date>2022-05-23T03:23:00Z</meta:print-date>
    <meta:editing-cycles>14</meta:editing-cycles>
    <meta:editing-duration>PT25M18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