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新園鄉仙吉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新園鄉仙吉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新園鄉仙吉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2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3-09-01T11:19:36.195000000</dc:date>
    <meta:print-date>2022-05-23T03:21:00Z</meta:print-date>
    <meta:editing-cycles>17</meta:editing-cycles>
    <meta:editing-duration>PT34M16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