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1" style:parent-style-name="內文" style:family="paragraph">
      <style:paragraph-properties fo:text-align="end" fo:margin-top="0.125in" fo:line-height="0.25in" fo:margin-right="0.2777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top="0.125in" fo:margin-bottom="0.125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0.9555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4854in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4861in"/>
    </style:style>
    <style:style style:name="TableColumn25" style:family="table-column">
      <style:table-column-properties style:column-width="0.4854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61in"/>
    </style:style>
    <style:style style:name="Table19" style:family="table">
      <style:table-properties style:width="6.782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letter-spacing="-0.004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6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48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度第</text:span><text:span text:style-name="T5">2</text:span><text:span text:style-name="T6">季</text:span><text:span text:style-name="T7">(4~6</text:span><text:span text:style-name="T8">月</text:span><text:span text:style-name="T9">)</text:span><text:span text:style-name="T10">機關辦理人民申請提供政府資訊案件統計（簡稱「機關季年統計總表」）</text:span></text:p>
      <text:p text:style-name="P11"><text:span text:style-name="T12"><text:s text:c="2"/></text:span><text:span text:style-name="T13">統計客體：案件數</text:span></text:p>
      <text:p text:style-name="P14"><text:span text:style-name="T15">填報機關單位名稱：連江縣選舉委員會</text:span><text:span text:style-name="T16"><text:s/></text:span><text:span text:style-name="T17">填報人單位職稱姓名：吳明遠連絡電話：</text:span><text:span text:style-name="T18">0836-22551#6152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37">統</text:span><text:span text:style-name="T38"><text:s/></text:span></text:p>
            <text:p text:style-name="P39"><text:s text:c="2"/>計</text:p>
            <text:p text:style-name="P40">月<text:s text:c="2"/>指</text:p>
            <text:p text:style-name="P41"><text:span text:style-name="T42"><text:s/></text:span><text:span text:style-name="T43">份</text:span><text:span text:style-name="T44"><text:s text:c="4"/></text:span><text:span text:style-name="T45">標</text:span></text:p>
          </table:table-cell>
          <table:table-cell table:style-name="TableCell46" table:number-columns-spanned="3">
            <text:p text:style-name="P47">本月已辦結之申請提供政府資訊案件總數</text:p>
            <text:p text:style-name="P48"><text:span text:style-name="T49">(D)= (A)+ (B) +(C)</text:span></text:p>
          </table:table-cell>
          <table:covered-table-cell/>
          <table:covered-table-cell/>
          <table:table-cell table:style-name="TableCell50" table:number-columns-spanned="3">
            <text:p text:style-name="P51">申請內容全部核准案件數</text:p>
            <text:p text:style-name="P52">(A)=(A1)+(A2)<text:s/></text:p>
          </table:table-cell>
          <table:covered-table-cell/>
          <table:covered-table-cell/>
          <table:table-cell table:style-name="TableCell53" table:number-columns-spanned="3">
            <text:p text:style-name="P54">申請內容部分核准案件數</text:p>
            <text:p text:style-name="P55">(B)=(B1)+(B2)</text:p>
          </table:table-cell>
          <table:covered-table-cell/>
          <table:covered-table-cell/>
          <table:table-cell table:style-name="TableCell56" table:number-columns-spanned="3">
            <text:p text:style-name="P57">申請內容全部駁回案件數</text:p>
            <text:p text:style-name="P58">(C)=(C1)+(C2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合計</text:p>
            <text:p text:style-name="P63">(D)</text:p>
          </table:table-cell>
          <table:table-cell table:style-name="TableCell64">
            <text:p text:style-name="P65">機關檔案應用(D1)</text:p>
          </table:table-cell>
          <table:table-cell table:style-name="TableCell66">
            <text:p text:style-name="P67">其他政府資訊(D2)</text:p>
          </table:table-cell>
          <table:table-cell table:style-name="TableCell68">
            <text:p text:style-name="P69">合計</text:p>
            <text:p text:style-name="P70">(A)</text:p>
          </table:table-cell>
          <table:table-cell table:style-name="TableCell71">
            <text:p text:style-name="P72">機關檔案應用(A1)</text:p>
          </table:table-cell>
          <table:table-cell table:style-name="TableCell73">
            <text:p text:style-name="P74">其他政府資訊(A2)</text:p>
          </table:table-cell>
          <table:table-cell table:style-name="TableCell75">
            <text:p text:style-name="P76">合計</text:p>
            <text:p text:style-name="P77">(B)</text:p>
          </table:table-cell>
          <table:table-cell table:style-name="TableCell78">
            <text:p text:style-name="P79">機關檔案應用(B1)</text:p>
          </table:table-cell>
          <table:table-cell table:style-name="TableCell80">
            <text:p text:style-name="P81">其他政府資訊(B2)</text:p>
          </table:table-cell>
          <table:table-cell table:style-name="TableCell82">
            <text:p text:style-name="P83">合計</text:p>
            <text:p text:style-name="P84">(C)</text:p>
          </table:table-cell>
          <table:table-cell table:style-name="TableCell85">
            <text:p text:style-name="P86">機關檔案應用(C1)</text:p>
          </table:table-cell>
          <table:table-cell table:style-name="TableCell87">
            <text:p text:style-name="P88">其他政府資訊(C2)</text:p>
          </table:table-cell>
        </table:table-row>
        <table:table-row table:style-name="TableRow89">
          <table:table-cell table:style-name="TableCell90">
            <text:p text:style-name="P91">1月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2月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3月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第1季小結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4月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5月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6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第2季小結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7月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9月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第3季小結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0月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1月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月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第4季小結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年度總計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1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辦理人民申請提供政府資訊案件統計</dc:title>
    <dc:subject/>
    <meta:initial-creator>Administrator</meta:initial-creator>
    <dc:creator>lcec36</dc:creator>
    <meta:creation-date>2023-07-03T03:10:00Z</meta:creation-date>
    <dc:date>2023-07-03T03:10:00Z</dc:date>
    <meta:print-date>2013-10-01T0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