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金門縣選舉委員會　公告</text:p>
      <text:p text:style-name="P2"/>
      <text:p text:style-name="P3">發文日期：中華民國112年9月5日</text:p>
      <text:p text:style-name="P4">發文字號：金選一字第1123150140號</text:p>
      <text:p text:style-name="P5">附件：</text:p>
      <text:p text:style-name="P6"/>
      <text:p text:style-name="P7">主旨：公告金門縣烏坵鄉第11屆鄉長補選候選人名單、競選活動期間之起、止日期及每日競選活動之起、止時間。</text:p>
      <text:p text:style-name="P8">依據：公職人員選舉罷免法第38條第1項第4款、第40條第1項第2款、第2項、同法施行細則第22條第4款、第24條第1項。</text:p>
      <text:p text:style-name="P9">公告事項：</text:p>
      <text:p text:style-name="P10">一、金門縣烏坵鄉第11屆鄉長補選候選人名單：</text:p>
      <text:p text:style-name="P11">(一)抽籤號次1，姓名：蔡金照。</text:p>
      <text:p text:style-name="P12">(二)抽籤號次2，姓名：陳志璿。</text:p>
      <text:p text:style-name="P13">二、候選人競選活動起、止日期及每日競選活動之起、止時間：</text:p>
      <text:p text:style-name="P14">(一)日期：中華民國112年9月6日起至112年9月15日止。</text:p>
      <text:p text:style-name="P15">(二)時間：每日上午7時起至下午10時止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ec0802</meta:initial-creator>
    <dc:creator>kmec0802</dc:creator>
    <meta:creation-date>2023-08-28T08:07:00Z</meta:creation-date>
    <dc:date>2023-08-28T08:07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