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line-height="0.3611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611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611in" fo:margin-left="1in" fo:text-indent="-1in">
        <style:tab-stops>
          <style:tab-stop style:type="left" style:position="-0.01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本文縮排3" style:family="paragraph">
      <style:paragraph-properties fo:line-height="0.3611in" fo:margin-left="1.1111in" fo:text-indent="-1.1111in">
        <style:tab-stops/>
      </style:paragraph-properties>
      <style:text-properties style:font-name="標楷體" fo:font-size="16pt" style:font-size-asian="16pt" style:font-size-complex="16pt"/>
    </style:style>
    <style:style style:name="P10" style:parent-style-name="內文" style:family="paragraph">
      <style:paragraph-properties fo:line-height="0.3611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 fo:margin-left="1.1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611in" fo:margin-left="1.0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611in" fo:margin-left="1.1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611in" fo:margin-left="1.1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本文縮排" style:family="paragraph">
      <style:paragraph-properties fo:line-height="0.3611in"/>
      <style:text-properties style:font-name="標楷體" style:font-size-complex="16pt"/>
    </style:style>
    <style:style style:name="P16" style:parent-style-name="本文縮排" style:family="paragraph">
      <style:paragraph-properties fo:line-height="0.3611in"/>
      <style:text-properties style:font-name="標楷體" style:font-size-complex="16pt"/>
    </style:style>
    <style:style style:name="P17" style:parent-style-name="本文縮排" style:family="paragraph">
      <style:paragraph-properties fo:line-height="0.3611in" fo:margin-left="5.7777in">
        <style:tab-stops/>
      </style:paragraph-properties>
      <style:text-properties style:font-name="標楷體" fo:font-size="18pt" style:font-size-asian="18pt" style:font-size-complex="18pt"/>
    </style:style>
  </office:automatic-styles>
  <office:body>
    <office:text text:use-soft-page-breaks="true">
      <text:p text:style-name="P1"><text:span text:style-name="T2">金門縣選舉委員會</text:span><text:span text:style-name="T3"><text:s text:c="5"/></text:span><text:span text:style-name="T4">公告</text:span><text:span text:style-name="T5"><text:s text:c="2"/></text:span></text:p>
      <text:p text:style-name="P6">公告日期：中華民國112年8月17日</text:p>
      <text:p text:style-name="P7">公告文號：金選二字第1123250007號</text:p>
      <text:p text:style-name="P8">主<text:s text:c="4"/>旨：公開陳列金門縣烏坵鄉第11屆鄉長補選選舉人名冊公告閱覽。</text:p>
      <text:p text:style-name="P9">依<text:s text:c="4"/>據：公職人員選舉罷免法(以下簡稱本法)第22條、第38條第1項第3款及同法施行細則第11條、第22條第4款規定。</text:p>
      <text:p text:style-name="P10">公告事項：</text:p>
      <text:p text:style-name="P11">一、金門縣烏坵鄉第11屆鄉長補選，定於112年9月16日舉行投票，其選舉人名冊自112年8月28日至30月日止，每日上午8時至12時，下午1時30分至5時30分在烏坵鄉公開陳列，公告閱覽3日。</text:p>
      <text:p text:style-name="P12">二、前開公告閱期間，選舉人如發現選舉人名冊錯誤或遺漏時，得於閱覽期間以書面或口頭向烏坵鄉公所申請更正（本法第22條），逾期不予受理。上項選舉人名冊經公告期滿後即為確定，投票日不再受理更正或補列。</text:p>
      <text:p text:style-name="P13">三、選舉人名冊編造確定後，除選舉委員會、鄉公所、戶政機關依本法規定外，不得以抄寫、複印、攝影、錄音或以其他方式對外提供（本法第20條第3項）。</text:p>
      <text:p text:style-name="P14">四、選舉人名冊依法公告、更正後即為確定（本法第23條第2項）。<text:s/></text:p>
      <text:p text:style-name="P15"><text:s text:c="2"/></text:p>
      <text:p text:style-name="P16"><text:s text:c="16"/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4444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indent="0.3333in"/>
      <style:text-properties style:font-name-asian="標楷體" fo:font-size="26pt" style:font-size-asian="26pt" fo:hyphenate="false"/>
    </style:style>
    <style:style style:name="本文縮排3" style:display-name="本文縮排 3" style:family="paragraph" style:parent-style-name="內文">
      <style:paragraph-properties fo:margin-left="1.1416in" fo:text-indent="-1.1416in">
        <style:tab-stops/>
      </style:paragraph-properties>
      <style:text-properties style:font-name-asian="標楷體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福建省金門選舉委員會公告           中華民國八十九年三月三日</dc:title>
    <dc:subject/>
    <meta:initial-creator>Administrator</meta:initial-creator>
    <dc:creator>kmec0802</dc:creator>
    <meta:creation-date>2023-08-21T03:18:00Z</meta:creation-date>
    <dc:date>2023-08-21T03:18:00Z</dc:date>
    <meta:print-date>2023-08-14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