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Times New Roman" svg:font-family="'Times New Roman'"/>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393cm" fo:margin-left="1.519cm" table:align="left"/>
    </style:style>
    <style:style style:name="表格2.A" style:family="table-column">
      <style:table-column-properties style:column-width="1.905cm"/>
    </style:style>
    <style:style style:name="表格2.B" style:family="table-column">
      <style:table-column-properties style:column-width="2.196cm"/>
    </style:style>
    <style:style style:name="表格2.D" style:family="table-column">
      <style:table-column-properties style:column-width="2.09cm"/>
    </style:style>
    <style:style style:name="表格2.E" style:family="table-column">
      <style:table-column-properties style:column-width="2.011cm"/>
    </style:style>
    <style:style style:name="表格2.F" style:family="table-column">
      <style:table-column-properties style:column-width="1.799cm"/>
    </style:style>
    <style:style style:name="表格2.1" style:family="table-row">
      <style:table-row-properties style:min-row-height="1.296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G1" style:family="table-cell">
      <style:table-cell-properties style:vertical-align="middle" fo:padding="0.097cm" fo:border="0.05pt solid #000000"/>
    </style:style>
    <style:style style:name="表格2.D2" style:family="table-cell">
      <style:table-cell-properties style:vertical-align="middle" fo:padding="0.097cm" fo:border-left="0.05pt solid #000000" fo:border-right="none" fo:border-top="none" fo:border-bottom="0.05pt solid #000000"/>
    </style:style>
    <style:style style:name="表格2.3" style:family="table-row">
      <style:table-row-properties style:min-row-height="1.82cm"/>
    </style:style>
    <style:style style:name="表格2.G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 style:font-size-asian="14pt" style:language-asian="zh" style:country-asian="TW" style:font-size-complex="14pt"/>
    </style:style>
    <style:style style:name="P4" style:family="paragraph" style:parent-style-name="Table_20_Contents">
      <style:paragraph-properties fo:text-align="start" style:justify-single-word="false"/>
      <style:text-properties fo:font-size="14pt" officeooo:paragraph-rsid="002d158b" style:font-name-asian="標楷體" style:font-size-asian="14pt" style:language-asian="zh" style:country-asian="TW" style:font-size-complex="14pt"/>
    </style:style>
    <style:style style:name="P5" style:family="paragraph" style:parent-style-name="Table_20_Contents">
      <style:paragraph-properties fo:text-align="start" style:justify-single-word="false"/>
      <style:text-properties fo:font-size="14pt" officeooo:paragraph-rsid="0036d560" style:font-name-asian="標楷體" style:font-size-asian="14pt" style:language-asian="zh" style:country-asian="TW" style:font-size-complex="14pt"/>
    </style:style>
    <style:style style:name="P6"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7" style:family="paragraph" style:parent-style-name="Table_20_Contents">
      <style:paragraph-properties fo:text-align="start" style:justify-single-word="false"/>
      <style:text-properties fo:font-size="14pt" style:font-name-asian="標楷體" style:font-size-asian="14pt" style:font-size-complex="14pt"/>
    </style:style>
    <style:style style:name="P8" style:family="paragraph" style:parent-style-name="Table_20_Contents">
      <style:paragraph-properties fo:text-align="center" style:justify-single-word="false"/>
      <style:text-properties style:font-name="標楷體1" fo:font-size="14pt" style:font-name-asian="標楷體1" style:font-size-asian="14pt" style:language-asian="zh" style:country-asian="TW" style:font-name-complex="標楷體1" style:font-size-complex="14pt"/>
    </style:style>
    <style:style style:name="P9" style:family="paragraph" style:parent-style-name="Table_20_Contents">
      <style:paragraph-properties fo:text-align="center" style:justify-single-word="false"/>
      <style:text-properties style:font-name="標楷體1" fo:font-size="14pt" officeooo:paragraph-rsid="003c0064" style:font-name-asian="標楷體1" style:font-size-asian="14pt" style:language-asian="zh" style:country-asian="TW" style:font-name-complex="標楷體1" style:font-size-complex="14pt"/>
    </style:style>
    <style:style style:name="P10"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font-weight="bold" style:font-name-asian="標楷體" style:font-size-asian="18pt" style:language-asian="zh" style:country-asian="TW" style:font-weight-asian="bold" style:font-size-complex="18pt" style:font-weight-complex="bold"/>
    </style:style>
    <style:style style:name="P11" style:family="paragraph" style:parent-style-name="Standard">
      <style:paragraph-properties fo:text-align="center" style:justify-single-word="false"/>
      <style:text-properties style:font-name="標楷體" fo:font-size="14pt" officeooo:paragraph-rsid="00665fdc" style:font-name-asian="標楷體" style:font-size-asian="14pt" style:language-asian="zh" style:country-asian="TW" style:font-name-complex="標楷體" style:font-size-complex="14pt"/>
    </style:style>
    <style:style style:name="P12" style:family="paragraph" style:parent-style-name="Standard">
      <style:paragraph-properties fo:text-align="center" style:justify-single-word="false"/>
      <style:text-properties style:font-name="標楷體" fo:font-size="24pt" officeooo:paragraph-rsid="00665fdc" style:font-name-asian="標楷體" style:font-size-asian="24pt" style:language-asian="zh" style:country-asian="TW" style:font-size-complex="24pt"/>
    </style:style>
    <style:style style:name="P13"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14"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15"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1" style:font-size-asian="14pt" style:language-asian="zh" style:country-asian="TW" style:font-size-complex="14pt" style:font-weight-complex="bold"/>
    </style:style>
    <style:style style:name="P16"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3c0064" style:font-name-asian="標楷體" style:font-size-asian="14pt" style:language-asian="zh" style:country-asian="TW" style:font-size-complex="14pt" style:font-weight-complex="bold"/>
    </style:style>
    <style:style style:name="P17"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00bea" style:font-name-asian="標楷體" style:font-size-asian="14pt" style:language-asian="zh" style:country-asian="TW" style:font-size-complex="14pt" style:font-weight-complex="bold"/>
    </style:style>
    <style:style style:name="P18"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717ec" style:font-name-asian="標楷體" style:font-size-asian="14pt" style:language-asian="zh" style:country-asian="TW" style:font-size-complex="14pt" style:font-weight-complex="bold"/>
    </style:style>
    <style:style style:name="P19"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665fdc" style:font-name-asian="標楷體1" style:font-size-asian="14pt" style:language-asian="zh" style:country-asian="TW" style:font-name-complex="標楷體1" style:font-size-complex="14pt" style:font-weight-complex="bold"/>
    </style:style>
    <style:style style:name="P20"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665fdc" style:language-asian="zh" style:country-asian="TW"/>
    </style:style>
    <style:style style:name="P21"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65fdc" style:font-name-asian="標楷體1" style:font-size-asian="14pt" style:language-asian="zh" style:country-asian="TW" style:font-size-complex="14pt" style:font-weight-complex="bold"/>
    </style:style>
    <style:style style:name="P2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665fdc" style:font-name-asian="標楷體1" style:font-size-asian="14pt" style:language-asian="zh" style:country-asian="TW" style:font-name-complex="標楷體1" style:font-size-complex="14pt" style:font-weight-complex="bold"/>
    </style:style>
    <style:style style:name="P23"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665fdc" style:font-name-asian="標楷體1" style:font-size-asian="14pt" style:language-asian="zh" style:country-asian="TW" style:font-name-complex="標楷體1" style:font-size-complex="14pt" style:font-weight-complex="bold"/>
    </style:style>
    <style:style style:name="P24"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officeooo:rsid="00060bde" officeooo:paragraph-rsid="0035a2b9" style:letter-kerning="false" style:font-name-asian="標楷體" style:font-size-asian="14pt" style:language-asian="zh" style:country-asian="TW" style:font-size-complex="14pt"/>
    </style:style>
    <style:style style:name="P25"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1" fo:font-size="14pt" fo:letter-spacing="normal" fo:language="zh" fo:country="TW" fo:font-weight="normal" officeooo:rsid="0008a041" officeooo:paragraph-rsid="002d158b" style:letter-kerning="false" style:font-name-asian="標楷體1" style:font-size-asian="14pt" style:language-asian="zh" style:country-asian="TW" style:font-style-asian="normal" style:font-weight-asian="normal" style:font-name-complex="標楷體1" style:font-size-complex="14pt" style:font-weight-complex="normal" loext:padding="0cm" loext:border="none"/>
    </style:style>
    <style:style style:name="P26"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1" fo:font-size="14pt" fo:letter-spacing="normal" fo:language="zh" fo:country="TW" fo:font-weight="normal" officeooo:rsid="0008a041" officeooo:paragraph-rsid="0035a2b9" style:letter-kerning="false" style:font-name-asian="標楷體1" style:font-size-asian="14pt" style:language-asian="zh" style:country-asian="TW" style:font-style-asian="normal" style:font-weight-asian="normal" style:font-name-complex="標楷體1" style:font-size-complex="14pt" style:font-weight-complex="normal" loext:padding="0cm" loext:border="none"/>
    </style:style>
    <style:style style:name="P27"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1" fo:font-size="14pt" fo:letter-spacing="normal" fo:language="zh" fo:country="TW" fo:font-weight="normal" officeooo:rsid="0008a041" officeooo:paragraph-rsid="0036d560" style:letter-kerning="false" style:font-name-asian="標楷體1" style:font-size-asian="14pt" style:language-asian="zh" style:country-asian="TW" style:font-style-asian="normal" style:font-weight-asian="normal" style:font-name-complex="標楷體1" style:font-size-complex="14pt" style:font-weight-complex="normal" loext:padding="0cm" loext:border="none"/>
    </style:style>
    <style:style style:name="P28"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04e22" style:font-name-asian="標楷體1" style:font-size-asian="14pt" style:language-asian="zh" style:country-asian="TW" style:font-weight-asian="normal" style:font-name-complex="標楷體1" style:font-size-complex="14pt" style:font-weight-complex="normal"/>
    </style:style>
    <style:style style:name="P29"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38acb" style:font-name-asian="標楷體1" style:font-size-asian="14pt" style:language-asian="zh" style:country-asian="TW" style:font-weight-asian="normal" style:font-name-complex="標楷體1" style:font-size-complex="14pt" style:font-weight-complex="normal"/>
    </style:style>
    <style:style style:name="P30"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5a2b9" style:font-name-asian="標楷體1" style:font-size-asian="14pt" style:language-asian="zh" style:country-asian="TW" style:font-weight-asian="normal" style:font-name-complex="標楷體1" style:font-size-complex="14pt" style:font-weight-complex="normal"/>
    </style:style>
    <style:style style:name="P31"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6d560" style:font-name-asian="標楷體1" style:font-size-asian="14pt" style:language-asian="zh" style:country-asian="TW" style:font-weight-asian="normal" style:font-name-complex="標楷體1" style:font-size-complex="14pt" style:font-weight-complex="normal"/>
    </style:style>
    <style:style style:name="P32"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officeooo:paragraph-rsid="0035a2b9"/>
    </style:style>
    <style:style style:name="P3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 style:font-size-asian="14pt" style:language-asian="zh" style:country-asian="TW" style:font-size-complex="14pt" style:font-weight-complex="bold"/>
    </style:style>
    <style:style style:name="P3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3c0064" style:font-name-asian="標楷體" style:font-size-asian="14pt" style:language-asian="zh" style:country-asian="TW" style:font-size-complex="14pt" style:font-weight-complex="bold"/>
    </style:style>
    <style:style style:name="P35"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5707c6" style:font-name-asian="標楷體" style:font-size-asian="14pt" style:language-asian="zh" style:country-asian="TW" style:font-size-complex="14pt" style:font-weight-complex="bold"/>
    </style:style>
    <style:style style:name="P36"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717ec" style:font-name-asian="標楷體" style:font-size-asian="14pt" style:language-asian="zh" style:country-asian="TW" style:font-size-complex="14pt" style:font-weight-complex="bold"/>
    </style:style>
    <style:style style:name="P37"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3c0064" style:font-name-asian="標楷體" style:font-size-asian="14pt" style:language-asian="zh" style:country-asian="TW" style:font-size-complex="14pt" style:font-weight-complex="bold"/>
    </style:style>
    <style:style style:name="P38"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39d8f1" officeooo:paragraph-rsid="00399234" style:font-name-asian="標楷體1" style:font-size-asian="14pt" style:language-asian="zh" style:country-asian="TW" style:font-name-complex="標楷體1" style:font-size-complex="14pt" style:font-weight-complex="bold"/>
    </style:style>
    <style:style style:name="P39"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3c0064" style:font-name-asian="標楷體3" style:font-size-asian="14pt" style:language-asian="zh" style:country-asian="TW" style:font-name-complex="標楷體1" style:font-size-complex="14pt" style:font-weight-complex="bold"/>
    </style:style>
    <style:style style:name="P40"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3c0064" style:font-name-asian="標楷體1" style:font-size-asian="14pt" style:language-asian="zh" style:country-asian="TW" style:font-name-complex="標楷體1" style:font-size-complex="14pt" style:font-weight-complex="bold"/>
    </style:style>
    <style:style style:name="P41"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3c0064" style:font-name-asian="標楷體1" style:font-size-asian="14pt" style:language-asian="zh" style:country-asian="TW" style:font-name-complex="標楷體1" style:font-size-complex="14pt" style:font-weight-complex="bold"/>
    </style:style>
    <style:style style:name="P42" style:family="paragraph" style:parent-style-name="Standard" style:list-style-name="L1" style:master-page-name="">
      <loext:graphic-properties draw:fill="none"/>
      <style:paragraph-properties fo:margin-left="2.499cm" fo:margin-right="1.10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3c0064" style:font-name-asian="標楷體"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2.499cm" fo:margin-right="1.10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00bea" style:font-name-asian="標楷體"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2.499cm" fo:margin-right="1.10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5bcdb5" style:font-name-asian="標楷體" style:font-size-asian="14pt" style:language-asian="zh" style:country-asian="TW" style:font-size-complex="14pt" style:font-weight-complex="bold"/>
    </style:style>
    <style:style style:name="P45" style:family="paragraph" style:parent-style-name="Standard" style:list-style-name="L1" style:master-page-name="">
      <loext:graphic-properties draw:fill="none"/>
      <style:paragraph-properties fo:margin-left="3cm" fo:margin-right="1.101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3c0064" style:font-name-asian="標楷體1" style:font-size-asian="14pt" style:language-asian="zh" style:country-asian="TW" style:font-name-complex="標楷體1" style:font-size-complex="14pt" style:font-weight-complex="bold"/>
    </style:style>
    <style:style style:name="P46"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3c0064" style:font-name-asian="標楷體1" style:font-size-asian="14pt" style:language-asian="zh" style:country-asian="TW" style:font-name-complex="標楷體1" style:font-size-complex="14pt" style:font-weight-complex="bold"/>
    </style:style>
    <style:style style:name="P47"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5707c6" style:font-name-asian="標楷體1" style:font-size-asian="14pt" style:language-asian="zh" style:country-asian="TW" style:font-name-complex="標楷體1" style:font-size-complex="14pt" style:font-weight-complex="bold"/>
    </style:style>
    <style:style style:name="P48"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5707c6" style:font-name-asian="標楷體3" style:font-size-asian="14pt" style:language-asian="zh" style:country-asian="TW" style:font-name-complex="標楷體1" style:font-size-complex="14pt" style:font-weight-complex="bold"/>
    </style:style>
    <style:style style:name="P49" style:family="paragraph" style:parent-style-name="Standard" style:list-style-name="L1" style:master-page-name="">
      <loext:graphic-properties draw:fill="none"/>
      <style:paragraph-properties fo:margin-left="3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3c0064" style:font-name-asian="標楷體1" style:font-size-asian="14pt" style:language-asian="zh" style:country-asian="TW" style:font-name-complex="標楷體1" style:font-size-complex="14pt" style:font-weight-complex="bold"/>
    </style:style>
    <style:style style:name="P50" style:family="paragraph" style:parent-style-name="Standard" style:list-style-name="L1" style:master-page-name="">
      <loext:graphic-properties draw:fill="none"/>
      <style:paragraph-properties fo:margin-left="3.969cm" fo:margin-right="0cm" fo:margin-top="0cm" fo:margin-bottom="0cm" loext:contextual-spacing="false" fo:line-height="1cm" fo:text-align="start" style:justify-single-word="false" fo:text-indent="-0.635cm" style:auto-text-indent="false" style:page-number="auto" fo:background-color="transparent"/>
      <style:text-properties style:font-name="標楷體" fo:font-size="14pt" fo:language="zh" fo:country="TW" officeooo:rsid="0006ac6b" officeooo:paragraph-rsid="005bcdb5" style:font-name-asian="標楷體" style:font-size-asian="14pt" style:language-asian="zh" style:country-asian="TW" style:font-size-complex="14pt" style:font-weight-complex="bold"/>
    </style:style>
    <style:style style:name="P51"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language="zh" fo:country="TW" fo:font-weight="bold" officeooo:rsid="0006ac6b" officeooo:paragraph-rsid="000717ec" style:font-name-asian="標楷體" style:font-size-asian="18pt" style:language-asian="zh" style:country-asian="TW" style:font-weight-asian="bold" style:font-size-complex="18pt" style:font-weight-complex="bold"/>
    </style:style>
    <style:style style:name="P52"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5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3fca8c" style:font-name-asian="標楷體" style:font-size-asian="14pt" style:language-asian="zh" style:country-asian="TW" style:font-weight-asian="normal" style:font-size-complex="14pt" style:font-weight-complex="normal"/>
    </style:style>
    <style:style style:name="P5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61c060" style:font-name-asian="標楷體" style:font-size-asian="14pt" style:language-asian="zh" style:country-asian="TW" style:font-weight-asian="normal" style:font-size-complex="14pt" style:font-weight-complex="normal"/>
    </style:style>
    <style:style style:name="P5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fca8c" style:font-name-asian="標楷體1" style:font-size-asian="14pt" style:language-asian="zh" style:country-asian="TW" style:font-weight-asian="normal" style:font-name-complex="標楷體1" style:font-size-complex="14pt" style:font-weight-complex="normal"/>
    </style:style>
    <style:style style:name="P5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1c060" style:font-name-asian="標楷體1" style:font-size-asian="14pt" style:language-asian="zh" style:country-asian="TW" style:font-weight-asian="normal" style:font-name-complex="標楷體1" style:font-size-complex="14pt" style:font-weight-complex="normal"/>
    </style:style>
    <style:style style:name="P57"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665fdc" style:font-name-asian="標楷體1" style:font-size-asian="14pt" style:language-asian="zh" style:country-asian="TW" style:font-weight-asian="normal" style:font-name-complex="標楷體1" style:font-size-complex="14pt" style:font-weight-complex="normal"/>
    </style:style>
    <style:style style:name="P5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65fdc" style:font-name-asian="標楷體1" style:font-size-asian="14pt" style:language-asian="zh" style:country-asian="TW" style:font-weight-asian="normal" style:font-name-complex="標楷體1" style:font-size-complex="14pt" style:font-weight-complex="normal"/>
    </style:style>
    <style:style style:name="P59"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ba512" style:font-name-asian="標楷體1" style:font-size-asian="14pt" style:language-asian="zh" style:country-asian="TW" style:font-weight-asian="normal" style:font-name-complex="標楷體1" style:font-size-complex="14pt" style:font-weight-complex="normal"/>
    </style:style>
    <style:style style:name="P60"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4ba512"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61"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4bf455"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62"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bf455" style:font-name-asian="標楷體1" style:font-size-asian="14pt" style:language-asian="zh" style:country-asian="TW" style:font-weight-asian="normal" style:font-name-complex="標楷體1" style:font-size-complex="14pt" style:font-weight-complex="normal"/>
    </style:style>
    <style:style style:name="P63"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ba512" style:font-name-asian="標楷體1" style:font-size-asian="14pt" style:language-asian="zh" style:country-asian="TW" style:font-weight-asian="normal" style:font-name-complex="標楷體1" style:font-size-complex="14pt" style:font-weight-complex="normal"/>
    </style:style>
    <style:style style:name="P64"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bf455" style:font-name-asian="標楷體1" style:font-size-asian="14pt" style:language-asian="zh" style:country-asian="TW" style:font-weight-asian="normal" style:font-name-complex="標楷體1" style:font-size-complex="14pt" style:font-weight-complex="normal"/>
    </style:style>
    <style:style style:name="P65"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d7bcb" style:font-name-asian="標楷體1" style:font-size-asian="14pt" style:language-asian="zh" style:country-asian="TW" style:font-weight-asian="normal" style:font-name-complex="標楷體1" style:font-size-complex="14pt" style:font-weight-complex="normal"/>
    </style:style>
    <style:style style:name="P66" style:family="paragraph" style:parent-style-name="Standard" style:list-style-name="L1" style:master-page-name="">
      <loext:graphic-properties draw:fill="none"/>
      <style:paragraph-properties fo:margin-left="2.799cm" fo:margin-right="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4d7bcb"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67"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1c060" style:font-name-asian="標楷體1" style:font-size-asian="14pt" style:language-asian="zh" style:country-asian="TW" style:font-weight-asian="normal" style:font-name-complex="標楷體1" style:font-size-complex="14pt" style:font-weight-complex="normal"/>
    </style:style>
    <style:style style:name="P68"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1c060" style:font-name-asian="標楷體1" style:font-size-asian="14pt" style:language-asian="zh" style:country-asian="TW" style:font-weight-asian="normal" style:font-name-complex="標楷體1" style:font-size-complex="14pt" style:font-weight-complex="normal"/>
    </style:style>
    <style:style style:name="P69"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61c060" style:font-name-asian="標楷體1" style:font-size-asian="14pt" style:language-asian="zh" style:country-asian="TW" style:font-weight-asian="normal" style:font-name-complex="標楷體1" style:font-size-complex="14pt" style:font-weight-complex="normal"/>
    </style:style>
    <style:style style:name="P70"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61c060" style:font-name-asian="標楷體1" style:font-size-asian="14pt" style:language-asian="zh" style:country-asian="TW" style:font-weight-asian="normal" style:font-name-complex="標楷體1" style:font-size-complex="14pt" style:font-weight-complex="normal"/>
    </style:style>
    <style:style style:name="P71"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61c060"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72"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61c060"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73"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61c060"/>
    </style:style>
    <style:style style:name="P74"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1c060" style:font-name-asian="標楷體1" style:font-size-asian="14pt" style:language-asian="zh" style:country-asian="TW" style:font-weight-asian="normal" style:font-name-complex="標楷體1" style:font-size-complex="14pt" style:font-weight-complex="normal"/>
    </style:style>
    <style:style style:name="P75"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style:font-name="標楷體" officeooo:paragraph-rsid="006242d6" style:font-name-asian="標楷體"/>
    </style:style>
    <style:style style:name="P76"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1c060" style:font-name-asian="標楷體1" style:font-size-asian="14pt" style:language-asian="zh" style:country-asian="TW" style:font-weight-asian="normal" style:font-name-complex="標楷體1" style:font-size-complex="14pt" style:font-weight-complex="normal"/>
    </style:style>
    <style:style style:name="P77"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1c060"/>
    </style:style>
    <style:style style:name="P78"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officeooo:rsid="000717ec" officeooo:paragraph-rsid="0008a041" style:font-name-asian="標楷體1" style:font-size-asian="18pt" style:language-asian="zh" style:country-asian="TW" style:font-name-complex="標楷體1" style:font-size-complex="18pt" style:font-weight-complex="bold"/>
    </style:style>
    <style:style style:name="P79" style:family="paragraph" style:parent-style-name="Standard">
      <style:paragraph-properties fo:margin-top="0cm" fo:margin-bottom="0.199cm" loext:contextual-spacing="false" fo:line-height="0.801cm"/>
      <style:text-properties officeooo:paragraph-rsid="00665fdc"/>
    </style:style>
    <style:style style:name="P80"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665fdc"/>
    </style:style>
    <style:style style:name="P81"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665fdc"/>
    </style:style>
    <style:style style:name="P82"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665fdc"/>
    </style:style>
    <style:style style:name="P83"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665fdc"/>
    </style:style>
    <style:style style:name="P84"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665fdc"/>
    </style:style>
    <style:style style:name="T1" style:family="text">
      <style:text-properties style:font-name="標楷體" fo:font-size="14pt" fo:language="zh" fo:country="TW" style:font-name-asian="標楷體" style:font-size-asian="14pt" style:font-size-complex="14pt" style:font-weight-complex="bold"/>
    </style:style>
    <style:style style:name="T2" style:family="text">
      <style:text-properties style:font-name="標楷體" fo:font-size="14pt" style:font-name-asian="標楷體" style:font-size-asian="14pt" style:language-asian="zh" style:country-asian="TW" style:font-name-complex="標楷體" style:font-size-complex="14pt"/>
    </style:style>
    <style:style style:name="T3" style:family="text">
      <style:text-properties style:font-name="標楷體" fo:font-size="14pt" officeooo:rsid="006561b0" style:font-name-asian="標楷體" style:font-size-asian="14pt" style:language-asian="zh" style:country-asian="TW" style:font-name-complex="標楷體" style:font-size-complex="14pt"/>
    </style:style>
    <style:style style:name="T4" style:family="text">
      <style:text-properties style:font-name="標楷體" officeooo:rsid="00060bde" style:letter-kerning="false"/>
    </style:style>
    <style:style style:name="T5" style:family="text">
      <style:text-properties style:font-name="標楷體" officeooo:rsid="003281f7"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24pt" style:font-name-asian="標楷體" style:font-size-asian="24pt" style:language-asian="zh" style:country-asian="TW" style:font-size-complex="24pt"/>
    </style:style>
    <style:style style:name="T9" style:family="text">
      <style:text-properties style:font-name="標楷體" fo:font-size="16pt" style:font-name-asian="標楷體" style:font-size-asian="16pt" style:language-asian="zh" style:country-asian="TW" style:font-size-complex="16pt"/>
    </style:style>
    <style:style style:name="T10" style:family="text">
      <style:text-properties style:font-name="標楷體" fo:font-size="16pt" style:font-name-asian="標楷體" style:font-size-asian="16pt" style:language-asian="zh" style:country-asian="TW" style:font-name-complex="標楷體" style:font-size-complex="16pt"/>
    </style:style>
    <style:style style:name="T11" style:family="text">
      <style:text-properties officeooo:rsid="00045bf4" style:font-name-asian="標楷體1"/>
    </style:style>
    <style:style style:name="T12" style:family="text">
      <style:text-properties officeooo:rsid="004bf455" style:font-name-asian="標楷體1"/>
    </style:style>
    <style:style style:name="T13" style:family="text">
      <style:text-properties style:font-name="標楷體1"/>
    </style:style>
    <style:style style:name="T14" style:family="text">
      <style:text-properties style:font-name="標楷體1" officeooo:rsid="00045bf4" style:font-name-asian="標楷體1"/>
    </style:style>
    <style:style style:name="T15" style:family="text">
      <style:text-properties style:font-name="標楷體1" style:font-name-asian="標楷體1" style:font-name-complex="標楷體1"/>
    </style:style>
    <style:style style:name="T16" style:family="text">
      <style:text-properties style:font-name="標楷體1" officeooo:rsid="000cd660" style:font-name-asian="標楷體1" style:font-name-complex="標楷體1"/>
    </style:style>
    <style:style style:name="T17"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18" style:family="text">
      <style:text-properties style:font-name="標楷體1" fo:font-weight="bold" officeooo:rsid="0008a041" style:font-name-asian="標楷體1" style:font-weight-asian="bold" style:font-name-complex="標楷體1"/>
    </style:style>
    <style:style style:name="T19" style:family="text">
      <style:text-properties style:font-name="標楷體1" officeooo:rsid="000cd660" style:font-name-complex="標楷體1"/>
    </style:style>
    <style:style style:name="T20" style:family="text">
      <style:text-properties style:font-name="標楷體1" officeooo:rsid="0077b9ab" style:font-name-complex="標楷體1"/>
    </style:style>
    <style:style style:name="T21"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22"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23"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24"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25" style:family="text">
      <style:text-properties fo:color="#000000" style:font-name="標楷體1" fo:font-size="14pt" fo:language="zh" fo:country="TW" fo:font-weight="normal" officeooo:rsid="000717ec" style:font-name-asian="標楷體1" style:font-size-asian="14pt" style:language-asian="zh" style:country-asian="TW" style:font-weight-asian="normal" style:font-name-complex="標楷體1" style:font-size-complex="14pt" style:font-weight-complex="normal"/>
    </style:style>
    <style:style style:name="T26" style:family="text">
      <style:text-properties fo:color="#000000" style:font-name="標楷體1" fo:font-size="14pt" fo:language="zh" fo:country="TW" fo:font-weight="normal" officeooo:rsid="004564a9" style:font-name-asian="標楷體1" style:font-size-asian="14pt" style:language-asian="zh" style:country-asian="TW" style:font-weight-asian="normal" style:font-name-complex="標楷體1" style:font-size-complex="14pt" style:font-weight-complex="normal"/>
    </style:style>
    <style:style style:name="T27" style:family="text">
      <style:text-properties fo:color="#000000" style:font-name="標楷體1" fo:font-size="14pt" fo:language="zh" fo:country="TW" fo:font-weight="normal" officeooo:rsid="0008a041" style:font-name-asian="標楷體1" style:font-size-asian="14pt" style:language-asian="zh" style:country-asian="TW" style:font-weight-asian="normal" style:font-name-complex="標楷體1" style:font-size-complex="14pt" style:font-weight-complex="normal"/>
    </style:style>
    <style:style style:name="T28" style:family="text">
      <style:text-properties fo:color="#000000" style:font-name="標楷體1" style:font-name-asian="標楷體1" style:font-name-complex="標楷體1"/>
    </style:style>
    <style:style style:name="T29" style:family="text">
      <style:text-properties fo:color="#000000" style:font-name="標楷體1" officeooo:rsid="00045bf4" style:font-name-asian="標楷體1" style:font-name-complex="標楷體1"/>
    </style:style>
    <style:style style:name="T30" style:family="text">
      <style:text-properties fo:color="#000000" style:font-name="標楷體1" officeooo:rsid="000717ec" style:font-name-asian="標楷體1" style:font-name-complex="標楷體1"/>
    </style:style>
    <style:style style:name="T31" style:family="text">
      <style:text-properties fo:color="#000000" style:font-name="標楷體1" officeooo:rsid="0039d8f1" style:font-name-asian="標楷體1" style:font-name-complex="標楷體1"/>
    </style:style>
    <style:style style:name="T32" style:family="text">
      <style:text-properties fo:color="#000000" style:font-name="標楷體1" officeooo:rsid="005a369b" style:font-name-asian="標楷體1" style:font-name-complex="標楷體1"/>
    </style:style>
    <style:style style:name="T33" style:family="text">
      <style:text-properties fo:color="#000000" style:font-name="標楷體1" style:font-name-asian="標楷體3" style:font-name-complex="標楷體3"/>
    </style:style>
    <style:style style:name="T34" style:family="text">
      <style:text-properties fo:color="#000000" style:font-name="標楷體1" style:font-name-asian="標楷體3" style:font-name-complex="標楷體1"/>
    </style:style>
    <style:style style:name="T35" style:family="text">
      <style:text-properties fo:color="#000000" style:font-name="標楷體1" fo:language="zh" fo:country="TW" fo:font-weight="normal" officeooo:rsid="000717ec" style:font-name-asian="標楷體1" style:font-weight-asian="normal" style:font-name-complex="標楷體1" style:font-weight-complex="normal"/>
    </style:style>
    <style:style style:name="T36" style:family="text">
      <style:text-properties fo:color="#000000" style:font-name="標楷體2" fo:font-size="14pt" fo:language="zh" fo:country="TW" style:font-name-asian="標楷體3" style:font-size-asian="14pt" style:font-name-complex="標楷體3" style:font-size-complex="14pt" style:font-weight-complex="bold"/>
    </style:style>
    <style:style style:name="T37" style:family="text">
      <style:text-properties fo:color="#000000" style:font-name="標楷體2" fo:font-size="14pt" fo:language="zh" fo:country="TW" style:font-name-asian="標楷體3" style:font-size-asian="14pt" style:language-asian="zh" style:country-asian="TW" style:font-name-complex="標楷體3" style:font-size-complex="14pt" style:font-weight-complex="bold"/>
    </style:style>
    <style:style style:name="T38" style:family="text">
      <style:text-properties fo:color="#000000" style:font-name="標楷體2" style:font-name-asian="標楷體3" style:font-name-complex="標楷體1"/>
    </style:style>
    <style:style style:name="T39"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40" style:family="text">
      <style:text-properties fo:color="#000000" style:font-name="標楷體" fo:font-size="14pt" fo:language="zh" fo:country="TW" fo:font-weight="normal" officeooo:rsid="0008a041" style:font-name-asian="標楷體" style:font-size-asian="14pt" style:language-asian="zh" style:country-asian="TW" style:font-weight-asian="normal" style:font-name-complex="標楷體1" style:font-size-complex="14pt" style:font-weight-complex="normal"/>
    </style:style>
    <style:style style:name="T41" style:family="text">
      <style:text-properties fo:color="#000000" officeooo:rsid="00045bf4" style:font-name-asian="標楷體1" style:font-name-complex="標楷體1"/>
    </style:style>
    <style:style style:name="T42"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T43"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717ec"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T44"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45"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40c0bd"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46"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T47"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T48"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style:font-name-asian="標楷體" style:font-size-asian="14pt" style:language-asian="zh" style:country-asian="TW" style:font-style-asian="normal" style:font-weight-asian="normal" style:font-name-complex="標楷體1" style:font-size-complex="14pt" style:font-weight-complex="normal" style:text-emphasize="none"/>
    </style:style>
    <style:style style:name="T49" style:family="text">
      <style:text-properties fo:color="#000000" style:text-outline="false" style:text-line-through-style="none" style:text-line-through-type="none" fo:font-size="14pt" fo:language="zh" fo:country="TW" fo:font-style="normal" fo:text-shadow="none" style:text-underline-style="none" fo:font-weight="normal" officeooo:rsid="0006ac6b" style:font-size-asian="14pt" style:language-asian="zh" style:country-asian="TW" style:font-style-asian="normal" style:font-weight-asian="normal" style:font-name-complex="標楷體1" style:font-size-complex="14pt" style:font-weight-complex="bold" style:text-emphasize="none"/>
    </style:style>
    <style:style style:name="T50" style:family="text">
      <style:text-properties fo:color="#000000" style:text-outline="false" style:text-line-through-style="none" style:text-line-through-type="none" fo:font-size="14pt" fo:language="zh" fo:country="TW" fo:font-style="normal" fo:text-shadow="none" style:text-underline-style="none" fo:font-weight="normal" officeooo:rsid="00437622" style:font-size-asian="14pt" style:language-asian="zh" style:country-asian="TW" style:font-style-asian="normal" style:font-weight-asian="normal" style:font-name-complex="標楷體1" style:font-size-complex="14pt" style:font-weight-complex="bold" style:text-emphasize="none"/>
    </style:style>
    <style:style style:name="T51" style:family="text">
      <style:text-properties fo:color="#000000" style:font-name-complex="標楷體"/>
    </style:style>
    <style:style style:name="T52" style:family="text">
      <style:text-properties style:font-name="SimSun" fo:font-weight="bold" officeooo:rsid="0008a041" style:font-name-asian="標楷體1" style:font-weight-asian="bold" style:font-name-complex="標楷體1"/>
    </style:style>
    <style:style style:name="T53" style:family="text">
      <style:text-properties fo:font-variant="normal" fo:text-transform="none" style:font-name="標楷體" fo:letter-spacing="normal" officeooo:rsid="00060bde" style:letter-kerning="false" style:font-name-asian="標楷體" style:font-style-asian="normal" style:font-name-complex="標楷體" style:font-weight-complex="bold"/>
    </style:style>
    <style:style style:name="T54" style:family="text">
      <style:text-properties fo:font-variant="normal" fo:text-transform="none" style:font-name="標楷體" fo:letter-spacing="normal" officeooo:rsid="004e2722" style:letter-kerning="false" style:font-name-asian="標楷體" style:font-style-asian="normal" style:font-name-complex="標楷體" style:font-weight-complex="bold"/>
    </style:style>
    <style:style style:name="T55" style:family="text">
      <style:text-properties fo:font-variant="normal" fo:text-transform="none" style:font-name="標楷體" fo:letter-spacing="normal" officeooo:rsid="004fb74f" style:letter-kerning="false" style:font-name-asian="標楷體" style:font-style-asian="normal" style:font-name-complex="標楷體" style:font-weight-complex="bold"/>
    </style:style>
    <style:style style:name="T56" style:family="text">
      <style:text-properties fo:font-variant="normal" fo:text-transform="none" style:font-name="標楷體" fo:letter-spacing="normal" officeooo:rsid="004e2722" style:letter-kerning="false" style:font-name-asian="標楷體1" style:font-style-asian="normal" style:font-name-complex="標楷體" style:font-weight-complex="bold"/>
    </style:style>
    <style:style style:name="T57" style:family="text">
      <style:text-properties fo:font-variant="normal" fo:text-transform="none" style:font-name="標楷體" fo:letter-spacing="normal" officeooo:rsid="004fb74f" style:letter-kerning="false" style:font-name-asian="標楷體1" style:font-style-asian="normal" style:font-name-complex="標楷體" style:font-weight-complex="bold"/>
    </style:style>
    <style:style style:name="T58" style:family="text">
      <style:text-properties fo:font-variant="normal" fo:text-transform="none" fo:letter-spacing="normal" officeooo:rsid="003281f7" style:font-style-asian="normal" style:font-name-complex="標楷體" style:font-weight-complex="bold"/>
    </style:style>
    <style:style style:name="T59" style:family="text">
      <style:text-properties fo:font-variant="normal" fo:text-transform="none" fo:letter-spacing="normal" officeooo:rsid="0028e139" style:font-style-asian="normal"/>
    </style:style>
    <style:style style:name="T60" style:family="text">
      <style:text-properties fo:font-variant="normal" fo:text-transform="none" fo:letter-spacing="normal" style:letter-kerning="false" style:font-style-asian="normal"/>
    </style:style>
    <style:style style:name="T61" style:family="text">
      <style:text-properties fo:font-variant="normal" fo:text-transform="none" fo:letter-spacing="normal" officeooo:rsid="0006ac6b" style:letter-kerning="false" style:font-style-asian="normal" style:font-weight-complex="bold"/>
    </style:style>
    <style:style style:name="T62" style:family="text">
      <style:text-properties fo:font-variant="normal" fo:text-transform="none" fo:letter-spacing="normal" officeooo:rsid="0033dd9f" style:letter-kerning="false" style:font-style-asian="normal"/>
    </style:style>
    <style:style style:name="T63" style:family="text">
      <style:text-properties fo:font-variant="normal" fo:text-transform="none" fo:letter-spacing="normal" officeooo:rsid="0008a041" style:letter-kerning="false" style:font-style-asian="normal"/>
    </style:style>
    <style:style style:name="T64" style:family="text">
      <style:text-properties fo:font-variant="normal" fo:text-transform="none" fo:letter-spacing="normal" officeooo:rsid="003281f7" style:letter-kerning="false" style:font-style-asian="normal" style:font-name-complex="標楷體" style:font-weight-complex="bold"/>
    </style:style>
    <style:style style:name="T65" style:family="text">
      <style:text-properties fo:font-variant="normal" fo:text-transform="none" fo:letter-spacing="normal" officeooo:rsid="0028e139" style:letter-kerning="false" style:font-style-asian="normal"/>
    </style:style>
    <style:style style:name="T66"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28e139" style:font-name-asian="標楷體" style:font-style-asian="normal" style:font-name-complex="標楷體3" style:text-emphasize="none"/>
    </style:style>
    <style:style style:name="T67"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60bde" style:letter-kerning="false" style:font-name-asian="標楷體" style:font-style-asian="normal" style:font-name-complex="標楷體" style:font-weight-complex="bold" style:text-emphasize="none"/>
    </style:style>
    <style:style style:name="T68"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font-style-asian="normal" style:font-name-complex="標楷體" style:font-weight-complex="bold" style:text-emphasize="none"/>
    </style:style>
    <style:style style:name="T69" style:family="text">
      <style:text-properties fo:font-variant="normal" fo:text-transform="none" style:text-outline="false" style:text-line-through-style="none" style:text-line-through-type="none" fo:letter-spacing="normal" fo:font-style="normal" fo:text-shadow="none" style:text-underline-style="none" officeooo:rsid="003281f7" style:letter-kerning="false" style:font-style-asian="normal" style:font-name-complex="標楷體" style:font-weight-complex="bold" style:text-emphasize="none"/>
    </style:style>
    <style:style style:name="T70" style:family="text">
      <style:text-properties fo:font-variant="normal" fo:text-transform="none" style:text-outline="false" style:text-line-through-style="none" style:text-line-through-type="none" style:font-name="標楷體2" fo:letter-spacing="normal" fo:font-style="normal" fo:text-shadow="none" style:text-underline-style="none" style:letter-kerning="false" style:font-name-asian="標楷體3" style:font-style-asian="normal" style:font-name-complex="標楷體3" style:text-emphasize="none"/>
    </style:style>
    <style:style style:name="T71"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3" style:font-style-asian="normal" style:font-name-complex="標楷體3" style:text-emphasize="none"/>
    </style:style>
    <style:style style:name="T72"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3281f7" style:letter-kerning="false" style:font-name-asian="標楷體1" style:font-size-asian="14pt" style:language-asian="zh" style:country-asian="TW" style:font-style-asian="normal" style:font-weight-asian="normal" style:font-name-complex="標楷體" style:font-size-complex="14pt" style:font-weight-complex="bold" style:text-emphasize="none"/>
    </style:style>
    <style:style style:name="T73"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60bde" style:letter-kerning="false"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74" style:family="text">
      <style:text-properties fo:font-variant="normal" fo:text-transform="none" fo:color="#000000" fo:font-size="14pt" fo:letter-spacing="normal" style:font-size-asian="14pt" style:font-style-asian="normal" style:font-weight-asian="normal" style:font-size-complex="14pt"/>
    </style:style>
    <style:style style:name="T75" style:family="text">
      <style:text-properties fo:font-variant="normal" fo:text-transform="none" fo:color="#000000" fo:font-size="14pt" fo:letter-spacing="normal" style:font-size-asian="14pt" style:language-asian="zh" style:country-asian="TW" style:font-style-asian="normal" style:font-weight-asian="normal" style:font-size-complex="14pt"/>
    </style:style>
    <style:style style:name="T76" style:family="text">
      <style:text-properties fo:font-variant="normal" fo:text-transform="none" style:font-name="Times New Roman" fo:letter-spacing="normal" fo:font-style="normal" fo:font-weight="normal" style:font-name-asian="標楷體3"/>
    </style:style>
    <style:style style:name="T77" style:family="text">
      <style:text-properties officeooo:rsid="0008a041"/>
    </style:style>
    <style:style style:name="T78" style:family="text">
      <style:text-properties officeooo:rsid="0028e139"/>
    </style:style>
    <style:style style:name="T79" style:family="text">
      <style:text-properties style:font-name="標楷體2" style:font-name-asian="標楷體3"/>
    </style:style>
    <style:style style:name="T80" style:family="text">
      <style:text-properties style:font-name="標楷體2" style:font-name-asian="標楷體3" style:font-name-complex="標楷體3"/>
    </style:style>
    <style:style style:name="T81" style:family="text">
      <style:text-properties style:font-name-asian="標楷體3"/>
    </style:style>
    <style:style style:name="T82" style:family="text">
      <style:text-properties officeooo:rsid="0006ac6b" style:font-weight-complex="bold"/>
    </style:style>
    <style:style style:name="T83" style:family="text">
      <style:text-properties officeooo:rsid="0040c0bd" style:font-weight-complex="bold"/>
    </style:style>
    <style:style style:name="T84" style:family="text">
      <style:text-properties style:text-outline="false" style:text-line-through-style="none" style:text-line-through-type="none" fo:font-style="normal" fo:text-shadow="none" style:text-underline-style="none" officeooo:rsid="0006ac6b" style:font-name-asian="標楷體" style:font-style-asian="normal" style:font-weight-complex="bold" style:text-emphasize="none"/>
    </style:style>
    <style:style style:name="T85" style:family="text">
      <style:text-properties style:text-outline="false" style:text-line-through-style="none" style:text-line-through-type="none" fo:font-style="normal" fo:text-shadow="none" style:text-underline-style="none" style:font-style-asian="normal" style:text-emphasize="none"/>
    </style:style>
    <style:style style:name="T86" style:family="text">
      <style:text-properties style:text-outline="false" style:text-line-through-style="none" style:text-line-through-type="none" fo:font-style="normal" fo:text-shadow="none" style:text-underline-style="none" officeooo:rsid="000717ec" style:font-style-asian="normal" style:text-emphasize="none"/>
    </style:style>
    <style:style style:name="T87" style:family="text">
      <style:text-properties style:text-outline="false" style:text-line-through-style="none" style:text-line-through-type="none" fo:font-style="normal" fo:text-shadow="none" style:text-underline-style="none" officeooo:rsid="0077b9ab" style:font-style-asian="normal" style:font-weight-complex="bold" style:text-emphasize="none"/>
    </style:style>
    <style:style style:name="T88" style:family="text">
      <style:text-properties style:text-outline="false" style:text-line-through-style="none" style:text-line-through-type="none" style:font-name="標楷體2" fo:font-style="normal" fo:text-shadow="none" style:text-underline-style="none" officeooo:rsid="0006ac6b" style:font-name-asian="標楷體" style:font-style-asian="normal" style:font-weight-complex="bold" style:text-emphasize="none"/>
    </style:style>
    <style:style style:name="T89" style:family="text">
      <style:text-properties style:text-outline="false" style:text-line-through-style="none" style:text-line-through-type="none" style:font-name="標楷體1" fo:font-style="normal" fo:text-shadow="none" style:text-underline-style="none" officeooo:rsid="004bf455" style:font-name-asian="標楷體1" style:font-style-asian="normal" style:font-name-complex="標楷體1" style:text-emphasize="none"/>
    </style:style>
    <style:style style:name="T90" style:family="text">
      <style:text-properties style:font-name-complex="標楷體"/>
    </style:style>
    <style:style style:name="T91" style:family="text">
      <style:text-properties officeooo:rsid="0040c0bd"/>
    </style:style>
    <style:style style:name="T92" style:family="text">
      <style:text-properties style:font-name="SimSun1" fo:font-size="16pt" style:font-name-asian="標楷體" style:font-size-asian="16pt" style:language-asian="zh" style:country-asian="TW" style:font-size-complex="16pt"/>
    </style:style>
    <style:style style:name="T93" style:family="text">
      <style:text-properties officeooo:rsid="006561b0"/>
    </style:style>
    <style:style style:name="T94" style:family="text">
      <style:text-properties officeooo:rsid="0077b9ab"/>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屏東縣選舉委員會第488次委員會會議紀錄</text:p>
      <text:p text:style-name="P79"><text:span text:style-name="預設段落字型"><text:span text:style-name="T8"><text:line-break/></text:span></text:span><text:span text:style-name="預設段落字型"><text:span text:style-name="T9">時間</text:span></text:span><text:span text:style-name="預設段落字型"><text:span text:style-name="T10">⁚</text:span></text:span><text:span text:style-name="預設段落字型"><text:span text:style-name="T9">民國112年7月5日(星期三</text:span></text:span><text:span text:style-name="預設段落字型"><text:span text:style-name="T92">)上午11時<text:line-break/>地點</text:span></text:span><text:span text:style-name="預設段落字型"><text:span text:style-name="T10">⁚本會三樓會議室</text:span></text:span></text:p>
      <text:p text:style-name="P80"><text:span text:style-name="預設段落字型"><text:span text:style-name="T10">出席委員⁚</text:span></text:span><text:span text:style-name="預設段落字型"><text:span text:style-name="T2">代理主任委員黃道東、陳麗珍委員、吳進丁委員、</text:span></text:span><text:span text:style-name="預設段落字型"><text:span text:style-name="T3">沈世裕委員、</text:span></text:span><text:span text:style-name="預設段落字型"><text:span text:style-name="T2">黃水攀委員、陳春對委員、</text:span></text:span><text:span text:style-name="預設段落字型"><text:span text:style-name="T3">林震國委員</text:span></text:span><text:span text:style-name="預設段落字型"><text:span text:style-name="T2">、</text:span></text:span><text:span text:style-name="預設段落字型"><text:span text:style-name="T3">藍登龍委員、李松山委員、王振發委員</text:span></text:span></text:p>
      <text:p text:style-name="P82"><text:span text:style-name="預設段落字型"><text:span text:style-name="T2">列席人員⁚陳副總幹事明興、湯組長瑞欽、葉組長明祓</text:span></text:span></text:p>
      <text:p text:style-name="P81"><text:span text:style-name="預設段落字型"><text:span text:style-name="T2">請假⁚湯召集人瑞科、楊總幹事新發、陳主任勇良、陳主任寶珠、何主任文有</text:span></text:span></text:p>
      <text:p text:style-name="P83"><text:span text:style-name="預設段落字型"><text:span text:style-name="T2"/></text:span></text:p>
      <text:p text:style-name="P84"><text:span text:style-name="預設段落字型"><text:span text:style-name="T10">主席⁚代理主任委員黃道東</text:span></text:span></text:p>
      <text:p text:style-name="P11"><text:tab/><text:tab/><text:tab/><text:tab/><text:tab/><text:tab/><text:tab/><text:tab/><text:tab/><text:tab/><text:tab/><text:tab/><text:tab/><text:tab/><text:tab/>紀錄⁚謝旺羽</text:p>
      <text:p text:style-name="P10">甲<text:span text:style-name="T11">、報告事項</text:span><text:span text:style-name="T14">:</text:span></text:p>
      <text:list xml:id="list786099188" text:style-name="L1">
        <text:list-item>
          <text:p text:style-name="P13"><text:span text:style-name="T17">、</text:span><text:span text:style-name="T24">本會第</text:span><text:span text:style-name="T36">4</text:span><text:span text:style-name="T37">87</text:span><text:span text:style-name="T36">次委員會會議紀錄已印發各委員，請公鑒。</text:span></text:p>
          <text:p text:style-name="P20"><text:span text:style-name="T36">決定</text:span><text:span text:style-name="T22">⁚紀錄確認</text:span><text:span text:style-name="T23">。</text:span></text:p>
        </text:list-item>
        <text:list-item>
          <text:p text:style-name="P14"><text:span text:style-name="T21">、</text:span><text:span text:style-name="T39">第</text:span><text:span text:style-name="T1">487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6">案由</text:p>
          </table:table-cell>
          <table:table-cell table:style-name="表格1.A1" office:value-type="string">
            <text:p text:style-name="P6">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6">執行情形</text:p>
          </table:table-cell>
        </table:table-row>
        <table:table-row table:style-name="表格1.2">
          <table:table-cell table:style-name="表格1.A2" office:value-type="string">
            <text:p text:style-name="P7">一</text:p>
          </table:table-cell>
          <table:table-cell table:style-name="表格1.A2" office:value-type="string">
            <text:list xml:id="list2456843020" text:style-name="L2">
              <text:list-header>
                <text:p text:style-name="P24"><text:span text:style-name="T35">屏東縣萬巒鄉萬全村第22屆村長補選候選人資格 追認</text:span>案。</text:p>
              </text:list-header>
            </text:list>
          </table:table-cell>
          <table:table-cell table:style-name="表格1.A2" office:value-type="string">
            <text:list xml:id="list2233763208" text:style-name="L3">
              <text:list-header>
                <text:p text:style-name="P25">追認通過<text:span text:style-name="預設段落字型"><text:span text:style-name="T5">。</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1563582491" text:style-name="L4">
              <text:list-header>
                <text:p text:style-name="P28"><text:span text:style-name="預設段落字型"><text:span text:style-name="T53">本案業依規定辦理</text:span></text:span><text:span text:style-name="預設段落字型"><text:span text:style-name="T57">，並於112年6</text:span></text:span><text:span text:style-name="預設段落字型"><text:span text:style-name="T55">月25日公告候選人名單</text:span></text:span><text:span text:style-name="預設段落字型"><text:span text:style-name="T57">。</text:span></text:span></text:p>
              </text:list-header>
            </text:list>
          </table:table-cell>
        </table:table-row>
        <table:table-row table:style-name="表格1.2">
          <table:table-cell table:style-name="表格1.A2" office:value-type="string">
            <text:p text:style-name="P2">二</text:p>
          </table:table-cell>
          <table:table-cell table:style-name="表格1.A2" office:value-type="string">
            <text:list xml:id="list134559611931026" text:continue-list="list2456843020" text:style-name="L2">
              <text:list-header>
                <text:p text:style-name="P30">屏東縣竹田鄉民<text:soft-page-break/>代表會22屆代表李慶和因違反公職人員選舉<text:span text:style-name="預設段落字型"><text:span text:style-name="T60">罷免法案件</text:span></text:span><text:span text:style-name="預設段落字型"><text:span text:style-name="T61">，經臺灣屏東地方法院刑事判決確定，依地方制度法第79條第1項第7款規定，自判決確定之日</text:span></text:span><text:span text:style-name="預設段落字型"><text:span text:style-name="T62">(112年5月9日)起解除其代表職權</text:span></text:span><text:span text:style-name="預設段落字型"><text:span text:style-name="T61">，依公職人員選舉罷免法第74條第2項規定，由得票數最高落選人邱偉容遞補追認</text:span></text:span><text:span text:style-name="預設段落字型"><text:span text:style-name="T53">案。</text:span></text:span></text:p>
              </text:list-header>
            </text:list>
          </table:table-cell>
          <table:table-cell table:style-name="表格1.A2" office:value-type="string">
            <text:list xml:id="list134558876325285" text:continue-list="list2233763208" text:style-name="L3">
              <text:list-header>
                <text:p text:style-name="P26"><text:span text:style-name="預設段落字型">追認通過</text:span><text:span text:style-name="預設段落字型"><text:span text:style-name="T5">。</text:span></text:span></text:p>
              </text:list-header>
            </text:list>
          </table:table-cell>
          <table:table-cell table:style-name="表格1.A2" office:value-type="string">
            <text:p text:style-name="P4">第</text:p>
            <text:p text:style-name="P4">一</text:p>
            <text:p text:style-name="P4"><text:soft-page-break/>組</text:p>
          </table:table-cell>
          <table:table-cell table:style-name="表格1.E2" office:value-type="string">
            <text:list xml:id="list134558368810550" text:continue-list="list1563582491" text:style-name="L4">
              <text:list-header>
                <text:p text:style-name="P28"><text:span text:style-name="預設段落字型"><text:span text:style-name="T53">本案業依規定辦理提</text:span></text:span><text:soft-page-break/><text:span text:style-name="預設段落字型"><text:span text:style-name="T53">請追認</text:span></text:span><text:span text:style-name="預設段落字型"><text:span text:style-name="T56">，並以</text:span></text:span><text:span text:style-name="預設段落字型"><text:span text:style-name="T54">本會112年5月29日屏選一字第11200007101號公告及製發當選證書</text:span></text:span><text:span text:style-name="預設段落字型"><text:span text:style-name="T56">。</text:span></text:span></text:p>
              </text:list-header>
            </text:list>
          </table:table-cell>
        </table:table-row>
        <table:table-row table:style-name="表格1.2">
          <table:table-cell table:style-name="表格1.A2" office:value-type="string">
            <text:p text:style-name="P2">三</text:p>
          </table:table-cell>
          <table:table-cell table:style-name="表格1.A2" office:value-type="string">
            <text:list xml:id="list134557911207529" text:continue-list="list134559611931026" text:style-name="L2">
              <text:list-header>
                <text:p text:style-name="P30">屏東縣枋寮鄉保生村第22屆村長補選投票日期<text:span text:style-name="T77">、投票起、止</text:span><text:span text:style-name="預設段落字型"><text:span text:style-name="T63">時間及競選經費最高金額訂定</text:span></text:span><text:span text:style-name="預設段落字型"><text:span text:style-name="T53">審議案。</text:span></text:span></text:p>
              </text:list-header>
            </text:list>
          </table:table-cell>
          <table:table-cell table:style-name="表格1.A2" office:value-type="string">
            <text:list xml:id="list134558380390893" text:continue-list="list134558876325285" text:style-name="L3">
              <text:list-header>
                <text:p text:style-name="P25">照案通過<text:span text:style-name="預設段落字型"><text:span text:style-name="T5">。</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34559872853749" text:continue-list="list134558368810550" text:style-name="L4">
              <text:list-header>
                <text:p text:style-name="P29"><text:span text:style-name="預設段落字型"><text:span text:style-name="T64">遵照決議辦理</text:span></text:span><text:span text:style-name="預設段落字型"><text:span text:style-name="T65">，</text:span></text:span><text:span text:style-name="預設段落字型"><text:span text:style-name="T53">投票日期、投票起、止時間及競選經費最高金額於112年6月28日發布選舉公告時公告之。</text:span></text:span></text:p>
              </text:list-header>
            </text:list>
          </table:table-cell>
        </table:table-row>
        <text:soft-page-break/>
        <table:table-row table:style-name="表格1.2">
          <table:table-cell table:style-name="表格1.A2" office:value-type="string">
            <text:p text:style-name="P2">四</text:p>
          </table:table-cell>
          <table:table-cell table:style-name="表格1.A2" office:value-type="string">
            <text:list xml:id="list134559993131828" text:continue-list="list134557911207529" text:style-name="L2">
              <text:list-header>
                <text:p text:style-name="P32"><text:span text:style-name="T25">屏東縣</text:span><text:span text:style-name="T26">枋寮</text:span><text:span text:style-name="T25">鄉保生村第22屆村長補選</text:span><text:span text:style-name="T27">選務工作逐日進度表</text:span><text:span text:style-name="預設段落字型"><text:span text:style-name="T72">（草案）</text:span></text:span><text:span text:style-name="預設段落字型"><text:span text:style-name="T73">審議案。</text:span></text:span></text:p>
              </text:list-header>
            </text:list>
          </table:table-cell>
          <table:table-cell table:style-name="表格1.A2" office:value-type="string">
            <text:list xml:id="list134557991175337" text:continue-list="list134558380390893" text:style-name="L3">
              <text:list-header>
                <text:p text:style-name="P25">照案通過<text:span text:style-name="預設段落字型"><text:span text:style-name="T5">。</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34557904464386" text:continue-list="list134559872853749" text:style-name="L4">
              <text:list-header>
                <text:p text:style-name="P29"><text:span text:style-name="預設段落字型"><text:span text:style-name="T64">遵照決議辦理</text:span></text:span><text:span text:style-name="預設段落字型"><text:span text:style-name="T65">，並以本會112年6月21日屏選一字第11</text:span></text:span><text:span text:style-name="預設段落字型"><text:span text:style-name="T53">23150134號函請公所依規定辦理。</text:span></text:span></text:p>
              </text:list-header>
            </text:list>
          </table:table-cell>
        </table:table-row>
        <table:table-row table:style-name="表格1.2">
          <table:table-cell table:style-name="表格1.A2" office:value-type="string">
            <text:p text:style-name="P2">五</text:p>
          </table:table-cell>
          <table:table-cell table:style-name="表格1.A2" office:value-type="string">
            <text:list xml:id="list134559346988398" text:continue-list="list134559993131828" text:style-name="L2">
              <text:list-header>
                <text:p text:style-name="P30">屏東縣枋寮鄉保生村第22屆村長補選<text:span text:style-name="T78">，候選人登記須知</text:span><text:span text:style-name="預設段落字型"><text:span text:style-name="T58">（草</text:span></text:span><text:span text:style-name="預設段落字型"><text:span text:style-name="T69">案）</text:span></text:span><text:span text:style-name="預設段落字型"><text:span text:style-name="T67">審議案。</text:span></text:span></text:p>
              </text:list-header>
            </text:list>
          </table:table-cell>
          <table:table-cell table:style-name="表格1.A2" office:value-type="string">
            <text:list xml:id="list134559263020262" text:continue-list="list134557991175337" text:style-name="L3">
              <text:list-header>
                <text:p text:style-name="P25">照案通過<text:span text:style-name="預設段落字型"><text:span text:style-name="T5">。</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34559684402492" text:continue-list="list134557904464386" text:style-name="L4">
              <text:list-header>
                <text:p text:style-name="P29"><text:span text:style-name="預設段落字型"><text:span text:style-name="T64">遵照決議辦理</text:span></text:span><text:span text:style-name="預設段落字型"><text:span text:style-name="T65">，並以本會112年6月26日屏選一字第11</text:span></text:span><text:span text:style-name="預設段落字型"><text:span text:style-name="T53">23150138號函請公所依規定辦理。</text:span></text:span></text:p>
              </text:list-header>
            </text:list>
          </table:table-cell>
        </table:table-row>
        <table:table-row table:style-name="表格1.2">
          <table:table-cell table:style-name="表格1.A2" office:value-type="string">
            <text:p text:style-name="P2">六</text:p>
          </table:table-cell>
          <table:table-cell table:style-name="表格1.A2" office:value-type="string">
            <text:list xml:id="list134558706136965" text:continue-list="list134559346988398" text:style-name="L2">
              <text:list-header>
                <text:p text:style-name="P31"><text:span text:style-name="預設段落字型"><text:span text:style-name="T66">屏東縣枋寮鄉保生村第</text:span></text:span><text:span text:style-name="T80">22屆村長補選，有關候選人資格、投</text:span><text:span text:style-name="預設段落字型"><text:span text:style-name="T70">開票所之設置及變更、投開票所工作人員之派充及其他應提委員會議審議事項，擬請同意授權主任委員先行核定，再提下次委員會議報告或追認</text:span></text:span><text:span text:style-name="預設段落字型"><text:span text:style-name="T67">審</text:span></text:span><text:soft-page-break/><text:span text:style-name="預設段落字型"><text:span text:style-name="T67">議案。</text:span></text:span></text:p>
              </text:list-header>
            </text:list>
          </table:table-cell>
          <table:table-cell table:style-name="表格1.A2" office:value-type="string">
            <text:list xml:id="list134559773708007" text:continue-list="list134559263020262" text:style-name="L3">
              <text:list-header>
                <text:p text:style-name="P25">照案通過<text:span text:style-name="預設段落字型"><text:span text:style-name="T5">。</text:span></text:span></text:p>
              </text:list-header>
            </text:list>
          </table:table-cell>
          <table:table-cell table:style-name="表格1.A2" office:value-type="string">
            <text:p text:style-name="P5">第</text:p>
            <text:p text:style-name="P5">一<text:span text:style-name="T4">、四</text:span></text:p>
            <text:p text:style-name="P5">組</text:p>
          </table:table-cell>
          <table:table-cell table:style-name="表格1.E2" office:value-type="string">
            <text:list xml:id="list134558768109282" text:continue-list="list134559684402492" text:style-name="L4">
              <text:list-header>
                <text:p text:style-name="P29"><text:span text:style-name="預設段落字型"><text:span text:style-name="T64">遵照決議辦理</text:span></text:span><text:span text:style-name="預設段落字型"><text:span text:style-name="T53">。</text:span></text:span></text:p>
              </text:list-header>
            </text:list>
          </table:table-cell>
        </table:table-row>
        <table:table-row table:style-name="表格1.2">
          <table:table-cell table:style-name="表格1.A2" office:value-type="string">
            <text:p text:style-name="P2">七</text:p>
          </table:table-cell>
          <table:table-cell table:style-name="表格1.A2" office:value-type="string">
            <text:list xml:id="list134558521063530" text:continue-list="list134558706136965" text:style-name="L2">
              <text:list-header>
                <text:p text:style-name="P31">辦理屏東縣枋寮鄉保生村第22屆村長補選於發布選舉公告前<text:span text:style-name="T78">，</text:span><text:span text:style-name="預設段落字型"><text:span text:style-name="T58">若有依地方制度法第81條第1項及第82條第4項規定須辦理鄉（鎮</text:span></text:span><text:span text:style-name="預設段落字型"><text:span text:style-name="T71">、</text:span></text:span><text:span text:style-name="預設段落字型"><text:span text:style-name="T58">市）民代表或村（里）長補選事項</text:span></text:span><text:span text:style-name="預設段落字型"><text:span text:style-name="T59">，其投票日期擬請同意合併舉行</text:span></text:span><text:span text:style-name="預設段落字型"><text:span text:style-name="T67">審議案。</text:span></text:span></text:p>
              </text:list-header>
            </text:list>
          </table:table-cell>
          <table:table-cell table:style-name="表格1.A2" office:value-type="string">
            <text:list xml:id="list134558764414829" text:continue-list="list134559773708007" text:style-name="L3">
              <text:list-header>
                <text:p text:style-name="P27">照案通過<text:span text:style-name="預設段落字型"><text:span text:style-name="T5">。</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134558485576542" text:continue-list="list134558768109282" text:style-name="L4">
              <text:list-header>
                <text:p text:style-name="P29"><text:span text:style-name="預設段落字型"><text:span text:style-name="T58">遵照決議辦理</text:span></text:span><text:span text:style-name="預設段落字型"><text:span text:style-name="T53">。</text:span></text:span></text:p>
              </text:list-header>
            </text:list>
          </table:table-cell>
        </table:table-row>
        <table:table-row table:style-name="表格1.2">
          <table:table-cell table:style-name="表格1.A2" office:value-type="string">
            <text:p text:style-name="P2">八</text:p>
          </table:table-cell>
          <table:table-cell table:style-name="表格1.A2" office:value-type="string">
            <text:list xml:id="list134559223280597" text:continue-list="list134558521063530" text:style-name="L2">
              <text:list-header>
                <text:p text:style-name="P31"><text:span text:style-name="T6">屏東縣萬巒鄉萬全村第22屆村長補選，有關候選人政見稿、候選人申請設立（增減、更換）之競選辦事處、投開票所工作人員</text:span><text:soft-page-break/><text:span text:style-name="T6">（含主任監察員、監察員）之審查派充</text:span><text:span text:style-name="預設段落字型"><text:span text:style-name="T67">審議案。</text:span></text:span></text:p>
              </text:list-header>
            </text:list>
          </table:table-cell>
          <table:table-cell table:style-name="表格1.A2" office:value-type="string">
            <text:list xml:id="list134559656705633" text:continue-list="list134558764414829" text:style-name="L3">
              <text:list-header>
                <text:p text:style-name="P27">照案通過<text:span text:style-name="預設段落字型"><text:span text:style-name="T5">。</text:span></text:span></text:p>
              </text:list-header>
            </text:list>
          </table:table-cell>
          <table:table-cell table:style-name="表格1.A2" office:value-type="string">
            <text:p text:style-name="P5">第</text:p>
            <text:p text:style-name="P5">四</text:p>
            <text:p text:style-name="P5">組</text:p>
          </table:table-cell>
          <table:table-cell table:style-name="表格1.E2" office:value-type="string">
            <text:list xml:id="list134559278798519" text:continue-list="list134558485576542" text:style-name="L4">
              <text:list-header>
                <text:p text:style-name="P29"><text:span text:style-name="預設段落字型"><text:span text:style-name="T58">遵照決議辦理</text:span></text:span><text:span text:style-name="預設段落字型"><text:span text:style-name="T53">。</text:span></text:span></text:p>
              </text:list-header>
            </text:list>
          </table:table-cell>
        </table:table-row>
      </table:table>
      <text:list xml:id="list134558884644874" text:continue-list="list786099188" text:style-name="L1">
        <text:list-header>
          <text:p text:style-name="P21">決定<text:span text:style-name="T16">⁚</text:span><text:span text:style-name="T19">准予備查</text:span><text:span text:style-name="T20">。</text:span></text:p>
        </text:list-header>
        <text:list-item>
          <text:p text:style-name="P15">、各組室報告</text:p>
          <text:p text:style-name="P33">(一)第一組</text:p>
          <text:p text:style-name="P37"><text:span text:style-name="T13">案由</text:span><text:span text:style-name="T15">⁚</text:span><text:span text:style-name="T28">屏東縣萬巒鄉萬全村第22屆村長補選</text:span><text:span text:style-name="T31">，業於112年7</text:span></text:p>
          <text:p text:style-name="P38">月1日投票結束，選舉結果，報請公鑒。</text:p>
          <text:p text:style-name="P37"><text:span text:style-name="T33">說明</text:span><text:span text:style-name="T28">⁚屏東縣萬巒鄉萬全村第22屆村長補選，投開票結果如</text:span></text:p>
          <text:p text:style-name="P40">下：</text:p>
          <text:p text:style-name="P41"/>
        </text:list-item>
      </text:list>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B"/>
        <table:table-row table:style-name="表格2.1">
          <table:table-cell table:style-name="表格2.A1" table:number-rows-spanned="2" office:value-type="string">
            <text:p text:style-name="P9">鄉鎮</text:p>
            <text:p text:style-name="P9">市別</text:p>
          </table:table-cell>
          <table:table-cell table:style-name="表格2.A1" table:number-rows-spanned="2" office:value-type="string">
            <text:p text:style-name="P8">選舉種類</text:p>
          </table:table-cell>
          <table:table-cell table:style-name="表格2.A1" table:number-rows-spanned="2" office:value-type="string">
            <text:p text:style-name="P8">選舉人數</text:p>
          </table:table-cell>
          <table:table-cell table:style-name="表格2.A1" table:number-columns-spanned="3" office:value-type="string">
            <text:p text:style-name="P8">投票數</text:p>
          </table:table-cell>
          <table:covered-table-cell/>
          <table:covered-table-cell/>
          <table:table-cell table:style-name="表格2.G1" table:number-rows-spanned="2" office:value-type="string">
            <text:p text:style-name="P8">投票率%</text:p>
          </table:table-cell>
        </table:table-row>
        <table:table-row>
          <table:covered-table-cell/>
          <table:covered-table-cell/>
          <table:covered-table-cell/>
          <table:table-cell table:style-name="表格2.D2" office:value-type="string">
            <text:p text:style-name="P8">合計</text:p>
          </table:table-cell>
          <table:table-cell table:style-name="表格2.D2" office:value-type="string">
            <text:p text:style-name="P9">有效</text:p>
            <text:p text:style-name="P9">票數</text:p>
          </table:table-cell>
          <table:table-cell table:style-name="表格2.D2" office:value-type="string">
            <text:p text:style-name="P9">無效</text:p>
            <text:p text:style-name="P9">票數</text:p>
          </table:table-cell>
          <table:covered-table-cell/>
        </table:table-row>
        <table:table-row table:style-name="表格2.3">
          <table:table-cell table:style-name="表格2.D2" office:value-type="string">
            <text:p text:style-name="P8">萬巒鄉</text:p>
          </table:table-cell>
          <table:table-cell table:style-name="表格2.D2" office:value-type="string">
            <text:p text:style-name="P8">村長補選</text:p>
          </table:table-cell>
          <table:table-cell table:style-name="表格2.D2" office:value-type="string">
            <text:p text:style-name="P8">677</text:p>
          </table:table-cell>
          <table:table-cell table:style-name="表格2.D2" office:value-type="string">
            <text:p text:style-name="P8">415</text:p>
          </table:table-cell>
          <table:table-cell table:style-name="表格2.D2" office:value-type="string">
            <text:p text:style-name="P8">408</text:p>
          </table:table-cell>
          <table:table-cell table:style-name="表格2.D2" office:value-type="string">
            <text:p text:style-name="P8">7</text:p>
          </table:table-cell>
          <table:table-cell table:style-name="表格2.G3" office:value-type="string">
            <text:p text:style-name="P8">61.30</text:p>
          </table:table-cell>
        </table:table-row>
      </table:table>
      <text:list xml:id="list134558529975578" text:continue-numbering="true" text:style-name="L1">
        <text:list-header>
          <text:p text:style-name="P19">決定⁚洽悉<text:span text:style-name="T94">。</text:span></text:p>
          <text:p text:style-name="P34">(二)第一組</text:p>
          <text:p text:style-name="P42"><text:span text:style-name="T13">案由</text:span><text:span text:style-name="T15">⁚</text:span><text:span text:style-name="T38">屏</text:span><text:span text:style-name="T34">東縣枋寮鄉保生村第22屆村長補選設置之投開票所，</text:span></text:p>
          <text:p text:style-name="P39">報請公鑒。</text:p>
          <text:p text:style-name="P16"><text:span text:style-name="T33">說明</text:span><text:span text:style-name="T28">⁚</text:span></text:p>
          <text:p text:style-name="P45">一、<text:span text:style-name="T81">屏東縣枋寮鄉保生村第22屆村長補選設置之投開票所，</text:span></text:p>
          <text:p text:style-name="P46"><text:soft-page-break/><text:span text:style-name="T81">依公職人員選舉罷免法第57條第1項規定就選舉區廣狹及選舉人分布情形設置，並依本會第487次委員會議同意授權主任委員核定之決議，於中華民國112年7月2日屏選一字第</text:span><text:span text:style-name="T76">1120000868</text:span><text:span text:style-name="T81">1號公告之。</text:span></text:p>
          <text:p text:style-name="P49">二、<text:span text:style-name="T81">檢附投票所地點公告影本乙份。</text:span><text:span text:style-name="T79">（請</text:span><text:span text:style-name="T81">參閱附件P1）</text:span></text:p>
          <text:p text:style-name="P19">決定⁚洽悉<text:span text:style-name="T94">。</text:span></text:p>
          <text:p text:style-name="P35">(三)第一組</text:p>
          <text:p text:style-name="P43"><text:span text:style-name="T13">案由</text:span><text:span text:style-name="T15">⁚</text:span><text:span text:style-name="預設段落字型"><text:span text:style-name="T90">辦理第16任總統副總統及第11屆立法委員選舉，屏東</text:span></text:span></text:p>
          <text:p text:style-name="P48"><text:span text:style-name="預設段落字型"><text:span text:style-name="T7">縣選舉委員會各鄉(鎮、市)選務作業中心辦理選舉期間，定自112年10月1日起至113年1月31日止，共計4個月，報請公鑒。</text:span></text:span></text:p>
          <text:p text:style-name="P17"><text:span text:style-name="T33">說明</text:span><text:span text:style-name="T28">⁚</text:span><text:span text:style-name="預設段落字型"><text:span text:style-name="T51">依據中央選舉委員會112年3月15日中選務字第112315010</text:span></text:span></text:p>
          <text:p text:style-name="P47"><text:span text:style-name="預設段落字型"><text:span text:style-name="T7">4號函及「屏東縣選舉委員會鄉(鎮、市)選務作業中心設置要點」第八點規定辦理。</text:span></text:span></text:p>
          <text:p text:style-name="P22">決定⁚洽悉<text:span text:style-name="T94">。</text:span></text:p>
          <text:p text:style-name="P36">(四)第四組</text:p>
          <text:p text:style-name="P44"><text:span text:style-name="T13">案由</text:span><text:span text:style-name="T15">⁚屏東縣萬巒鄉萬全村第22屆村長補選乙案</text:span><text:span text:style-name="預設段落字型"><text:span text:style-name="T51">，無違規事</text:span></text:span></text:p>
          <text:p text:style-name="P50"><text:span text:style-name="預設段落字型"><text:span text:style-name="T51">故發生</text:span></text:span><text:span text:style-name="預設段落字型"><text:span text:style-name="T32">。</text:span></text:span></text:p>
          <text:p text:style-name="P18"><text:span text:style-name="T33">說明</text:span><text:span text:style-name="T28">⁚旨揭補選業於112年7月1日投票完畢</text:span><text:span text:style-name="T32">。</text:span></text:p>
          <text:p text:style-name="P22">決定⁚洽悉<text:span text:style-name="T94">。</text:span></text:p>
          <text:p text:style-name="P51"><text:span text:style-name="T28">乙</text:span><text:span text:style-name="T41">、討論事項</text:span><text:span text:style-name="T29">:</text:span></text:p>
          <text:p text:style-name="P53"><text:span text:style-name="T29">案號</text:span><text:span text:style-name="T30">⁚第一案</text:span></text:p>
          <text:p text:style-name="P55">提案單位⁚第一組</text:p>
          <text:p text:style-name="P59">案由⁚屏東縣萬巒鄉萬全村第22屆村長補選選舉結果及當選人名單<text:span text:style-name="T84">，</text:span></text:p>
          <text:p text:style-name="P60"><text:soft-page-break/>敬請審議。</text:p>
          <text:p text:style-name="P55">說明⁚</text:p>
          <text:p text:style-name="P63">一<text:span text:style-name="T77">、依據公職人員選舉罷免法第38條第1項第6款規定</text:span><text:span text:style-name="T84">，當選人</text:span></text:p>
          <text:p text:style-name="P61">名單，應於投票日後7日內公告。同法施行細則第22條第4項規定，村（里）長選舉，各款之公告，均由縣選舉委員會為之。</text:p>
          <text:p text:style-name="P64">二、本次補選業於112年7月1日完成投<text:span text:style-name="T84">（開）票，</text:span><text:span text:style-name="T85">投</text:span><text:span text:style-name="T84">（開）票結</text:span></text:p>
          <text:p text:style-name="P62"><text:span text:style-name="T84">果，萬巒鄉萬全村</text:span><text:span text:style-name="T86">第22屆村長補選以鍾清芳</text:span><text:span text:style-name="T89">得票112票最高票</text:span><text:span text:style-name="T84">，依據</text:span><text:span text:style-name="T85">公職人員選舉罷免法第67條第1項規定</text:span><text:span text:style-name="T84">，以候選人得票比較多數者為當選。</text:span></text:p>
          <text:p text:style-name="P65">三、檢附選舉結果清冊及當選人名單各乙份<text:span text:style-name="T12">。</text:span><text:span text:style-name="T84">（請參閱附件P2~P</text:span></text:p>
          <text:p text:style-name="P66">3）</text:p>
          <text:p text:style-name="P58">決議⁚<text:span text:style-name="T85">照案通過</text:span><text:span text:style-name="預設段落字型"><text:span text:style-name="T68">。</text:span></text:span></text:p>
          <text:p text:style-name="P54"><text:span text:style-name="T29">案號</text:span><text:span text:style-name="T30">⁚第二案</text:span></text:p>
          <text:p text:style-name="P56">提案單位⁚第一組</text:p>
          <text:p text:style-name="P67">案由⁚屏東縣里港鄉民代表會22屆代表鄒天財<text:span text:style-name="T91">，</text:span>因違反公職人員選</text:p>
          <text:p text:style-name="P69">舉<text:span text:style-name="T82">罷免法案件，經臺灣屏東地方法院民事判決</text:span><text:span text:style-name="T83">「當選無效」並於112年6月12日判決</text:span><text:span text:style-name="T82">確定，依公職人員選舉罷免法第74條第2項規定，由得票數最高落選人陳榮隆遞補一案，提請追認。</text:span></text:p>
          <text:p text:style-name="P56">說明⁚</text:p>
          <text:p text:style-name="P76">一<text:span text:style-name="T77">、依據屏東縣政府112年6月27日屏府民行字第11225289602</text:span></text:p>
          <text:p text:style-name="P74"><text:soft-page-break/>號函、臺灣屏東地方法院112年6月15日屏院惠民安111選9<text:span text:style-name="T88">、12</text:span>字第1129010210號函及臺灣屏東地方法院111年度選字第9<text:span text:style-name="T88">、12</text:span>號民事判決辦理。</text:p>
          <text:p text:style-name="P77"><text:span text:style-name="T27">二、</text:span><text:span text:style-name="T40">依</text:span><text:span text:style-name="T47">公職人員選舉罷免法第74條第2</text:span><text:span text:style-name="T48">、3</text:span><text:span text:style-name="T47">項規定略以，地方民</text:span></text:p>
          <text:p text:style-name="P75"><text:span text:style-name="T49">意代表當選人於登記參選該公職身分之選舉因第120條第1項第3款之情事，經法院判決當選無效確定者</text:span><text:span text:style-name="T50">，</text:span><text:span text:style-name="T49">其缺額於法院判決確定日或辭職生效日由落選人依得票數之高低順序遞補，不適用重行選舉或缺額補選之規定。但遞補人員之得票數不得低於選舉委員會原公告該選舉區得票數最低之當選人得票數二分之一</text:span><text:span text:style-name="T74">，且於該次選舉得遞補當選時，未有犯第</text:span><text:span text:style-name="T75">97</text:span><text:span text:style-name="T74">條、第</text:span><text:span text:style-name="T75">98</text:span><text:span text:style-name="T74">條之</text:span><text:span text:style-name="T75">1</text:span><text:span text:style-name="T74">第</text:span><text:span text:style-name="T75">1</text:span><text:span text:style-name="T74">項及其未遂犯、第</text:span><text:span text:style-name="T75">99</text:span><text:span text:style-name="T74">條第</text:span><text:span text:style-name="T75">1</text:span><text:span text:style-name="T74">項、第</text:span><text:span text:style-name="T75">2</text:span><text:span text:style-name="T74">項、第</text:span><text:span text:style-name="T75">101</text:span><text:span text:style-name="T74">條第</text:span><text:span text:style-name="T75">1</text:span><text:span text:style-name="T74">項、第</text:span><text:span text:style-name="T75">2</text:span><text:span text:style-name="T74">項、第</text:span><text:span text:style-name="T75">102</text:span><text:span text:style-name="T74">條第</text:span><text:span text:style-name="T75">1</text:span><text:span text:style-name="T74">項第</text:span><text:span text:style-name="T75">1</text:span><text:span text:style-name="T74">款及其預備犯、刑法第</text:span><text:span text:style-name="T75">144</text:span><text:span text:style-name="T74">條或第</text:span><text:span text:style-name="T75">146</text:span><text:span text:style-name="T74">條之罪，經有罪判決確定之情事</text:span><text:span text:style-name="T49">。</text:span></text:p>
          <text:p text:style-name="P77"><text:span text:style-name="T27">三、</text:span><text:span text:style-name="T46">本會112年5月11日第486次委員會議決議通過，屏東縣各</text:span></text:p>
          <text:p text:style-name="P71">鄉（鎮、市）民代表會第22屆代表（屏東市第20屆）有依公職人員選舉罷免法第74條第2項規定遞補之情事，授權主任委員先行核定，再提委員會議追認。</text:p>
          <text:p text:style-name="P77"><text:span text:style-name="T27">四、</text:span><text:span text:style-name="T46">本案里港</text:span><text:span text:style-name="T43">鄉民代表會22屆</text:span><text:span text:style-name="T46">代表鄒天財因違反公職人員選舉罷</text:span></text:p>
          <text:p text:style-name="P73"><text:span text:style-name="T46">免法案件，經臺灣屏東地方法院112年5月10日111年度選字第9、12號民事判決</text:span><text:span text:style-name="T45">「當選無效」</text:span><text:span text:style-name="T46">並於112年6月12日判決確定，屏東縣政府依地方制度法</text:span><text:span text:style-name="T44">第79條第1項第1款之規定</text:span><text:span text:style-name="T46">，自判決確定日起解除其代表職權。</text:span></text:p>
          <text:p text:style-name="P77"><text:span text:style-name="T27">五、</text:span><text:span text:style-name="T46">中央選舉委員會96年3月2日中選一字第0960001371號函</text:span></text:p>
          <text:p text:style-name="P71"><text:soft-page-break/>示規定，選舉委員會辦理缺額遞補期間，應自收到自治監督機關通知該地方民意代表已予解除職權之公函送達之日起15日內，公告遞補當選人名單。</text:p>
          <text:p text:style-name="P77"><text:span text:style-name="T27">六、</text:span><text:span text:style-name="T42">查里港鄉民代表會第22屆代表選舉第3選舉區候選人數4名，</text:span></text:p>
          <text:p text:style-name="P72">應當選名額3名，得票數最高之落選人陳榮隆得票數657票，達本會公告該選舉區得票數最低之當選人得票數（770票）二分之一以上，依規定公告屏東縣里港鄉民代表會第22屆代表遞補當選人名單。</text:p>
          <text:p text:style-name="P68">辦法⁚本案業以本會112年6月28日屏選一字第11200008701號公</text:p>
          <text:p text:style-name="P70">告文公告遞補<text:span text:style-name="T84">，並函知臺灣屏東地方檢察署</text:span><text:span text:style-name="T88">、屏東縣政府、里港鄉公所及里港鄉民代表會</text:span><text:span text:style-name="T84">，請准追認。</text:span></text:p>
          <text:p text:style-name="P57">決議⁚<text:span text:style-name="T85">追認通過</text:span><text:span text:style-name="T87">。</text:span></text:p>
          <text:p text:style-name="P52">丙、臨時動議⁚無</text:p>
          <text:p text:style-name="P78"><text:span text:style-name="T18">丁、散會(11時35分</text:span><text:span text:style-name="T52">)</text:span><text:span text:style-name="T18">。</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Times New Roman" svg:font-family="'Times New Roman'"/>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7-05T13:43:33.368000000</dc:date>
    <meta:editing-duration>PT3H50M21S</meta:editing-duration>
    <meta:editing-cycles>52</meta:editing-cycles>
    <meta:document-statistic meta:table-count="2" meta:image-count="0" meta:object-count="0" meta:page-count="9" meta:paragraph-count="157" meta:word-count="2838" meta:character-count="3091" meta:non-whitespace-character-count="3073"/>
  </office:meta>
</office:document-meta>
</file>