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47cm" style:auto-text-indent="false"/>
    </style:style>
    <style:style style:name="P2" style:family="paragraph" style:parent-style-name="Text_20_body">
      <style:text-properties style:font-name="標楷體1" fo:font-size="16pt" style:font-name-asian="標楷體1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eba21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1" fo:font-size="16pt" style:font-name-asian="標楷體1" style:font-size-asian="16pt" style:font-size-complex="16pt"/>
    </style:style>
    <style:style style:name="P7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T1" style:family="text">
      <style:text-properties fo:color="#000000" style:font-name="標楷體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1" fo:font-size="16pt" style:font-name-asian="標楷體1" style:font-size-asian="16pt" style:font-size-complex="16pt"/>
    </style:style>
    <style:style style:name="T4" style:family="text">
      <style:text-properties style:font-name="標楷體1" fo:font-size="16pt" officeooo:rsid="001eba21" style:font-name-asian="標楷體1" style:font-size-asian="16pt" style:font-name-complex="Times New Roman" style:font-size-complex="16pt"/>
    </style:style>
    <style:style style:name="T5" style:family="text">
      <style:text-properties style:font-name="標楷體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1" fo:font-size="14pt" style:font-name-asian="標楷體1" style:font-size-asian="14pt" style:font-size-complex="14pt"/>
    </style:style>
    <style:style style:name="T7" style:family="text">
      <style:text-properties style:font-name="標楷體" fo:font-size="16pt" officeooo:rsid="001eba21" style:font-name-asian="標楷體" style:font-size-asian="16pt" style:font-name-complex="標楷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屏東縣恆春鎮水泉里第22屆里長補選</text:span></text:span><text:span text:style-name="預設段落字型"><text:span text:style-name="T2">候選人登記資料是否同意公開調查表</text:span></text:span></text:p>
      <text:p text:style-name="P1"><text:span text:style-name="預設段落字型"><text:span text:style-name="T3">本人申請登記為</text:span></text:span><text:span text:style-name="預設段落字型"><text:span text:style-name="T5">屏東縣恆春鎮水泉里第22屆里長補選</text:span></text:span><text:span text:style-name="預設段落字型"><text:span text:style-name="T3">候選人，所檢送之候選人申請登記資料，除公職人員選舉罷免法第47條規定刊登選舉公報之個人資料依法公開外，其餘聯絡電話及通訊地址，本人</text:span></text:span></text:p>
      <text:p text:style-name="P4"><text:span text:style-name="預設段落字型"><text:span text:style-name="T7">□同意 <text:s/>□</text:span></text:span><text:span text:style-name="預設段落字型"><text:span text:style-name="T4">不同意 <text:s/></text:span></text:span><text:span text:style-name="預設段落字型"><text:span text:style-name="T3">選舉委員會對外公開。</text:span></text:span></text:p>
      <text:p text:style-name="P2"/>
      <text:p text:style-name="P2"/>
      <text:p text:style-name="P6">申請人： <text:s text:c="13"/>(簽名或蓋章)</text:p>
      <text:p text:style-name="P2"/>
      <text:p text:style-name="P3">中華民國 <text:s text:c="2"/>112 <text:s text:c="2"/>年 <text:s text:c="5"/>月 <text:s text:c="5"/>日</text:p>
      <text:p text:style-name="P2"/>
      <text:p text:style-name="P5"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</meta:initial-creator>
    <meta:creation-date>2022-05-23T03:23:00Z</meta:creation-date>
    <dc:date>2023-07-26T09:36:19.521000000</dc:date>
    <meta:print-date>2022-05-23T03:23:00Z</meta:print-date>
    <meta:editing-cycles>11</meta:editing-cycles>
    <meta:editing-duration>PT21M30S</meta:editing-duration>
    <meta:document-statistic meta:table-count="0" meta:image-count="0" meta:object-count="0" meta:page-count="1" meta:paragraph-count="5" meta:word-count="155" meta:character-count="196" meta:non-whitespace-character-count="160"/>
    <meta:template xlink:type="simple" xlink:actuate="onRequest" xlink:title="" xlink:href="../../../../../$重要個人資料(勿刪)/Downloads/3150187A00_ATTCH7.odt/Normal"/>
  </office:meta>
</office:document-meta>
</file>