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1" fo:font-size="14pt" officeooo:paragraph-rsid="0009f8b4" style:font-name-asian="標楷體1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1" fo:font-size="18pt" style:text-underline-style="none" officeooo:rsid="00056d96" officeooo:paragraph-rsid="0006a443" style:font-name-asian="標楷體1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"/>
    </style:style>
    <style:style style:name="T5" style:family="text">
      <style:text-properties style:text-underline-style="none" officeooo:rsid="0006a443" style:font-name-asian="標楷體" style:font-name-complex="標楷體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"/>
    </style:style>
    <style:style style:name="T8" style:family="text">
      <style:text-properties style:font-name="OpenSymbol" style:text-underline-style="none" officeooo:rsid="00056d96" style:font-name-asian="標楷體"/>
    </style:style>
    <style:style style:name="T9" style:family="text">
      <style:text-properties style:font-name="OpenSymbol" style:text-underline-style="none" officeooo:rsid="0006a443" style:font-name-asian="標楷體"/>
    </style:style>
    <style:style style:name="T10" style:family="text">
      <style:text-properties style:font-name="標楷體" style:text-underline-style="none" officeooo:rsid="00056d9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恆春鎮水泉里第22屆里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2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09:38:48.357000000</dc:date>
    <meta:editing-duration>PT22M57S</meta:editing-duration>
    <meta:editing-cycles>8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