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SimSun"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4.288cm" fo:margin-left="1.492cm" table:align="left"/>
    </style:style>
    <style:style style:name="表格1.A" style:family="table-column">
      <style:table-column-properties style:column-width="0.794cm"/>
    </style:style>
    <style:style style:name="表格1.B" style:family="table-column">
      <style:table-column-properties style:column-width="4.101cm"/>
    </style:style>
    <style:style style:name="表格1.C" style:family="table-column">
      <style:table-column-properties style:column-width="3.81cm"/>
    </style:style>
    <style:style style:name="表格1.D" style:family="table-column">
      <style:table-column-properties style:column-width="0.688cm"/>
    </style:style>
    <style:style style:name="表格1.E" style:family="table-column">
      <style:table-column-properties style:column-width="4.895cm"/>
    </style:style>
    <style:style style:name="表格1.1" style:family="table-row">
      <style:table-row-properties style:min-row-height="2.40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E1" style:family="table-cell">
      <style:table-cell-properties style:vertical-align="middle" fo:padding="0.097cm" fo:border="0.05pt solid #000000"/>
    </style:style>
    <style:style style:name="表格1.2" style:family="table-row">
      <style:table-row-properties style:min-row-height="3.281cm"/>
    </style:style>
    <style:style style:name="表格1.A2" style:family="table-cell">
      <style:table-cell-properties style:vertical-align="middle" fo:padding="0.097cm" fo:border-left="0.05pt solid #000000" fo:border-right="none" fo:border-top="none" fo:border-bottom="0.05pt solid #000000"/>
    </style:style>
    <style:style style:name="表格1.E2" style:family="table-cell">
      <style:table-cell-properties style:vertical-align="middle" fo:padding="0.097cm" fo:border-left="0.05pt solid #000000" fo:border-right="0.05pt solid #000000" fo:border-top="none" fo:border-bottom="0.05pt solid #000000"/>
    </style:style>
    <style:style style:name="表格2" style:family="table">
      <style:table-properties style:width="14.499cm" fo:margin-left="1.201cm" table:align="left"/>
    </style:style>
    <style:style style:name="表格2.A" style:family="table-column">
      <style:table-column-properties style:column-width="1.588cm"/>
    </style:style>
    <style:style style:name="表格2.B" style:family="table-column">
      <style:table-column-properties style:column-width="4.419cm"/>
    </style:style>
    <style:style style:name="表格2.C" style:family="table-column">
      <style:table-column-properties style:column-width="8.493cm"/>
    </style:style>
    <style:style style:name="表格2.A1" style:family="table-cell">
      <style:table-cell-properties fo:padding="0.097cm" fo:border-left="0.05pt solid #000000" fo:border-right="none" fo:border-top="0.05pt solid #000000" fo:border-bottom="0.05pt solid #000000"/>
    </style:style>
    <style:style style:name="表格2.C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標楷體2" fo:font-size="16pt" style:font-size-asian="16pt" style:font-size-complex="16pt"/>
    </style:style>
    <style:style style:name="P2" style:family="paragraph" style:parent-style-name="Table_20_Contents">
      <style:paragraph-properties fo:text-align="start" style:justify-single-word="false"/>
      <style:text-properties fo:font-size="14pt" style:font-name-asian="標楷體2" style:font-size-asian="14pt" style:language-asian="zh" style:country-asian="TW" style:font-size-complex="14pt"/>
    </style:style>
    <style:style style:name="P3" style:family="paragraph" style:parent-style-name="Table_20_Contents">
      <style:paragraph-properties fo:text-align="start" style:justify-single-word="false"/>
      <style:text-properties fo:font-size="14pt" officeooo:paragraph-rsid="00060bde" style:font-name-asian="標楷體2" style:font-size-asian="14pt" style:language-asian="zh" style:country-asian="TW" style:font-size-complex="14pt"/>
    </style:style>
    <style:style style:name="P4" style:family="paragraph" style:parent-style-name="Table_20_Contents">
      <style:paragraph-properties fo:text-align="start" style:justify-single-word="false"/>
      <style:text-properties fo:font-size="14pt" officeooo:paragraph-rsid="002d158b" style:font-name-asian="標楷體2" style:font-size-asian="14pt" style:language-asian="zh" style:country-asian="TW" style:font-size-complex="14pt"/>
    </style:style>
    <style:style style:name="P5" style:family="paragraph" style:parent-style-name="Table_20_Contents">
      <style:paragraph-properties fo:text-align="center" style:justify-single-word="false"/>
      <style:text-properties fo:font-size="14pt" style:font-name-asian="標楷體2" style:font-size-asian="14pt" style:language-asian="zh" style:country-asian="TW" style:font-size-complex="14pt"/>
    </style:style>
    <style:style style:name="P6" style:family="paragraph" style:parent-style-name="Table_20_Contents">
      <style:paragraph-properties fo:text-align="start" style:justify-single-word="false"/>
      <style:text-properties fo:font-size="14pt" style:font-name-asian="標楷體2" style:font-size-asian="14pt" style:font-size-complex="14pt"/>
    </style:style>
    <style:style style:name="P7" style:family="paragraph" style:parent-style-name="Table_20_Contents">
      <style:paragraph-properties fo:text-align="start" style:justify-single-word="false"/>
      <style:text-properties style:font-name="標楷體" fo:font-size="14pt" style:font-name-asian="標楷體" style:font-size-asian="14pt" style:language-asian="zh" style:country-asian="TW" style:font-name-complex="標楷體" style:font-size-complex="14pt"/>
    </style:style>
    <style:style style:name="P8" style:family="paragraph" style:parent-style-name="Table_20_Contents">
      <style:paragraph-properties fo:text-align="start" style:justify-single-word="false"/>
      <style:text-properties style:font-name="標楷體" fo:font-size="14pt" officeooo:paragraph-rsid="00495844" style:font-name-asian="標楷體" style:font-size-asian="14pt" style:language-asian="zh" style:country-asian="TW" style:font-name-complex="標楷體" style:font-size-complex="14pt"/>
    </style:style>
    <style:style style:name="P9" style:family="paragraph" style:parent-style-name="Standard"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font-weight="bold" style:font-name-asian="標楷體2" style:font-size-asian="18pt" style:language-asian="zh" style:country-asian="TW" style:font-weight-asian="bold" style:font-size-complex="18pt" style:font-weight-complex="bold"/>
    </style:style>
    <style:style style:name="P10" style:family="paragraph" style:parent-style-name="Standard">
      <style:paragraph-properties fo:text-align="center" style:justify-single-word="false"/>
      <style:text-properties style:font-name="標楷體2" fo:font-size="14pt" officeooo:paragraph-rsid="0058cab4" style:font-name-asian="標楷體2" style:font-size-asian="14pt" style:language-asian="zh" style:country-asian="TW" style:font-name-complex="標楷體2" style:font-size-complex="14pt"/>
    </style:style>
    <style:style style:name="P11" style:family="paragraph" style:parent-style-name="Standard">
      <style:paragraph-properties fo:text-align="center" style:justify-single-word="false"/>
      <style:text-properties style:font-name="標楷體2" fo:font-size="24pt" officeooo:paragraph-rsid="0058cab4" style:font-name-asian="標楷體2" style:font-size-asian="24pt" style:language-asian="zh" style:country-asian="TW" style:font-size-complex="24pt"/>
    </style:style>
    <style:style style:name="P12" style:family="paragraph" style:parent-style-name="Standard">
      <style:paragraph-properties fo:margin-top="0cm" fo:margin-bottom="0.199cm" loext:contextual-spacing="false" fo:line-height="0.801cm"/>
      <style:text-properties officeooo:paragraph-rsid="0058cab4"/>
    </style:style>
    <style:style style:name="P13"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58cab4"/>
    </style:style>
    <style:style style:name="P14"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style:font-name="標楷體2" fo:font-size="14pt" officeooo:paragraph-rsid="0058cab4" style:font-name-asian="標楷體2" style:font-size-asian="14pt" style:language-asian="zh" style:country-asian="TW" style:font-name-complex="標楷體2" style:font-size-complex="14pt"/>
    </style:style>
    <style:style style:name="P15" style:family="paragraph" style:parent-style-name="Standard">
      <style:paragraph-properties fo:margin-left="2.799cm" fo:margin-right="0cm" fo:margin-top="0cm" fo:margin-bottom="0cm" loext:contextual-spacing="false" fo:line-height="0.801cm" fo:text-indent="-1.7cm" style:auto-text-indent="false">
        <style:tab-stops/>
      </style:paragraph-properties>
      <style:text-properties officeooo:paragraph-rsid="0058cab4"/>
    </style:style>
    <style:style style:name="P16" style:family="paragraph" style:parent-style-name="Standard">
      <loext:graphic-properties draw:fill="none"/>
      <style:paragraph-properties fo:margin-left="2.499cm" fo:margin-right="0cm" fo:margin-top="0cm" fo:margin-bottom="0.15cm" loext:contextual-spacing="false" fo:line-height="0.801cm" fo:text-indent="-2.499cm" style:auto-text-indent="false" fo:background-color="transparent">
        <style:tab-stops/>
      </style:paragraph-properties>
      <style:text-properties officeooo:paragraph-rsid="0058cab4"/>
    </style:style>
    <style:style style:name="P17" style:family="paragraph" style:parent-style-name="Standard" style:master-page-name="">
      <loext:graphic-properties draw:fill="none"/>
      <style:paragraph-properties fo:margin-left="2.799cm" fo:margin-right="0cm" fo:margin-top="0cm" fo:margin-bottom="0.15cm" loext:contextual-spacing="false" fo:line-height="0.801cm" fo:text-indent="-0.199cm" style:auto-text-indent="false" style:page-number="auto" fo:background-color="transparent">
        <style:tab-stops/>
      </style:paragraph-properties>
      <style:text-properties officeooo:paragraph-rsid="0058cab4"/>
    </style:style>
    <style:style style:name="P18" style:family="paragraph" style:parent-style-name="Standard" style:master-page-name="">
      <loext:graphic-properties draw:fill="none"/>
      <style:paragraph-properties fo:margin-left="0cm" fo:margin-right="0cm" fo:line-height="0.801cm" fo:text-indent="0.9cm" style:auto-text-indent="false" style:page-number="auto" fo:background-color="transparent"/>
      <style:text-properties officeooo:paragraph-rsid="0058cab4"/>
    </style:style>
    <style:style style:name="P19"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style>
    <style:style style:name="P20" style:family="paragraph" style:parent-style-name="Standard" style:list-style-name="L1" style:master-page-name="">
      <loext:graphic-properties draw:fill="none"/>
      <style:paragraph-properties fo:margin-left="2cm" fo:margin-right="0cm" fo:margin-top="0cm" fo:margin-bottom="0cm" loext:contextual-spacing="false" fo:line-height="1cm" fo:text-align="start" style:justify-single-word="false" fo:text-indent="-0.64cm" style:auto-text-indent="false" style:page-number="auto" fo:background-color="transparent"/>
      <style:text-properties officeooo:rsid="00045bf4" officeooo:paragraph-rsid="00045bf4" style:language-asian="zh" style:country-asian="TW"/>
    </style:style>
    <style:style style:name="P21" style:family="paragraph" style:parent-style-name="Standard" style:list-style-name="L1" style:master-page-name="">
      <loext:graphic-properties draw:fill="none"/>
      <style:paragraph-properties fo:margin-left="2cm" fo:margin-right="0cm" fo:margin-top="0.4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 style:font-size-asian="14pt" style:language-asian="zh" style:country-asian="TW" style:font-size-complex="14pt" style:font-weight-complex="bold"/>
    </style:style>
    <style:style style:name="P22"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officeooo:paragraph-rsid="0058cab4" style:language-asian="zh" style:country-asian="TW"/>
    </style:style>
    <style:style style:name="P23"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58cab4" style:font-name-asian="標楷體" style:font-size-asian="14pt" style:language-asian="zh" style:country-asian="TW" style:font-size-complex="14pt" style:font-weight-complex="bold"/>
    </style:style>
    <style:style style:name="P24"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06ac6b" style:font-name-asian="標楷體2" style:font-size-asian="14pt" style:language-asian="zh" style:country-asian="TW" style:font-size-complex="14pt" style:font-weight-complex="bold"/>
    </style:style>
    <style:style style:name="P25"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style:font-name="標楷體2" fo:font-size="14pt" fo:language="zh" fo:country="TW" officeooo:rsid="0006ac6b" officeooo:paragraph-rsid="004f74b4" style:font-name-asian="標楷體2" style:font-size-asian="14pt" style:language-asian="zh" style:country-asian="TW" style:font-size-complex="14pt" style:font-weight-complex="bold"/>
    </style:style>
    <style:style style:name="P26" style:family="paragraph" style:parent-style-name="Standard" style:list-style-name="L1" style:master-page-name="">
      <loext:graphic-properties draw:fill="none"/>
      <style:paragraph-properties fo:margin-left="2.499cm" fo:margin-right="0cm" fo:margin-top="0cm" fo:margin-bottom="0cm" loext:contextual-spacing="false" fo:line-height="1cm" fo:text-align="start" style:justify-single-word="false" fo:text-indent="-0.64cm" style:auto-text-indent="false" style:page-number="auto" fo:background-color="transparent"/>
      <style:text-properties fo:color="#000000" style:font-name="標楷體" fo:font-size="14pt" fo:language="zh" fo:country="TW" officeooo:rsid="0006ac6b" officeooo:paragraph-rsid="005a68c1" style:font-name-asian="標楷體" style:font-size-asian="14pt" style:language-asian="zh" style:country-asian="TW" style:font-name-complex="標楷體" style:font-size-complex="14pt" style:font-weight-complex="bold"/>
    </style:style>
    <style:style style:name="P27" style:family="paragraph" style:parent-style-name="Standard" style:list-style-name="L1">
      <loext:graphic-properties draw:fill="none"/>
      <style:paragraph-properties fo:margin-left="2.499cm" fo:margin-right="0cm" fo:margin-top="0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5a68c1" style:font-name-asian="標楷體" style:font-size-asian="14pt" style:language-asian="zh" style:country-asian="TW" style:font-name-complex="標楷體" style:font-size-complex="14pt" style:font-weight-complex="bold"/>
    </style:style>
    <style:style style:name="P28"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officeooo:rsid="00060bde" officeooo:paragraph-rsid="002d158b" style:letter-kerning="false" style:font-name-asian="標楷體2" style:font-size-asian="14pt" style:language-asian="zh" style:country-asian="TW" style:font-size-complex="14pt"/>
    </style:style>
    <style:style style:name="P29" style:family="paragraph" style:parent-style-name="Standard" style:list-style-name="L3"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font-variant="normal" fo:text-transform="none" fo:color="#000000" style:font-name="標楷體" fo:font-size="14pt" fo:letter-spacing="normal" fo:language="zh" fo:country="TW" fo:font-weight="normal" officeooo:rsid="0008a041" officeooo:paragraph-rsid="002d158b" style:letter-kerning="false" style:font-name-asian="標楷體" style:font-size-asian="14pt" style:language-asian="zh" style:country-asian="TW" style:font-style-asian="normal" style:font-weight-asian="normal" style:font-name-complex="標楷體" style:font-size-complex="14pt" style:font-weight-complex="normal" loext:padding="0cm" loext:border="none"/>
    </style:style>
    <style:style style:name="P30"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04e22" style:font-name-asian="標楷體" style:font-size-asian="14pt" style:language-asian="zh" style:country-asian="TW" style:font-weight-asian="normal" style:font-name-complex="標楷體" style:font-size-complex="14pt" style:font-weight-complex="normal"/>
    </style:style>
    <style:style style:name="P31" style:family="paragraph" style:parent-style-name="Standard" style:list-style-name="L4"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1e33e" style:font-name-asian="標楷體" style:font-size-asian="14pt" style:language-asian="zh" style:country-asian="TW" style:font-weight-asian="normal" style:font-name-complex="標楷體" style:font-size-complex="14pt" style:font-weight-complex="normal"/>
    </style:style>
    <style:style style:name="P32" style:family="paragraph" style:parent-style-name="Standard" style:list-style-name="L2" style:master-page-name="">
      <loext:graphic-properties draw:fill="none"/>
      <style:paragraph-properties fo:margin-left="0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2d158b" style:font-name-asian="標楷體" style:font-size-asian="14pt" style:language-asian="zh" style:country-asian="TW" style:font-weight-asian="normal" style:font-name-complex="標楷體" style:font-size-complex="14pt" style:font-weight-complex="normal"/>
    </style:style>
    <style:style style:name="P33" style:family="paragraph" style:parent-style-name="Standard" style:list-style-name="L1" style:master-page-name="">
      <loext:graphic-properties draw:fill="none"/>
      <style:paragraph-properties fo:margin-left="1.499cm" fo:margin-right="0cm" fo:margin-top="0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6ac6b" style:font-name-asian="標楷體2" style:font-size-asian="14pt" style:language-asian="zh" style:country-asian="TW" style:font-size-complex="14pt" style:font-weight-complex="bold"/>
    </style:style>
    <style:style style:name="P34"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0717ec" style:font-name-asian="標楷體2" style:font-size-asian="14pt" style:language-asian="zh" style:country-asian="TW" style:font-size-complex="14pt" style:font-weight-complex="bold"/>
    </style:style>
    <style:style style:name="P35" style:family="paragraph" style:parent-style-name="Standard" style:list-style-name="L1" style:master-page-name="">
      <loext:graphic-properties draw:fill="none"/>
      <style:paragraph-properties fo:margin-left="1.499cm" fo:margin-right="0cm" fo:margin-top="0.4cm" fo:margin-bottom="0cm" loext:contextual-spacing="false" fo:line-height="1cm" fo:text-align="start" style:justify-single-word="false" fo:text-indent="-0.64cm" style:auto-text-indent="false" style:page-number="auto" fo:background-color="transparent"/>
      <style:text-properties style:font-name="標楷體" fo:font-size="14pt" fo:language="zh" fo:country="TW" officeooo:rsid="0006ac6b" officeooo:paragraph-rsid="003613ac" style:font-name-asian="標楷體2" style:font-size-asian="14pt" style:language-asian="zh" style:country-asian="TW" style:font-size-complex="14pt" style:font-weight-complex="bold"/>
    </style:style>
    <style:style style:name="P36"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237bc" style:font-name-asian="標楷體2" style:font-size-asian="14pt" style:language-asian="zh" style:country-asian="TW" style:font-size-complex="14pt" style:font-weight-complex="bold"/>
    </style:style>
    <style:style style:name="P37"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613ac" style:font-name-asian="標楷體2" style:font-size-asian="14pt" style:language-asian="zh" style:country-asian="TW" style:font-size-complex="14pt" style:font-weight-complex="bold"/>
    </style:style>
    <style:style style:name="P38" style:family="paragraph" style:parent-style-name="Standard" style:list-style-name="L1" style:master-page-name="">
      <loext:graphic-properties draw:fill="none"/>
      <style:paragraph-properties fo:margin-left="2.499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e5274" style:font-name-asian="標楷體2" style:font-size-asian="14pt" style:language-asian="zh" style:country-asian="TW" style:font-size-complex="14pt" style:font-weight-complex="bold"/>
    </style:style>
    <style:style style:name="P39"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 fo:font-size="14pt" fo:language="zh" fo:country="TW" officeooo:rsid="0006ac6b" officeooo:paragraph-rsid="003237bc" style:font-name-asian="標楷體" style:font-size-asian="14pt" style:language-asian="zh" style:country-asian="TW" style:font-name-complex="標楷體" style:font-size-complex="14pt" style:font-weight-complex="bold"/>
    </style:style>
    <style:style style:name="P40"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402776" style:font-name-asian="標楷體" style:font-size-asian="14pt" style:language-asian="zh" style:country-asian="TW" style:font-name-complex="標楷體" style:font-size-complex="14pt" style:font-weight-complex="bold"/>
    </style:style>
    <style:style style:name="P41"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3613ac" style:font-name-asian="標楷體2" style:font-size-asian="14pt" style:language-asian="zh" style:country-asian="TW" style:font-size-complex="14pt" style:font-weight-complex="bold"/>
    </style:style>
    <style:style style:name="P42" style:family="paragraph" style:parent-style-name="Standard" style:list-style-name="L1" style:master-page-name="">
      <loext:graphic-properties draw:fill="none"/>
      <style:paragraph-properties fo:margin-left="4.001cm" fo:margin-right="1.199cm" fo:margin-top="0cm" fo:margin-bottom="0cm" loext:contextual-spacing="false" fo:line-height="1cm" fo:text-align="start" style:justify-single-word="false" fo:text-indent="-0.6cm" style:auto-text-indent="false" style:page-number="auto" fo:background-color="transparent"/>
      <style:text-properties style:font-name="標楷體2" fo:font-size="14pt" fo:language="zh" fo:country="TW" officeooo:rsid="0006ac6b" officeooo:paragraph-rsid="004c1a82" style:font-name-asian="標楷體2" style:font-size-asian="14pt" style:language-asian="zh" style:country-asian="TW" style:font-size-complex="14pt" style:font-weight-complex="bold"/>
    </style:style>
    <style:style style:name="P43"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3237bc" style:font-name-asian="標楷體" style:font-size-asian="14pt" style:language-asian="zh" style:country-asian="TW" style:font-name-complex="標楷體" style:font-size-complex="14pt" style:font-weight-complex="bold"/>
    </style:style>
    <style:style style:name="P44" style:family="paragraph" style:parent-style-name="Standard" style:list-style-name="L1" style:master-page-name="">
      <loext:graphic-properties draw:fill="none"/>
      <style:paragraph-properties fo:margin-left="3cm" fo:margin-right="1.199cm" fo:margin-top="0cm" fo:margin-bottom="0cm" loext:contextual-spacing="false" fo:line-height="1cm" fo:text-align="start" style:justify-single-word="false" fo:text-indent="-0.6cm" style:auto-text-indent="false" style:page-number="auto" fo:background-color="transparent"/>
      <style:text-properties fo:color="#000000" style:font-name="標楷體" fo:font-size="14pt" fo:language="zh" fo:country="TW" officeooo:rsid="0006ac6b" officeooo:paragraph-rsid="003c7ab2" style:font-name-asian="標楷體" style:font-size-asian="14pt" style:language-asian="zh" style:country-asian="TW" style:font-name-complex="標楷體" style:font-size-complex="14pt" style:font-weight-complex="bold"/>
    </style:style>
    <style:style style:name="P45" style:family="paragraph" style:parent-style-name="Standard" style:list-style-name="L1" style:master-page-name="">
      <loext:graphic-properties draw:fill="none"/>
      <style:paragraph-properties fo:margin-left="3.995cm" fo:margin-right="1.217cm" fo:margin-top="0cm" fo:margin-bottom="0cm" loext:contextual-spacing="false" fo:line-height="1cm" fo:text-align="start" style:justify-single-word="false" fo:text-indent="-0.582cm" style:auto-text-indent="false" style:page-number="auto" fo:background-color="transparent"/>
      <style:text-properties fo:color="#000000" style:font-name="標楷體" fo:font-size="14pt" fo:language="zh" fo:country="TW" officeooo:rsid="0006ac6b" officeooo:paragraph-rsid="003c7ab2" style:font-name-asian="標楷體" style:font-size-asian="14pt" style:language-asian="zh" style:country-asian="TW" style:font-name-complex="標楷體" style:font-size-complex="14pt" style:font-weight-complex="bold"/>
    </style:style>
    <style:style style:name="P46"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8pt" fo:language="zh" fo:country="TW" fo:font-weight="bold" officeooo:rsid="0006ac6b" officeooo:paragraph-rsid="000717ec" style:font-name-asian="標楷體2" style:font-size-asian="18pt" style:language-asian="zh" style:country-asian="TW" style:font-weight-asian="bold" style:font-size-complex="18pt" style:font-weight-complex="bold"/>
    </style:style>
    <style:style style:name="P47"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442356" style:font-name-asian="標楷體2" style:font-size-asian="14pt" style:language-asian="zh" style:country-asian="TW" style:font-weight-asian="normal" style:font-size-complex="14pt" style:font-weight-complex="normal"/>
    </style:style>
    <style:style style:name="P48" style:family="paragraph" style:parent-style-name="Standard" style:list-style-name="L1" style:master-page-name="">
      <loext:graphic-properties draw:fill="none"/>
      <style:paragraph-properties fo:margin-left="1.199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8a041" officeooo:paragraph-rsid="0008a041" style:font-name-asian="標楷體" style:font-size-asian="18pt" style:language-asian="zh" style:country-asian="TW" style:font-weight-asian="bold" style:font-name-complex="標楷體" style:font-size-complex="18pt" style:font-weight-complex="bold"/>
    </style:style>
    <style:style style:name="P49" style:family="paragraph" style:parent-style-name="Standard" style:list-style-name="L1">
      <loext:graphic-properties draw:fill="none"/>
      <style:paragraph-properties fo:margin-left="1.199cm" fo:margin-right="0cm" fo:margin-top="0.499cm" fo:margin-bottom="0cm" loext:contextual-spacing="false" fo:line-height="1cm" fo:text-align="start" style:justify-single-word="false" fo:text-indent="0cm" style:auto-text-indent="false" fo:background-color="transparent"/>
      <style:text-properties style:font-name="標楷體2" fo:font-size="14pt" fo:language="zh" fo:country="TW" fo:font-weight="normal" officeooo:rsid="0006ac6b" officeooo:paragraph-rsid="0008a041" style:font-name-asian="標楷體2" style:font-size-asian="14pt" style:language-asian="zh" style:country-asian="TW" style:font-weight-asian="normal" style:font-size-complex="14pt" style:font-weight-complex="normal"/>
    </style:style>
    <style:style style:name="P5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0717ec" style:font-name-asian="標楷體2" style:font-size-asian="14pt" style:language-asian="zh" style:country-asian="TW" style:font-weight-asian="normal" style:font-size-complex="14pt" style:font-weight-complex="normal"/>
    </style:style>
    <style:style style:name="P51"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36b532" style:font-name-asian="標楷體2" style:font-size-asian="14pt" style:language-asian="zh" style:country-asian="TW" style:font-weight-asian="normal" style:font-size-complex="14pt" style:font-weight-complex="normal"/>
    </style:style>
    <style:style style:name="P52"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717ec" style:font-name-asian="標楷體" style:font-size-asian="14pt" style:language-asian="zh" style:country-asian="TW" style:font-weight-asian="normal" style:font-name-complex="標楷體" style:font-size-complex="14pt" style:font-weight-complex="normal"/>
    </style:style>
    <style:style style:name="P53"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08a041" style:font-name-asian="標楷體" style:font-size-asian="14pt" style:language-asian="zh" style:country-asian="TW" style:font-weight-asian="normal" style:font-name-complex="標楷體" style:font-size-complex="14pt" style:font-weight-complex="normal"/>
    </style:style>
    <style:style style:name="P54"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6b532" style:font-name-asian="標楷體" style:font-size-asian="14pt" style:language-asian="zh" style:country-asian="TW" style:font-weight-asian="normal" style:font-name-complex="標楷體" style:font-size-complex="14pt" style:font-weight-complex="normal"/>
    </style:style>
    <style:style style:name="P55"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56"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067a" style:font-name-asian="標楷體" style:font-size-asian="14pt" style:language-asian="zh" style:country-asian="TW" style:font-weight-asian="normal" style:font-name-complex="標楷體" style:font-size-complex="14pt" style:font-weight-complex="normal"/>
    </style:style>
    <style:style style:name="P57"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613ac" style:font-name-asian="標楷體" style:font-size-asian="14pt" style:language-asian="zh" style:country-asian="TW" style:font-weight-asian="normal" style:font-name-complex="標楷體" style:font-size-complex="14pt" style:font-weight-complex="normal"/>
    </style:style>
    <style:style style:name="P58"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19625" style:font-name-asian="標楷體" style:font-size-asian="14pt" style:language-asian="zh" style:country-asian="TW" style:font-weight-asian="normal" style:font-name-complex="標楷體" style:font-size-complex="14pt" style:font-weight-complex="normal"/>
    </style:style>
    <style:style style:name="P59"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c3b93" style:font-name-asian="標楷體" style:font-size-asian="14pt" style:language-asian="zh" style:country-asian="TW" style:font-weight-asian="normal" style:font-name-complex="標楷體" style:font-size-complex="14pt" style:font-weight-complex="normal"/>
    </style:style>
    <style:style style:name="P60" style:family="paragraph" style:parent-style-name="Standard" style:list-style-name="L1" style:master-page-name="">
      <loext:graphic-properties draw:fill="none"/>
      <style:paragraph-properties fo:margin-left="1.199cm" fo:margin-right="0cm" fo:margin-top="0cm" fo:margin-bottom="0cm" loext:contextual-spacing="false" fo:line-height="1cm" fo:text-align="start" style:justify-single-word="false" fo:text-indent="0cm" style:auto-text-indent="false" style:page-number="auto" fo:background-color="transparent"/>
      <style:text-properties style:font-name="標楷體" fo:font-size="14pt" fo:language="zh" fo:country="TW" fo:font-weight="normal" officeooo:rsid="000717ec" officeooo:paragraph-rsid="0064a4df" style:font-name-asian="標楷體" style:font-size-asian="14pt" style:language-asian="zh" style:country-asian="TW" style:font-weight-asian="normal" style:font-size-complex="14pt" style:font-weight-complex="normal"/>
    </style:style>
    <style:style style:name="P61"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5c3b93"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62"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63" style:family="paragraph" style:parent-style-name="Standard" style:list-style-name="L1">
      <loext:graphic-properties draw:fill="none"/>
      <style:paragraph-properties fo:margin-left="1.199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officeooo:rsid="0008a041" officeooo:paragraph-rsid="00619625" style:font-name-asian="標楷體" style:font-size-asian="14pt" style:language-asian="zh" style:country-asian="TW" style:font-name-complex="標楷體" style:font-size-complex="14pt" style:font-weight-complex="normal"/>
    </style:style>
    <style:style style:name="P64"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442356" style:font-name-asian="標楷體2" style:font-size-asian="14pt" style:language-asian="zh" style:country-asian="TW" style:font-weight-asian="normal" style:font-size-complex="14pt" style:font-weight-complex="normal"/>
    </style:style>
    <style:style style:name="P65" style:family="paragraph" style:parent-style-name="Standard" style:list-style-name="L1" style:master-page-name="">
      <loext:graphic-properties draw:fill="none"/>
      <style:paragraph-properties fo:margin-left="1.199cm" fo:margin-right="0cm" fo:margin-top="0.3cm" fo:margin-bottom="0cm" loext:contextual-spacing="false" fo:line-height="1cm" fo:text-align="start" style:justify-single-word="false" fo:text-indent="0cm" style:auto-text-indent="false" style:page-number="auto" fo:background-color="transparent"/>
      <style:text-properties style:font-name="標楷體2" fo:font-size="14pt" fo:language="zh" fo:country="TW" fo:font-weight="normal" officeooo:rsid="0006ac6b" officeooo:paragraph-rsid="0052067a" style:font-name-asian="標楷體2" style:font-size-asian="14pt" style:language-asian="zh" style:country-asian="TW" style:font-weight-asian="normal" style:font-size-complex="14pt" style:font-weight-complex="normal"/>
    </style:style>
    <style:style style:name="P66"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34bd1" style:font-name-asian="標楷體" style:font-size-asian="14pt" style:language-asian="zh" style:country-asian="TW" style:font-weight-asian="normal" style:font-name-complex="標楷體" style:font-size-complex="14pt" style:font-weight-complex="normal"/>
    </style:style>
    <style:style style:name="P67"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6b532" style:font-name-asian="標楷體" style:font-size-asian="14pt" style:language-asian="zh" style:country-asian="TW" style:font-weight-asian="normal" style:font-name-complex="標楷體" style:font-size-complex="14pt" style:font-weight-complex="normal"/>
    </style:style>
    <style:style style:name="P68"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69"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613ac" style:font-name-asian="標楷體" style:font-size-asian="14pt" style:language-asian="zh" style:country-asian="TW" style:font-weight-asian="normal" style:font-name-complex="標楷體" style:font-size-complex="14pt" style:font-weight-complex="normal"/>
    </style:style>
    <style:style style:name="P70"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19625" style:font-name-asian="標楷體" style:font-size-asian="14pt" style:language-asian="zh" style:country-asian="TW" style:font-weight-asian="normal" style:font-name-complex="標楷體" style:font-size-complex="14pt" style:font-weight-complex="normal"/>
    </style:style>
    <style:style style:name="P71"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3ae0a1" style:font-name-asian="標楷體" style:font-size-asian="14pt" style:language-asian="zh" style:country-asian="TW" style:font-weight-asian="normal" style:font-name-complex="標楷體" style:font-size-complex="14pt" style:font-weight-complex="normal"/>
    </style:style>
    <style:style style:name="P72"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5c3b93"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73" style:family="paragraph" style:parent-style-name="Standard" style:list-style-name="L1" style:master-page-name="">
      <loext:graphic-properties draw:fill="none"/>
      <style:paragraph-properties fo:margin-left="1.199cm" fo:margin-right="1.199cm" fo:margin-top="0cm" fo:margin-bottom="0cm" loext:contextual-spacing="false" fo:line-height="1cm" fo:text-align="start" style:justify-single-word="false" fo:text-indent="0cm" style:auto-text-indent="false" style:page-number="auto" fo:background-color="transparent"/>
      <style:text-properties officeooo:paragraph-rsid="00442356"/>
    </style:style>
    <style:style style:name="P74" style:family="paragraph" style:parent-style-name="Standard" style:list-style-name="L1">
      <loext:graphic-properties draw:fill="none"/>
      <style:paragraph-properties fo:margin-left="1.199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c477d" style:font-name-asian="標楷體" style:font-size-asian="14pt" style:language-asian="zh" style:country-asian="TW" style:font-weight-asian="normal" style:font-name-complex="標楷體" style:font-size-complex="14pt" style:font-weight-complex="normal"/>
    </style:style>
    <style:style style:name="P75"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3dd9f" style:font-name-asian="標楷體" style:font-size-asian="14pt" style:language-asian="zh" style:country-asian="TW" style:font-weight-asian="normal" style:font-name-complex="標楷體" style:font-size-complex="14pt" style:font-weight-complex="normal"/>
    </style:style>
    <style:style style:name="P76"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6b532" style:font-name-asian="標楷體" style:font-size-asian="14pt" style:language-asian="zh" style:country-asian="TW" style:font-weight-asian="normal" style:font-name-complex="標楷體" style:font-size-complex="14pt" style:font-weight-complex="normal"/>
    </style:style>
    <style:style style:name="P77"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78"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42356" style:font-name-asian="標楷體" style:font-size-asian="14pt" style:language-asian="zh" style:country-asian="TW" style:font-weight-asian="normal" style:font-name-complex="標楷體" style:font-size-complex="14pt" style:font-weight-complex="normal"/>
    </style:style>
    <style:style style:name="P79"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c477d" style:font-name-asian="標楷體" style:font-size-asian="14pt" style:language-asian="zh" style:country-asian="TW" style:font-weight-asian="normal" style:font-name-complex="標楷體" style:font-size-complex="14pt" style:font-weight-complex="normal"/>
    </style:style>
    <style:style style:name="P80"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35c77e"/>
    </style:style>
    <style:style style:name="P81"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36b532"/>
    </style:style>
    <style:style style:name="P82"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390b9b"/>
    </style:style>
    <style:style style:name="P83" style:family="paragraph" style:parent-style-name="Standard" style:list-style-name="L1" style:master-page-name="">
      <loext:graphic-properties draw:fill="none"/>
      <style:paragraph-properties fo:margin-left="1.7cm" fo:margin-right="1.199cm" fo:margin-top="0cm" fo:margin-bottom="0cm" loext:contextual-spacing="false" fo:line-height="1cm" fo:text-align="start" style:justify-single-word="false" fo:text-indent="0cm" style:auto-text-indent="false" style:page-number="auto" fo:background-color="transparent"/>
      <style:text-properties officeooo:paragraph-rsid="0039a6f7"/>
    </style:style>
    <style:style style:name="P84"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619625" style:font-name-asian="標楷體" style:font-size-asian="14pt" style:language-asian="zh" style:country-asian="TW" style:font-weight-asian="normal" style:font-name-complex="標楷體" style:font-size-complex="14pt" style:font-weight-complex="normal"/>
    </style:style>
    <style:style style:name="P85" style:family="paragraph" style:parent-style-name="Standard" style:list-style-name="L1">
      <loext:graphic-properties draw:fill="none"/>
      <style:paragraph-properties fo:margin-left="1.7cm" fo:margin-right="1.199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62bc2b" style:font-name-asian="標楷體" style:font-size-asian="14pt" style:language-asian="zh" style:country-asian="TW" style:font-weight-asian="normal" style:font-name-complex="標楷體" style:font-size-complex="14pt" style:font-weight-complex="normal"/>
    </style:style>
    <style:style style:name="P86"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3dd9f" style:font-name-asian="標楷體" style:font-size-asian="14pt" style:language-asian="zh" style:country-asian="TW" style:font-weight-asian="normal" style:font-name-complex="標楷體" style:font-size-complex="14pt" style:font-weight-complex="normal"/>
    </style:style>
    <style:style style:name="P87"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36b532" style:font-name-asian="標楷體" style:font-size-asian="14pt" style:language-asian="zh" style:country-asian="TW" style:font-weight-asian="normal" style:font-name-complex="標楷體" style:font-size-complex="14pt" style:font-weight-complex="normal"/>
    </style:style>
    <style:style style:name="P88"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36b532" style:font-name-asian="標楷體" style:font-size-asian="14pt" style:language-asian="zh" style:country-asian="TW" style:font-weight-asian="normal" style:font-name-complex="標楷體" style:font-size-complex="14pt" style:font-weight-complex="normal"/>
    </style:style>
    <style:style style:name="P89"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3ae0a1" style:font-name-asian="標楷體" style:font-size-asian="14pt" style:language-asian="zh" style:country-asian="TW" style:font-weight-asian="normal" style:font-name-complex="標楷體" style:font-size-complex="14pt" style:font-weight-complex="normal"/>
    </style:style>
    <style:style style:name="P90"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42356" style:font-name-asian="標楷體" style:font-size-asian="14pt" style:language-asian="zh" style:country-asian="TW" style:font-weight-asian="normal" style:font-name-complex="標楷體" style:font-size-complex="14pt" style:font-weight-complex="normal"/>
    </style:style>
    <style:style style:name="P91"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19625" style:font-name-asian="標楷體" style:font-size-asian="14pt" style:language-asian="zh" style:country-asian="TW" style:font-weight-asian="normal" style:font-name-complex="標楷體" style:font-size-complex="14pt" style:font-weight-complex="normal"/>
    </style:style>
    <style:style style:name="P92"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36b532"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93"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717ec" officeooo:paragraph-rsid="003613ac" style:font-name-asian="標楷體2" style:font-size-asian="14pt" style:language-asian="zh" style:country-asian="TW" style:font-weight-asian="normal" style:font-name-complex="標楷體" style:font-size-complex="14pt" style:font-weight-complex="normal"/>
    </style:style>
    <style:style style:name="P94"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4c477d" style:font-name-asian="標楷體2" style:font-size-asian="14pt" style:language-asian="zh" style:country-asian="TW" style:font-weight-asian="normal" style:font-name-complex="標楷體" style:font-size-complex="14pt" style:font-weight-complex="normal"/>
    </style:style>
    <style:style style:name="P95"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2" fo:font-size="14pt" fo:language="zh" fo:country="TW" fo:font-weight="normal" officeooo:rsid="0008a041" officeooo:paragraph-rsid="003613ac" style:font-name-asian="標楷體2" style:font-size-asian="14pt" style:language-asian="zh" style:country-asian="TW" style:font-weight-asian="normal" style:font-name-complex="標楷體" style:font-size-complex="14pt" style:font-weight-complex="normal"/>
    </style:style>
    <style:style style:name="P96" style:family="paragraph" style:parent-style-name="Standard" style:list-style-name="L1" style:master-page-name="">
      <loext:graphic-properties draw:fill="none"/>
      <style:paragraph-properties fo:margin-left="2.701cm" fo:margin-right="1.199cm" fo:margin-top="0cm" fo:margin-bottom="0cm" loext:contextual-spacing="false" fo:line-height="1cm" fo:text-align="start" style:justify-single-word="false" fo:text-indent="0cm" style:auto-text-indent="false" style:page-number="auto" fo:background-color="transparent"/>
      <style:text-properties officeooo:paragraph-rsid="0035c77e"/>
    </style:style>
    <style:style style:name="P97"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35c77e"/>
    </style:style>
    <style:style style:name="P98"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officeooo:paragraph-rsid="00390b9b"/>
    </style:style>
    <style:style style:name="P99"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36b532"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100"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officeooo:paragraph-rsid="0039a6f7"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101"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officeooo:paragraph-rsid="0036b532"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P102" style:family="paragraph" style:parent-style-name="Standard" style:list-style-name="L1">
      <loext:graphic-properties draw:fill="none"/>
      <style:paragraph-properties fo:margin-left="2.701cm" fo:margin-right="1.199cm" fo:margin-top="0cm" fo:margin-bottom="0cm" loext:contextual-spacing="false" fo:line-height="1cm" fo:text-align="start" style:justify-single-word="false" fo:text-indent="0cm" style:auto-text-indent="false" fo:background-color="transparent"/>
      <style:text-properties fo:color="#000000" style:font-name="標楷體2" fo:font-size="14pt" fo:language="zh" fo:country="TW" fo:font-weight="normal" officeooo:rsid="000717ec" officeooo:paragraph-rsid="00619625" style:font-name-asian="標楷體2" style:font-size-asian="14pt" style:language-asian="zh" style:country-asian="TW" style:font-weight-asian="normal" style:font-name-complex="標楷體" style:font-size-complex="14pt" style:font-weight-complex="normal"/>
    </style:style>
    <style:style style:name="P103" style:family="paragraph" style:parent-style-name="Standard" style:list-style-name="L1" style:master-page-name="">
      <loext:graphic-properties draw:fill="none"/>
      <style:paragraph-properties fo:margin-left="2.701cm" fo:margin-right="0.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04" style:family="paragraph" style:parent-style-name="Standard" style:list-style-name="L1" style:master-page-name="">
      <loext:graphic-properties draw:fill="none"/>
      <style:paragraph-properties fo:margin-left="2.701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05"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42356" style:font-name-asian="標楷體" style:font-size-asian="14pt" style:language-asian="zh" style:country-asian="TW" style:font-weight-asian="normal" style:font-name-complex="標楷體" style:font-size-complex="14pt" style:font-weight-complex="normal"/>
    </style:style>
    <style:style style:name="P106"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2067a"/>
    </style:style>
    <style:style style:name="P107" style:family="paragraph" style:parent-style-name="Standard" style:list-style-name="L1" style:master-page-name="">
      <loext:graphic-properties draw:fill="none"/>
      <style:paragraph-properties fo:margin-left="1.7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2ac6e"/>
    </style:style>
    <style:style style:name="P108"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42356" style:font-name-asian="標楷體" style:font-size-asian="14pt" style:language-asian="zh" style:country-asian="TW" style:font-weight-asian="normal" style:font-name-complex="標楷體" style:font-size-complex="14pt" style:font-weight-complex="normal"/>
    </style:style>
    <style:style style:name="P109"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10"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067a" style:font-name-asian="標楷體" style:font-size-asian="14pt" style:language-asian="zh" style:country-asian="TW" style:font-weight-asian="normal" style:font-name-complex="標楷體" style:font-size-complex="14pt" style:font-weight-complex="normal"/>
    </style:style>
    <style:style style:name="P111" style:family="paragraph" style:parent-style-name="Standard" style:list-style-name="L1" style:master-page-name="">
      <loext:graphic-properties draw:fill="none"/>
      <style:paragraph-properties fo:margin-left="2.701cm" fo:margin-right="1.101cm" fo:margin-top="0cm" fo:margin-bottom="0cm" loext:contextual-spacing="false" fo:line-height="1cm" fo:text-align="start" style:justify-single-word="false" fo:text-indent="0cm" style:auto-text-indent="false" style:page-number="auto" fo:background-color="transparent"/>
      <style:text-properties officeooo:paragraph-rsid="0052067a"/>
    </style:style>
    <style:style style:name="P112" style:family="paragraph" style:parent-style-name="Standard" style:list-style-name="L1">
      <loext:graphic-properties draw:fill="none"/>
      <style:paragraph-properties fo:margin-left="2.701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5549b2" style:font-name-asian="標楷體" style:font-size-asian="14pt" style:language-asian="zh" style:country-asian="TW" style:font-weight-asian="normal" style:font-name-complex="標楷體" style:font-size-complex="14pt" style:font-weight-complex="normal"/>
    </style:style>
    <style:style style:name="P113"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14"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067a" style:font-name-asian="標楷體" style:font-size-asian="14pt" style:language-asian="zh" style:country-asian="TW" style:font-weight-asian="normal" style:font-name-complex="標楷體" style:font-size-complex="14pt" style:font-weight-complex="normal"/>
    </style:style>
    <style:style style:name="P115" style:family="paragraph" style:parent-style-name="Standard" style:list-style-name="L1" style:master-page-name="">
      <loext:graphic-properties draw:fill="none"/>
      <style:paragraph-properties fo:margin-left="1.199cm" fo:margin-right="1.101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52067a" style:font-name-asian="標楷體" style:font-size-asian="14pt" style:language-asian="zh" style:country-asian="TW" style:font-weight-asian="normal" style:font-name-complex="標楷體" style:font-size-complex="14pt" style:font-weight-complex="normal"/>
    </style:style>
    <style:style style:name="P116" style:family="paragraph" style:parent-style-name="Standard" style:list-style-name="L1">
      <loext:graphic-properties draw:fill="none"/>
      <style:paragraph-properties fo:margin-left="1.199cm" fo:margin-right="1.101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17" style:family="paragraph" style:parent-style-name="Standard" style:list-style-name="L1" style:master-page-name="">
      <loext:graphic-properties draw:fill="none"/>
      <style:paragraph-properties fo:margin-left="2.6cm" fo:margin-right="1.199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18"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19"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c477d" style:font-name-asian="標楷體" style:font-size-asian="14pt" style:language-asian="zh" style:country-asian="TW" style:font-weight-asian="normal" style:font-name-complex="標楷體" style:font-size-complex="14pt" style:font-weight-complex="normal"/>
    </style:style>
    <style:style style:name="P120"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619625" style:font-name-asian="標楷體" style:font-size-asian="14pt" style:language-asian="zh" style:country-asian="TW" style:font-weight-asian="normal" style:font-name-complex="標楷體" style:font-size-complex="14pt" style:font-weight-complex="normal"/>
    </style:style>
    <style:style style:name="P121"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42356" style:font-name-asian="標楷體" style:font-size-asian="14pt" style:language-asian="zh" style:country-asian="TW" style:font-weight-asian="normal" style:font-name-complex="標楷體" style:font-size-complex="14pt" style:font-weight-complex="normal"/>
    </style:style>
    <style:style style:name="P122"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4c477d" style:font-name-asian="標楷體" style:font-size-asian="14pt" style:language-asian="zh" style:country-asian="TW" style:font-weight-asian="normal" style:font-name-complex="標楷體" style:font-size-complex="14pt" style:font-weight-complex="normal"/>
    </style:style>
    <style:style style:name="P123"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2bc2b" style:font-name-asian="標楷體" style:font-size-asian="14pt" style:language-asian="zh" style:country-asian="TW" style:font-weight-asian="normal" style:font-name-complex="標楷體" style:font-size-complex="14pt" style:font-weight-complex="normal"/>
    </style:style>
    <style:style style:name="P124" style:family="paragraph" style:parent-style-name="Standard" style:list-style-name="L1" style:master-page-name="">
      <loext:graphic-properties draw:fill="none"/>
      <style:paragraph-properties fo:margin-left="1.7cm" fo:margin-right="0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8a041" officeooo:paragraph-rsid="00619625" style:font-name-asian="標楷體" style:font-size-asian="14pt" style:language-asian="zh" style:country-asian="TW" style:font-weight-asian="normal" style:font-name-complex="標楷體" style:font-size-complex="14pt" style:font-weight-complex="normal"/>
    </style:style>
    <style:style style:name="P125"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text-outline="false" style:text-line-through-style="none" style:text-line-through-type="none" style:font-name="標楷體" fo:font-size="14pt" fo:language="zh" fo:country="TW" fo:font-style="normal" fo:text-shadow="none" style:text-underline-style="none" fo:font-weight="normal" officeooo:rsid="0008a041" officeooo:paragraph-rsid="00442356"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P126" style:family="paragraph" style:parent-style-name="Standard" style:list-style-name="L1">
      <loext:graphic-properties draw:fill="none"/>
      <style:paragraph-properties fo:margin-left="1.7cm" fo:margin-right="0cm" fo:margin-top="0cm" fo:margin-bottom="0cm" loext:contextual-spacing="false" fo:line-height="1cm" fo:text-align="start" style:justify-single-word="false" fo:text-indent="0cm" style:auto-text-indent="false" fo:background-color="transparent"/>
      <style:text-properties fo:color="#000000" style:font-name="標楷體" fo:font-size="14pt" fo:language="zh" fo:country="TW" fo:font-weight="normal" officeooo:rsid="0008a041" officeooo:paragraph-rsid="00442356" style:font-name-asian="標楷體" style:font-size-asian="14pt" style:language-asian="zh" style:country-asian="TW" style:font-weight-asian="normal" style:font-name-complex="標楷體" style:font-size-complex="14pt" style:font-weight-complex="normal"/>
    </style:style>
    <style:style style:name="P127"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28" style:family="paragraph" style:parent-style-name="Standard" style:list-style-name="L1" style:master-page-name="">
      <loext:graphic-properties draw:fill="none"/>
      <style:paragraph-properties fo:margin-left="1.7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52067a" style:font-name-asian="標楷體" style:font-size-asian="14pt" style:language-asian="zh" style:country-asian="TW" style:font-weight-asian="normal" style:font-name-complex="標楷體" style:font-size-complex="14pt" style:font-weight-complex="normal"/>
    </style:style>
    <style:style style:name="P129"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fo:color="#000000" style:font-name="標楷體" fo:font-size="14pt" fo:language="zh" fo:country="TW" fo:font-weight="normal" officeooo:rsid="000717ec" officeooo:paragraph-rsid="00442356" style:font-name-asian="標楷體" style:font-size-asian="14pt" style:language-asian="zh" style:country-asian="TW" style:font-weight-asian="normal" style:font-name-complex="標楷體" style:font-size-complex="14pt" style:font-weight-complex="normal"/>
    </style:style>
    <style:style style:name="P130"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officeooo:paragraph-rsid="0052067a"/>
    </style:style>
    <style:style style:name="P131" style:family="paragraph" style:parent-style-name="Standard" style:list-style-name="L1" style:master-page-name="">
      <loext:graphic-properties draw:fill="none"/>
      <style:paragraph-properties fo:margin-left="2.6cm" fo:margin-right="1.3cm" fo:margin-top="0cm" fo:margin-bottom="0cm" loext:contextual-spacing="false" fo:line-height="1cm" fo:text-align="start" style:justify-single-word="false" fo:text-indent="0cm" style:auto-text-indent="false" style:page-number="auto" fo:background-color="transparent"/>
      <style:text-properties officeooo:paragraph-rsid="0052ac6e"/>
    </style:style>
    <style:style style:name="P132" style:family="paragraph" style:parent-style-name="Standard" style:list-style-name="L1" style:master-page-name="">
      <loext:graphic-properties draw:fill="none"/>
      <style:paragraph-properties fo:margin-left="1.101cm" fo:margin-right="0cm" fo:margin-top="0.499cm" fo:margin-bottom="0cm" loext:contextual-spacing="false" fo:line-height="1cm" fo:text-align="start" style:justify-single-word="false" fo:text-indent="0cm" style:auto-text-indent="false" style:page-number="auto" fo:background-color="transparent"/>
      <style:text-properties fo:color="#000000" style:font-name="標楷體" fo:font-size="18pt" fo:language="zh" fo:country="TW" fo:font-weight="bold" officeooo:rsid="000717ec" officeooo:paragraph-rsid="0008a041" style:font-name-asian="標楷體" style:font-size-asian="18pt" style:language-asian="zh" style:country-asian="TW" style:font-weight-asian="bold" style:font-name-complex="標楷體" style:font-size-complex="18pt" style:font-weight-complex="bold"/>
    </style:style>
    <style:style style:name="P133" style:family="paragraph" style:parent-style-name="Standard" style:list-style-name="L1">
      <loext:graphic-properties draw:fill="none"/>
      <style:paragraph-properties fo:margin-left="1.7cm" fo:margin-right="0cm" fo:margin-top="0.4cm" fo:margin-bottom="0cm" loext:contextual-spacing="false" fo:line-height="1cm" fo:text-align="start" style:justify-single-word="false" fo:text-indent="-0.64cm" style:auto-text-indent="false" fo:background-color="transparent"/>
      <style:text-properties fo:color="#000000" style:font-name="標楷體" fo:font-size="14pt" fo:language="zh" fo:country="TW" officeooo:rsid="0006ac6b" officeooo:paragraph-rsid="0006ac6b" style:font-name-asian="標楷體" style:font-size-asian="14pt" style:language-asian="zh" style:country-asian="TW" style:font-name-complex="標楷體" style:font-size-complex="14pt" style:font-weight-complex="bold"/>
    </style:style>
    <style:style style:name="T1" style:family="text">
      <style:text-properties style:font-name="標楷體2" fo:font-size="14pt" fo:language="zh" fo:country="TW" style:font-name-asian="標楷體2" style:font-size-asian="14pt" style:font-size-complex="14pt" style:font-weight-complex="bold"/>
    </style:style>
    <style:style style:name="T2" style:family="text">
      <style:text-properties style:font-name="標楷體2" fo:font-size="14pt" style:font-name-asian="標楷體2" style:font-size-asian="14pt" style:language-asian="zh" style:country-asian="TW" style:font-name-complex="標楷體2" style:font-size-complex="14pt"/>
    </style:style>
    <style:style style:name="T3" style:family="text">
      <style:text-properties style:font-name="標楷體2" fo:font-size="14pt" officeooo:rsid="006561b0" style:font-name-asian="標楷體2" style:font-size-asian="14pt" style:language-asian="zh" style:country-asian="TW" style:font-name-complex="標楷體2" style:font-size-complex="14pt"/>
    </style:style>
    <style:style style:name="T4" style:family="text">
      <style:text-properties style:font-name="標楷體2" officeooo:rsid="00060bde" style:letter-kerning="false"/>
    </style:style>
    <style:style style:name="T5" style:family="text">
      <style:text-properties style:font-name="標楷體2" officeooo:rsid="003281f7" style:font-name-complex="標楷體2" style:font-weight-complex="bold"/>
    </style:style>
    <style:style style:name="T6" style:family="text">
      <style:text-properties style:font-name="標楷體2" style:font-name-asian="標楷體2"/>
    </style:style>
    <style:style style:name="T7" style:family="text">
      <style:text-properties style:font-name="標楷體2" officeooo:rsid="0008a041" style:font-name-asian="標楷體2"/>
    </style:style>
    <style:style style:name="T8" style:family="text">
      <style:text-properties style:font-name="標楷體2" officeooo:rsid="0006ac6b" style:font-name-asian="標楷體2" style:font-name-complex="標楷體2" style:font-weight-complex="bold"/>
    </style:style>
    <style:style style:name="T9" style:family="text">
      <style:text-properties style:font-name="標楷體2" officeooo:rsid="000717ec" style:font-name-asian="標楷體2"/>
    </style:style>
    <style:style style:name="T10" style:family="text">
      <style:text-properties style:font-name="標楷體2" fo:font-size="24pt" style:font-name-asian="標楷體2" style:font-size-asian="24pt" style:language-asian="zh" style:country-asian="TW" style:font-size-complex="24pt"/>
    </style:style>
    <style:style style:name="T11" style:family="text">
      <style:text-properties style:font-name="標楷體2" fo:font-size="16pt" style:font-name-asian="標楷體2" style:font-size-asian="16pt" style:language-asian="zh" style:country-asian="TW" style:font-size-complex="16pt"/>
    </style:style>
    <style:style style:name="T12" style:family="text">
      <style:text-properties style:font-name="標楷體2" fo:font-size="16pt" style:font-name-asian="標楷體2" style:font-size-asian="16pt" style:language-asian="zh" style:country-asian="TW" style:font-name-complex="標楷體2" style:font-size-complex="16pt"/>
    </style:style>
    <style:style style:name="T13" style:family="text">
      <style:text-properties officeooo:rsid="00045bf4" style:font-name-asian="標楷體"/>
    </style:style>
    <style:style style:name="T14" style:family="text">
      <style:text-properties officeooo:rsid="0008a041" style:font-name-asian="標楷體"/>
    </style:style>
    <style:style style:name="T15" style:family="text">
      <style:text-properties officeooo:rsid="0033dd9f" style:font-name-asian="標楷體"/>
    </style:style>
    <style:style style:name="T16" style:family="text">
      <style:text-properties officeooo:rsid="00402776" style:font-name-asian="標楷體"/>
    </style:style>
    <style:style style:name="T17" style:family="text">
      <style:text-properties officeooo:rsid="0008a041" style:font-name-asian="標楷體" style:font-weight-complex="normal"/>
    </style:style>
    <style:style style:name="T18" style:family="text">
      <style:text-properties officeooo:rsid="0077b9ab" style:font-name-asian="標楷體"/>
    </style:style>
    <style:style style:name="T19" style:family="text">
      <style:text-properties style:font-name="標楷體"/>
    </style:style>
    <style:style style:name="T20" style:family="text">
      <style:text-properties style:font-name="標楷體" officeooo:rsid="00045bf4" style:font-name-asian="標楷體"/>
    </style:style>
    <style:style style:name="T21" style:family="text">
      <style:text-properties style:font-name="標楷體" style:font-name-asian="標楷體" style:font-name-complex="標楷體"/>
    </style:style>
    <style:style style:name="T22" style:family="text">
      <style:text-properties style:font-name="標楷體" officeooo:rsid="0008a041" style:font-name-asian="標楷體" style:font-name-complex="標楷體"/>
    </style:style>
    <style:style style:name="T23" style:family="text">
      <style:text-properties style:font-name="標楷體" officeooo:rsid="000cd660" style:font-name-asian="標楷體" style:font-name-complex="標楷體"/>
    </style:style>
    <style:style style:name="T24" style:family="text">
      <style:text-properties style:font-name="標楷體" officeooo:rsid="0033dd9f" style:font-name-asian="標楷體"/>
    </style:style>
    <style:style style:name="T25" style:family="text">
      <style:text-properties style:font-name="標楷體" fo:font-size="14pt" fo:font-weight="normal" officeooo:rsid="00045bf4" style:font-name-asian="標楷體" style:font-size-asian="14pt" style:language-asian="zh" style:country-asian="TW" style:font-weight-asian="normal" style:font-size-complex="14pt" style:font-weight-complex="normal"/>
    </style:style>
    <style:style style:name="T26" style:family="text">
      <style:text-properties style:font-name="標楷體" style:font-name-complex="標楷體"/>
    </style:style>
    <style:style style:name="T27" style:family="text">
      <style:text-properties style:font-name="標楷體" officeooo:rsid="000cd660" style:font-name-complex="標楷體"/>
    </style:style>
    <style:style style:name="T28" style:family="text">
      <style:text-properties style:font-name="標楷體" officeooo:rsid="0077b9ab" style:font-name-complex="標楷體"/>
    </style:style>
    <style:style style:name="T29" style:family="text">
      <style:text-properties style:font-name="標楷體" officeooo:rsid="0067e7c9" style:font-name-complex="標楷體"/>
    </style:style>
    <style:style style:name="T30" style:family="text">
      <style:text-properties fo:color="#000000" style:font-name="標楷體" fo:font-size="14pt" fo:language="zh" fo:country="TW" style:font-name-asian="標楷體" style:font-size-asian="14pt" style:font-name-complex="標楷體3" style:font-size-complex="14pt" style:font-weight-complex="bold"/>
    </style:style>
    <style:style style:name="T31" style:family="text">
      <style:text-properties fo:color="#000000" style:font-name="標楷體" fo:font-size="14pt" fo:language="zh" fo:country="TW" officeooo:rsid="0006ac6b" style:font-name-asian="標楷體" style:font-size-asian="14pt" style:font-name-complex="標楷體" style:font-size-complex="14pt" style:font-weight-complex="bold"/>
    </style:style>
    <style:style style:name="T32" style:family="text">
      <style:text-properties fo:color="#000000" style:font-name="標楷體" fo:font-size="14pt" fo:language="zh" fo:country="TW" officeooo:rsid="0077b9ab" style:font-name-asian="標楷體" style:font-size-asian="14pt" style:font-name-complex="標楷體" style:font-size-complex="14pt" style:font-weight-complex="bold"/>
    </style:style>
    <style:style style:name="T33" style:family="text">
      <style:text-properties fo:color="#000000" style:font-name="標楷體" fo:font-size="14pt" fo:language="zh" fo:country="TW" fo:font-weight="normal" officeooo:rsid="00045bf4" style:font-name-asian="標楷體" style:font-size-asian="14pt" style:language-asian="zh" style:country-asian="TW" style:font-weight-asian="normal" style:font-name-complex="標楷體3" style:font-size-complex="14pt" style:font-weight-complex="bold"/>
    </style:style>
    <style:style style:name="T34" style:family="text">
      <style:text-properties fo:color="#000000" style:font-name="標楷體" fo:font-size="14pt" fo:language="zh" fo:country="TW" fo:font-weight="normal" officeooo:rsid="0008a041" style:font-name-asian="標楷體" style:font-size-asian="14pt" style:language-asian="zh" style:country-asian="TW" style:font-weight-asian="normal" style:font-name-complex="標楷體" style:font-size-complex="14pt" style:font-weight-complex="normal"/>
    </style:style>
    <style:style style:name="T35" style:family="text">
      <style:text-properties fo:color="#000000" style:font-name="標楷體" fo:font-size="14pt" fo:language="zh" fo:country="TW" fo:font-weight="normal" officeooo:rsid="000717ec" style:font-name-asian="標楷體"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language="zh" fo:country="TW" fo:font-weight="normal" officeooo:rsid="004564a9" style:font-name-asian="標楷體" style:font-size-asian="14pt" style:language-asian="zh" style:country-asian="TW" style:font-weight-asian="normal" style:font-name-complex="標楷體" style:font-size-complex="14pt" style:font-weight-complex="normal"/>
    </style:style>
    <style:style style:name="T37" style:family="text">
      <style:text-properties fo:color="#000000" style:font-name="標楷體" fo:font-size="14pt" fo:language="zh" fo:country="TW" fo:font-weight="normal" officeooo:rsid="0008a041" style:font-name-asian="標楷體2" style:font-size-asian="14pt" style:language-asian="zh" style:country-asian="TW" style:font-weight-asian="normal" style:font-name-complex="標楷體" style:font-size-complex="14pt" style:font-weight-complex="normal"/>
    </style:style>
    <style:style style:name="T38" style:family="text">
      <style:text-properties fo:color="#000000" style:font-name="標楷體" style:font-name-asian="標楷體" style:font-name-complex="標楷體"/>
    </style:style>
    <style:style style:name="T39" style:family="text">
      <style:text-properties fo:color="#000000" style:font-name="標楷體" officeooo:rsid="00045bf4" style:font-name-asian="標楷體" style:font-name-complex="標楷體"/>
    </style:style>
    <style:style style:name="T40" style:family="text">
      <style:text-properties fo:color="#000000" style:font-name="標楷體" officeooo:rsid="000717ec" style:font-name-asian="標楷體" style:font-name-complex="標楷體"/>
    </style:style>
    <style:style style:name="T41" style:family="text">
      <style:text-properties fo:color="#000000" style:font-name="標楷體" style:font-name-asian="標楷體3" style:font-name-complex="標楷體3"/>
    </style:style>
    <style:style style:name="T42" style:family="text">
      <style:text-properties fo:color="#000000" style:font-name="標楷體" style:text-underline-style="none"/>
    </style:style>
    <style:style style:name="T43" style:family="text">
      <style:text-properties fo:color="#000000" style:font-name="標楷體" style:text-underline-style="none" style:font-name-asian="標楷體" style:font-name-complex="標楷體"/>
    </style:style>
    <style:style style:name="T44" style:family="text">
      <style:text-properties fo:color="#000000" style:font-name="標楷體" style:text-underline-style="none" officeooo:rsid="004c1a82" style:font-name-asian="標楷體" style:font-name-complex="標楷體"/>
    </style:style>
    <style:style style:name="T45" style:family="text">
      <style:text-properties fo:color="#000000" style:font-name="標楷體" style:text-underline-style="none" style:font-name-asian="標楷體3" style:font-name-complex="標楷體3"/>
    </style:style>
    <style:style style:name="T46" style:family="text">
      <style:text-properties fo:color="#000000" style:font-name="標楷體" style:text-underline-style="none" style:font-name-complex="標楷體"/>
    </style:style>
    <style:style style:name="T47" style:family="text">
      <style:text-properties fo:color="#000000" style:font-name="標楷體1" fo:font-size="14pt" fo:language="zh" fo:country="TW" style:font-name-asian="標楷體3" style:font-size-asian="14pt" style:font-name-complex="標楷體3" style:font-size-complex="14pt" style:font-weight-complex="bold"/>
    </style:style>
    <style:style style:name="T48" style:family="text">
      <style:text-properties fo:color="#000000" style:font-name="標楷體1" fo:font-size="14pt" fo:language="zh" fo:country="TW" style:font-name-asian="標楷體3" style:font-size-asian="14pt" style:language-asian="zh" style:country-asian="TW" style:font-name-complex="標楷體3" style:font-size-complex="14pt" style:font-weight-complex="bold"/>
    </style:style>
    <style:style style:name="T49" style:family="text">
      <style:text-properties fo:color="#000000" style:font-name="標楷體2" fo:font-size="14pt" fo:language="zh" fo:country="TW" style:font-name-asian="標楷體2" style:font-size-asian="14pt" style:font-name-complex="標楷體3" style:font-size-complex="14pt" style:font-weight-complex="bold"/>
    </style:style>
    <style:style style:name="T50" style:family="text">
      <style:text-properties fo:color="#000000" officeooo:rsid="00045bf4" style:font-name-asian="標楷體" style:font-name-complex="標楷體"/>
    </style:style>
    <style:style style:name="T51"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717ec" style:font-name-asian="標楷體" style:font-size-asian="14pt" style:language-asian="zh" style:country-asian="TW" style:font-style-asian="normal" style:font-weight-asian="normal" style:font-name-complex="標楷體" style:font-size-complex="14pt" style:font-weight-complex="normal" style:text-emphasize="none"/>
    </style:style>
    <style:style style:name="T52"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53"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73a5"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54"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35c77e" style:font-name-asian="標楷體" style:font-size-asian="14pt" style:language-asian="zh" style:country-asian="TW" style:font-style-asian="normal" style:font-weight-asian="normal" style:font-name-complex="標楷體" style:font-size-complex="14pt" style:font-weight-complex="bold" style:text-emphasize="none"/>
    </style:style>
    <style:style style:name="T55" style:family="text">
      <style:text-properties fo:color="#000000" style:text-outline="false" style:text-line-through-style="none" style:text-line-through-type="none" style:font-name="標楷體"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56" style:family="text">
      <style:text-properties fo:color="#000000" style:text-outline="false" style:text-line-through-style="none" style:text-line-through-type="none" style:font-name="標楷體1" fo:font-size="14pt" fo:language="zh" fo:country="TW" fo:font-style="normal" fo:text-shadow="none" style:text-underline-style="none" fo:font-weight="normal" officeooo:rsid="0006ac6b" style:font-name-asian="標楷體2" style:font-size-asian="14pt" style:language-asian="zh" style:country-asian="TW" style:font-style-asian="normal" style:font-weight-asian="normal" style:font-name-complex="標楷體" style:font-size-complex="14pt" style:font-weight-complex="bold" style:text-emphasize="none"/>
    </style:style>
    <style:style style:name="T57" style:family="text">
      <style:text-properties fo:color="#000000" style:text-underline-style="none" style:font-name-complex="標楷體"/>
    </style:style>
    <style:style style:name="T58" style:family="text">
      <style:text-properties fo:color="#000000" style:font-name-complex="標楷體"/>
    </style:style>
    <style:style style:name="T59" style:family="text">
      <style:text-properties fo:color="#000000" officeooo:rsid="0006ac6b" style:font-name-asian="標楷體2" style:font-name-complex="標楷體" style:font-weight-complex="bold"/>
    </style:style>
    <style:style style:name="T60" style:family="text">
      <style:text-properties style:font-name="SimSun" officeooo:rsid="0008a041" style:font-name-asian="標楷體" style:font-name-complex="標楷體"/>
    </style:style>
    <style:style style:name="T61" style:family="text">
      <style:text-properties fo:font-variant="normal" fo:text-transform="none" style:font-name="標楷體2" fo:letter-spacing="normal" officeooo:rsid="00060bde" style:letter-kerning="false" style:font-name-asian="標楷體2" style:font-style-asian="normal" style:font-name-complex="標楷體2" style:font-weight-complex="bold"/>
    </style:style>
    <style:style style:name="T62" style:family="text">
      <style:text-properties fo:font-variant="normal" fo:text-transform="none" style:font-name="標楷體2" fo:letter-spacing="normal" officeooo:rsid="003281f7" style:font-style-asian="normal" style:font-name-complex="標楷體2" style:font-weight-complex="bold"/>
    </style:style>
    <style:style style:name="T63" style:family="text">
      <style:text-properties fo:font-variant="normal" fo:text-transform="none" style:font-name="標楷體2" fo:letter-spacing="normal" officeooo:rsid="002bbbe1" style:font-style-asian="normal" style:font-name-complex="標楷體2" style:font-weight-complex="bold"/>
    </style:style>
    <style:style style:name="T64" style:family="text">
      <style:text-properties fo:font-variant="normal" fo:text-transform="none" style:font-name="標楷體2" fo:letter-spacing="normal" officeooo:rsid="00423efa" style:font-style-asian="normal" style:font-name-complex="標楷體2" style:font-weight-complex="bold"/>
    </style:style>
    <style:style style:name="T65" style:family="text">
      <style:text-properties fo:font-variant="normal" fo:text-transform="none" style:font-name="標楷體2" fo:letter-spacing="normal" officeooo:rsid="003281f7" style:font-name-asian="標楷體2" style:font-style-asian="normal" style:font-name-complex="標楷體2" style:font-weight-complex="bold"/>
    </style:style>
    <style:style style:name="T66" style:family="text">
      <style:text-properties fo:font-variant="normal" fo:text-transform="none" style:font-name="標楷體2" fo:letter-spacing="normal" officeooo:rsid="003281f7" style:font-name-complex="標楷體2" style:font-weight-complex="bold"/>
    </style:style>
    <style:style style:name="T67" style:family="text">
      <style:text-properties fo:font-variant="normal" fo:text-transform="none" fo:letter-spacing="normal"/>
    </style:style>
    <style:style style:name="T68" style:family="text">
      <style:text-properties fo:font-variant="normal" fo:text-transform="none" fo:letter-spacing="normal" style:font-style-asian="normal"/>
    </style:style>
    <style:style style:name="T69" style:family="text">
      <style:text-properties fo:font-variant="normal" fo:text-transform="none" fo:letter-spacing="normal" officeooo:rsid="003281f7" style:font-style-asian="normal" style:font-name-complex="標楷體2" style:font-weight-complex="bold"/>
    </style:style>
    <style:style style:name="T70" style:family="text">
      <style:text-properties fo:font-variant="normal" fo:text-transform="none" fo:letter-spacing="normal" officeooo:rsid="002e9063" style:font-style-asian="normal" style:font-name-complex="標楷體2" style:font-weight-complex="bold"/>
    </style:style>
    <style:style style:name="T71" style:family="text">
      <style:text-properties fo:font-variant="normal" fo:text-transform="none" fo:letter-spacing="normal" officeooo:rsid="003d4277" style:font-style-asian="normal" style:font-name-complex="標楷體2" style:font-weight-complex="bold"/>
    </style:style>
    <style:style style:name="T72" style:family="text">
      <style:text-properties fo:font-variant="normal" fo:text-transform="none" fo:letter-spacing="normal" officeooo:rsid="00442356" style:font-style-asian="normal" style:font-name-complex="標楷體2" style:font-weight-complex="bold"/>
    </style:style>
    <style:style style:name="T73" style:family="text">
      <style:text-properties fo:font-variant="normal" fo:text-transform="none" fo:letter-spacing="normal" officeooo:rsid="0028e139" style:font-style-asian="normal"/>
    </style:style>
    <style:style style:name="T74" style:family="text">
      <style:text-properties fo:font-variant="normal" fo:text-transform="none" fo:letter-spacing="normal" officeooo:rsid="000717ec" style:font-style-asian="normal"/>
    </style:style>
    <style:style style:name="T75" style:family="text">
      <style:text-properties fo:font-variant="normal" fo:text-transform="none" fo:letter-spacing="normal" officeooo:rsid="002d72e9" style:font-style-asian="normal"/>
    </style:style>
    <style:style style:name="T76" style:family="text">
      <style:text-properties fo:font-variant="normal" fo:text-transform="none" fo:letter-spacing="normal" officeooo:rsid="0006ac6b" style:font-style-asian="normal" style:font-weight-complex="bold"/>
    </style:style>
    <style:style style:name="T77" style:family="text">
      <style:text-properties fo:font-variant="normal" fo:text-transform="none" fo:letter-spacing="normal" officeooo:rsid="00442356" style:font-style-asian="normal"/>
    </style:style>
    <style:style style:name="T78" style:family="text">
      <style:text-properties fo:font-variant="normal" fo:text-transform="none" fo:letter-spacing="normal" officeooo:rsid="003281f7" style:letter-kerning="false" style:font-style-asian="normal" style:font-name-complex="標楷體2" style:font-weight-complex="bold"/>
    </style:style>
    <style:style style:name="T79" style:family="text">
      <style:text-properties fo:font-variant="normal" fo:text-transform="none" fo:letter-spacing="normal" officeooo:rsid="003281f7" style:font-name-asian="標楷體2" style:font-name-complex="標楷體2" style:font-weight-complex="bold"/>
    </style:style>
    <style:style style:name="T80" style:family="text">
      <style:text-properties fo:font-variant="normal" fo:text-transform="none" fo:letter-spacing="normal" officeooo:rsid="003281f7" style:font-name-asian="標楷體2" style:font-style-asian="normal" style:font-name-complex="標楷體2" style:font-weight-complex="bold"/>
    </style:style>
    <style:style style:name="T81" style:family="text">
      <style:text-properties fo:font-variant="normal" fo:text-transform="none" fo:letter-spacing="normal" officeooo:rsid="003281f7" style:font-name-complex="標楷體2" style:font-weight-complex="bold"/>
    </style:style>
    <style:style style:name="T82" style:family="text">
      <style:text-properties fo:font-variant="normal" fo:text-transform="none" fo:letter-spacing="normal" officeooo:rsid="00045bf4"/>
    </style:style>
    <style:style style:name="T83" style:family="text">
      <style:text-properties fo:font-variant="normal" fo:text-transform="none" fo:letter-spacing="normal" fo:font-weight="normal" officeooo:rsid="0008a041" style:font-style-asian="normal" style:font-weight-asian="normal"/>
    </style:style>
    <style:style style:name="T84" style:family="text">
      <style:text-properties fo:font-variant="normal" fo:text-transform="none" fo:letter-spacing="normal" fo:font-weight="normal" officeooo:rsid="0064a4df" style:font-name-asian="標楷體" style:font-style-asian="normal" style:font-weight-asian="normal"/>
    </style:style>
    <style:style style:name="T85"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text-emphasize="none"/>
    </style:style>
    <style:style style:name="T86"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font-name-asian="標楷體2" style:font-style-asian="normal" style:font-name-complex="標楷體3" style:text-emphasize="none"/>
    </style:style>
    <style:style style:name="T87"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28e139" style:letter-kerning="false" style:font-name-asian="標楷體2" style:font-style-asian="normal" style:text-emphasize="none"/>
    </style:style>
    <style:style style:name="T88" style:family="text">
      <style:text-properties fo:font-variant="normal" fo:text-transform="none" style:text-outline="false" style:text-line-through-style="none" style:text-line-through-type="none" style:font-name="標楷體2" fo:letter-spacing="normal" fo:font-style="normal" fo:text-shadow="none" style:text-underline-style="none" officeooo:rsid="00060bde" style:letter-kerning="false" style:font-name-asian="標楷體2" style:font-style-asian="normal" style:font-name-complex="標楷體2" style:font-weight-complex="bold" style:text-emphasize="none"/>
    </style:style>
    <style:style style:name="T89" style:family="text">
      <style:text-properties fo:font-variant="normal" fo:text-transform="none" style:text-outline="false" style:text-line-through-style="none" style:text-line-through-type="none" fo:letter-spacing="normal" fo:font-style="normal" fo:text-shadow="none" style:text-underline-style="none" officeooo:rsid="004dd120" style:letter-kerning="false" style:font-name-asian="標楷體3" style:font-style-asian="normal" style:font-name-complex="標楷體3" style:text-emphasize="none"/>
    </style:style>
    <style:style style:name="T90" style:family="text">
      <style:text-properties fo:font-variant="normal" fo:text-transform="none" style:text-outline="false" style:text-line-through-style="none" style:text-line-through-type="none" style:font-name="標楷體1" fo:letter-spacing="normal" fo:font-style="normal" fo:text-shadow="none" style:text-underline-style="none" style:letter-kerning="false" style:font-name-asian="標楷體3" style:font-style-asian="normal" style:font-name-complex="標楷體3" style:text-emphasize="none"/>
    </style:style>
    <style:style style:name="T91" style:family="text">
      <style:text-properties fo:font-variant="normal" fo:text-transform="none" style:text-outline="false" style:text-line-through-style="none" style:text-line-through-type="none" style:font-name="標楷體1" fo:letter-spacing="normal" fo:font-style="normal" fo:text-shadow="none" style:text-underline-style="none" fo:font-weight="normal" officeooo:rsid="000717ec" style:font-name-asian="標楷體3" style:font-style-asian="normal" style:font-weight-asian="normal" style:font-name-complex="標楷體3" style:font-weight-complex="normal" style:text-emphasize="none"/>
    </style:style>
    <style:style style:name="T92" style:family="text">
      <style:text-properties fo:font-variant="normal" fo:text-transform="none" style:text-outline="false" style:text-line-through-style="none" style:text-line-through-type="none" style:font-name="標楷體1" fo:letter-spacing="normal" fo:font-style="normal" fo:text-shadow="none" style:text-underline-style="none" style:font-name-asian="標楷體3" style:font-style-asian="normal" style:font-name-complex="標楷體3" style:text-emphasize="none"/>
    </style:style>
    <style:style style:name="T93" style:family="text">
      <style:text-properties fo:font-variant="normal" fo:text-transform="none" style:text-outline="false" style:text-line-through-style="none" style:text-line-through-type="none" style:font-name="標楷體1" fo:letter-spacing="normal" fo:font-style="normal" fo:text-shadow="none" style:text-underline-style="none" officeooo:rsid="003281f7" style:font-name-asian="標楷體2" style:font-style-asian="normal" style:font-name-complex="標楷體2" style:font-weight-complex="bold" style:text-emphasize="none"/>
    </style:style>
    <style:style style:name="T94"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66ef29" style:font-name-asian="標楷體" style:font-size-asian="14pt" style:language-asian="zh" style:country-asian="TW" style:font-style-asian="normal" style:font-weight-asian="normal" style:font-name-complex="標楷體" style:font-size-complex="14pt" style:font-weight-complex="bold" style:text-emphasize="none" loext:padding="0cm" loext:border="none"/>
    </style:style>
    <style:style style:name="T95"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3281f7"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96" style:family="text">
      <style:text-properties fo:font-variant="normal" fo:text-transform="none" fo:color="#000000" style:text-outline="false" style:text-line-through-style="none" style:text-line-through-type="none" style:font-name="標楷體" fo:font-size="14pt" fo:letter-spacing="normal" fo:language="zh" fo:country="TW" fo:font-style="normal" fo:text-shadow="none" style:text-underline-style="none" fo:font-weight="normal" officeooo:rsid="004195ba" style:font-name-asian="標楷體" style:font-size-asian="14pt" style:language-asian="zh" style:country-asian="TW" style:font-style-asian="normal" style:font-weight-asian="normal" style:font-name-complex="標楷體2" style:font-size-complex="14pt" style:font-weight-complex="bold" style:text-emphasize="none"/>
    </style:style>
    <style:style style:name="T97" style:family="text">
      <style:text-properties fo:font-variant="normal" fo:text-transform="none" fo:color="#000000" style:text-outline="false" style:text-line-through-style="none" style:text-line-through-type="none" style:font-name="標楷體1" fo:font-size="14pt" fo:letter-spacing="normal" fo:language="zh" fo:country="TW" fo:font-style="normal" fo:text-shadow="none" style:text-underline-style="none" fo:font-weight="normal" officeooo:rsid="000717ec" style:font-name-asian="標楷體3" style:font-size-asian="14pt" style:language-asian="zh" style:country-asian="TW" style:font-style-asian="normal" style:font-weight-asian="normal" style:font-name-complex="標楷體3" style:font-size-complex="14pt" style:font-weight-complex="normal" style:text-emphasize="none"/>
    </style:style>
    <style:style style:name="T98" style:family="text">
      <style:text-properties fo:font-variant="normal" fo:text-transform="none" fo:color="#000000" style:font-name="標楷體2"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99" style:family="text">
      <style:text-properties fo:font-variant="normal" fo:text-transform="none" fo:color="#000000" style:font-name="標楷體2" fo:font-size="14pt" fo:letter-spacing="normal" officeooo:rsid="003281f7" style:font-name-asian="標楷體2" style:font-size-asian="14pt" style:font-style-asian="normal" style:font-weight-asian="normal" style:font-name-complex="標楷體2" style:font-size-complex="14pt" style:font-weight-complex="bold"/>
    </style:style>
    <style:style style:name="T100" style:family="text">
      <style:text-properties fo:font-variant="normal" fo:text-transform="none" fo:color="#000000" style:font-name="標楷體2" fo:font-size="14pt" fo:letter-spacing="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01" style:family="text">
      <style:text-properties fo:font-variant="normal" fo:text-transform="none" fo:color="#000000" style:font-name="標楷體" fo:font-size="14pt" fo:letter-spacing="normal" fo:language="zh" fo:country="TW" fo:font-weight="normal" officeooo:rsid="003281f7" style:font-name-asian="標楷體" style:font-size-asian="14pt" style:language-asian="zh" style:country-asian="TW" style:font-style-asian="normal" style:font-weight-asian="normal" style:font-name-complex="標楷體2" style:font-size-complex="14pt" style:font-weight-complex="bold"/>
    </style:style>
    <style:style style:name="T102" style:family="text">
      <style:text-properties fo:font-variant="normal" fo:text-transform="none" fo:color="#000000" style:font-name="標楷體" fo:font-size="14pt" fo:letter-spacing="normal" fo:language="zh" fo:country="TW" fo:font-weight="normal" officeooo:rsid="000717ec" style:font-name-asian="標楷體" style:font-size-asian="14pt" style:language-asian="zh" style:country-asian="TW" style:font-style-asian="normal" style:font-weight-asian="normal" style:font-name-complex="標楷體" style:font-size-complex="14pt" style:font-weight-complex="normal"/>
    </style:style>
    <style:style style:name="T103" style:family="text">
      <style:text-properties fo:font-variant="normal" fo:text-transform="none" fo:color="#000000" style:font-name="標楷體" fo:font-size="14pt" fo:letter-spacing="normal" fo:language="zh" fo:country="TW" fo:font-weight="normal" officeooo:rsid="003281f7" style:font-name-asian="標楷體2" style:font-size-asian="14pt" style:language-asian="zh" style:country-asian="TW" style:font-style-asian="normal" style:font-weight-asian="normal" style:font-name-complex="標楷體2" style:font-size-complex="14pt" style:font-weight-complex="bold"/>
    </style:style>
    <style:style style:name="T104" style:family="text">
      <style:text-properties fo:font-variant="normal" fo:text-transform="none" fo:color="#000000" fo:letter-spacing="normal" officeooo:rsid="003281f7" style:font-name-asian="標楷體2" style:font-size-asian="14pt" style:font-style-asian="normal" style:font-weight-asian="normal" style:font-name-complex="標楷體2" style:font-weight-complex="bold"/>
    </style:style>
    <style:style style:name="T105" style:family="text">
      <style:text-properties fo:font-variant="normal" fo:text-transform="none" fo:color="#000000" fo:letter-spacing="normal" officeooo:rsid="003281f7" style:font-name-asian="標楷體2" style:font-size-asian="14pt" style:language-asian="zh" style:country-asian="TW" style:font-style-asian="normal" style:font-weight-asian="normal" style:font-name-complex="標楷體2" style:font-weight-complex="bold"/>
    </style:style>
    <style:style style:name="T106" style:family="text">
      <style:text-properties officeooo:rsid="0008a041"/>
    </style:style>
    <style:style style:name="T107" style:family="text">
      <style:text-properties officeooo:rsid="0028e139"/>
    </style:style>
    <style:style style:name="T108" style:family="text">
      <style:text-properties style:font-name="標楷體1" style:font-name-asian="標楷體3" style:font-name-complex="標楷體3"/>
    </style:style>
    <style:style style:name="T109" style:family="text">
      <style:text-properties officeooo:rsid="004dd120" style:font-name-asian="標楷體3" style:font-name-complex="標楷體3"/>
    </style:style>
    <style:style style:name="T110" style:family="text">
      <style:text-properties officeooo:rsid="0006ac6b" style:font-weight-complex="bold"/>
    </style:style>
    <style:style style:name="T111" style:family="text">
      <style:text-properties officeooo:rsid="0077b9ab" style:font-weight-complex="bold"/>
    </style:style>
    <style:style style:name="T112" style:family="text">
      <style:text-properties officeooo:rsid="00596957" style:font-weight-complex="bold"/>
    </style:style>
    <style:style style:name="T113" style:family="text">
      <style:text-properties style:text-outline="false" style:text-line-through-style="none" style:text-line-through-type="none" style:font-name="標楷體1" fo:font-size="14pt" fo:font-style="normal" fo:text-shadow="none" style:text-underline-style="none" fo:font-weight="normal" style:font-name-asian="標楷體2" style:font-size-asian="14pt" style:font-style-asian="normal" style:font-weight-asian="normal" style:font-size-complex="14pt" style:text-emphasize="none"/>
    </style:style>
    <style:style style:name="T114" style:family="text">
      <style:text-properties style:text-outline="false" style:text-line-through-style="none" style:text-line-through-type="none" style:font-name="標楷體1" fo:font-style="normal" fo:text-shadow="none" style:text-underline-style="none" officeooo:rsid="0006ac6b" style:font-name-asian="標楷體2" style:font-style-asian="normal" style:font-weight-complex="bold" style:text-emphasize="none"/>
    </style:style>
    <style:style style:name="T115" style:family="text">
      <style:text-properties style:text-outline="false" style:text-line-through-style="none" style:text-line-through-type="none" style:font-name="標楷體1" fo:font-style="normal" fo:text-shadow="none" style:text-underline-style="none" fo:font-weight="normal" style:font-name-asian="標楷體2" style:font-style-asian="normal" style:font-weight-asian="normal" style:text-emphasize="none"/>
    </style:style>
    <style:style style:name="T116" style:family="text">
      <style:text-properties style:text-outline="false" style:text-line-through-style="none" style:text-line-through-type="none" style:font-name="標楷體1" fo:font-style="normal" fo:text-shadow="none" style:text-underline-style="none" fo:font-weight="normal" officeooo:rsid="003c7ab2" style:font-name-asian="標楷體" style:font-style-asian="normal" style:font-weight-asian="normal" style:text-emphasize="none"/>
    </style:style>
    <style:style style:name="T117" style:family="text">
      <style:text-properties style:text-outline="false" style:text-line-through-style="none" style:text-line-through-type="none" fo:font-style="normal" fo:text-shadow="none" style:text-underline-style="none" officeooo:rsid="0006ac6b" style:font-name-asian="標楷體2" style:font-style-asian="normal" style:font-weight-complex="bold" style:text-emphasize="none"/>
    </style:style>
    <style:style style:name="T118" style:family="text">
      <style:text-properties style:font-name-complex="標楷體"/>
    </style:style>
    <style:style style:name="T119" style:family="text">
      <style:text-properties officeooo:rsid="0033dd9f"/>
    </style:style>
    <style:style style:name="T120" style:family="text">
      <style:text-properties officeooo:rsid="003281f7" style:font-name-asian="標楷體2" style:font-name-complex="標楷體2" style:font-weight-complex="bold"/>
    </style:style>
    <style:style style:name="T121" style:family="text">
      <style:text-properties officeooo:rsid="002d72e9"/>
    </style:style>
    <style:style style:name="T122" style:family="text">
      <style:text-properties officeooo:rsid="000717ec"/>
    </style:style>
    <style:style style:name="T123" style:family="text">
      <style:text-properties style:font-name="SimSun1" fo:font-size="16pt" style:font-name-asian="標楷體2" style:font-size-asian="16pt" style:language-asian="zh" style:country-asian="TW" style:font-size-complex="16pt"/>
    </style:style>
    <style:style style:name="T124" style:family="text">
      <style:text-properties officeooo:rsid="006561b0"/>
    </style:style>
    <style:style style:name="T125" style:family="text">
      <style:text-properties officeooo:rsid="0077b9ab"/>
    </style:style>
    <style:style style:name="T126" style:family="text">
      <style:text-properties officeooo:rsid="0006ac6b" style:font-name-complex="標楷體2" style:font-weight-complex="bold"/>
    </style:style>
    <style:style style:name="T127" style:family="text">
      <style:text-properties style:font-name="標楷體" officeooo:rsid="0067e7c9" style:font-name-asian="標楷體" style:font-name-complex="標楷體"/>
    </style:style>
    <text:list-style style:name="L1">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屏東縣選舉委員會第487次委員會會議紀錄</text:p>
      <text:p text:style-name="P12"><text:span text:style-name="預設段落字型"><text:span text:style-name="T10"><text:line-break/></text:span></text:span><text:span text:style-name="預設段落字型"><text:span text:style-name="T11">時間</text:span></text:span><text:span text:style-name="預設段落字型"><text:span text:style-name="T12">⁚</text:span></text:span><text:span text:style-name="預設段落字型"><text:span text:style-name="T11">民國112年6月20日(星期二</text:span></text:span><text:span text:style-name="預設段落字型"><text:span text:style-name="T123">)上午10時<text:line-break/>地點</text:span></text:span><text:span text:style-name="預設段落字型"><text:span text:style-name="T12">⁚本會三樓會議室</text:span></text:span></text:p>
      <text:p text:style-name="P13"><text:span text:style-name="預設段落字型"><text:span text:style-name="T12">出席委員⁚</text:span></text:span><text:span text:style-name="預設段落字型"><text:span text:style-name="T2">代理主任委員黃道東、陳麗珍委員、吳進丁委員、黃水攀委員、陳春對委員、</text:span></text:span><text:span text:style-name="預設段落字型"><text:span text:style-name="T3">林震國委員</text:span></text:span><text:span text:style-name="預設段落字型"><text:span text:style-name="T2">、</text:span></text:span><text:span text:style-name="預設段落字型"><text:span text:style-name="T3">藍登龍委員、李松山委員</text:span></text:span></text:p>
      <text:p text:style-name="P14"><text:span text:style-name="預設段落字型"><text:span text:style-name="T124">請假⁚沈世裕委員、王振發委員</text:span></text:span></text:p>
      <text:p text:style-name="P16"><text:span text:style-name="預設段落字型"><text:span text:style-name="T2">列席人員⁚湯召集人瑞科、楊總幹事新發、陳副總幹事明興、湯組長瑞欽、葉組長明祓</text:span></text:span></text:p>
      <text:p text:style-name="P15"><text:span text:style-name="預設段落字型"><text:span text:style-name="T2">請假⁚陳主任勇良、陳主任寶珠、何主任文有</text:span></text:span></text:p>
      <text:p text:style-name="P17"><text:span text:style-name="預設段落字型"><text:span text:style-name="T2"/></text:span></text:p>
      <text:p text:style-name="P18"><text:span text:style-name="預設段落字型"><text:span text:style-name="T12">主席⁚代理主任委員黃道東</text:span></text:span></text:p>
      <text:p text:style-name="P10"><text:tab/><text:tab/><text:tab/><text:tab/><text:tab/><text:tab/><text:tab/><text:tab/><text:tab/><text:tab/><text:tab/><text:tab/><text:tab/><text:tab/><text:tab/>紀錄⁚謝旺羽</text:p>
      <text:p text:style-name="P9">甲<text:span text:style-name="T13">、報告事項</text:span><text:span text:style-name="T20">:</text:span></text:p>
      <text:list xml:id="list410333685" text:style-name="L1">
        <text:list-item>
          <text:p text:style-name="P19"><text:span text:style-name="T25">、</text:span><text:span text:style-name="T33">本會第</text:span><text:span text:style-name="T47">4</text:span><text:span text:style-name="T48">86</text:span><text:span text:style-name="T47">次委員會會議紀錄已印發各委員，請公鑒。</text:span></text:p>
          <text:p text:style-name="P22"><text:span text:style-name="T47">決定</text:span><text:span text:style-name="T31">⁚紀錄確認</text:span><text:span text:style-name="T32">。</text:span></text:p>
        </text:list-item>
        <text:list-item>
          <text:p text:style-name="P20"><text:span text:style-name="T30">、</text:span><text:span text:style-name="T49">第</text:span><text:span text:style-name="T1">486次委員會會議決議事項執行情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案</text:p>
            <text:p text:style-name="P3">號</text:p>
          </table:table-cell>
          <table:table-cell table:style-name="表格1.A1" office:value-type="string">
            <text:p text:style-name="P5">案由</text:p>
          </table:table-cell>
          <table:table-cell table:style-name="表格1.A1" office:value-type="string">
            <text:p text:style-name="P5">決議</text:p>
          </table:table-cell>
          <table:table-cell table:style-name="表格1.A1" office:value-type="string">
            <text:p text:style-name="P3">執</text:p>
            <text:p text:style-name="P3">行</text:p>
            <text:p text:style-name="P3">單</text:p>
            <text:p text:style-name="P3">位</text:p>
          </table:table-cell>
          <table:table-cell table:style-name="表格1.E1" office:value-type="string">
            <text:p text:style-name="P5">執行情形</text:p>
          </table:table-cell>
        </table:table-row>
        <table:table-row table:style-name="表格1.2">
          <table:table-cell table:style-name="表格1.A2" office:value-type="string">
            <text:p text:style-name="P6">一</text:p>
          </table:table-cell>
          <table:table-cell table:style-name="表格1.A2" office:value-type="string">
            <text:list xml:id="list2037830257" text:style-name="L2">
              <text:list-header>
                <text:p text:style-name="P28">屏東縣萬巒鄉萬全村第22屆村長補選投票日期、投票起、止時間及競選經費最高金額訂定審議<text:soft-page-break/>案。</text:p>
              </text:list-header>
            </text:list>
          </table:table-cell>
          <table:table-cell table:style-name="表格1.A2" office:value-type="string">
            <text:list xml:id="list1819286223" text:style-name="L3">
              <text:list-header>
                <text:p text:style-name="P29">照案通過<text:span text:style-name="預設段落字型"><text:span text:style-name="T5">。</text:span></text:span></text:p>
              </text:list-header>
            </text:list>
          </table:table-cell>
          <table:table-cell table:style-name="表格1.A2" office:value-type="string">
            <text:p text:style-name="P2">第</text:p>
            <text:p text:style-name="P2">一</text:p>
            <text:p text:style-name="P2">組</text:p>
          </table:table-cell>
          <table:table-cell table:style-name="表格1.E2" office:value-type="string">
            <text:list xml:id="list1424217319" text:style-name="L4">
              <text:list-header>
                <text:p text:style-name="P30"><text:span text:style-name="預設段落字型"><text:span text:style-name="T69">遵照決議辦理</text:span></text:span><text:span text:style-name="預設段落字型"><text:span text:style-name="T73">，</text:span></text:span><text:span text:style-name="預設段落字型"><text:span text:style-name="T61">投票日期、投票起、止時間及競選經費最高金額於112年5月24日發布選舉公告時公告之。</text:span></text:span></text:p>
              </text:list-header>
            </text:list>
          </table:table-cell>
        </table:table-row>
        <table:table-row table:style-name="表格1.2">
          <table:table-cell table:style-name="表格1.A2" office:value-type="string">
            <text:p text:style-name="P2">二</text:p>
          </table:table-cell>
          <table:table-cell table:style-name="表格1.A2" office:value-type="string">
            <text:list xml:id="list110955185586952" text:continue-list="list2037830257" text:style-name="L2">
              <text:list-header>
                <text:p text:style-name="P32">屏東縣萬巒鄉萬全村第22屆村長補選<text:span text:style-name="T106">選務工作逐日進度表</text:span><text:span text:style-name="預設段落字型"><text:span text:style-name="T78">（草案）</text:span></text:span><text:span text:style-name="預設段落字型"><text:span text:style-name="T61">審議案。</text:span></text:span></text:p>
              </text:list-header>
            </text:list>
          </table:table-cell>
          <table:table-cell table:style-name="表格1.A2" office:value-type="string">
            <text:list xml:id="list110954590178902" text:continue-list="list1819286223" text:style-name="L3">
              <text:list-header>
                <text:p text:style-name="P29">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0955271374653" text:continue-list="list1424217319" text:style-name="L4">
              <text:list-header>
                <text:p text:style-name="P30"><text:span text:style-name="預設段落字型"><text:span text:style-name="T69">遵照決議辦理</text:span></text:span><text:span text:style-name="預設段落字型"><text:span text:style-name="T73">，並以本會112年5月12日屏選一字第11</text:span></text:span><text:span text:style-name="預設段落字型"><text:span text:style-name="T61">23150095號函請公所依規定辦理。</text:span></text:span></text:p>
              </text:list-header>
            </text:list>
          </table:table-cell>
        </table:table-row>
        <table:table-row table:style-name="表格1.2">
          <table:table-cell table:style-name="表格1.A2" office:value-type="string">
            <text:p text:style-name="P2">三</text:p>
          </table:table-cell>
          <table:table-cell table:style-name="表格1.A2" office:value-type="string">
            <text:list xml:id="list110955627844188" text:continue-list="list110955185586952" text:style-name="L2">
              <text:list-header>
                <text:p text:style-name="P32">屏東縣萬巒鄉萬全村第22屆村長補選<text:span text:style-name="T107">，候選人登記須知</text:span><text:span text:style-name="預設段落字型"><text:span text:style-name="T69">（草</text:span></text:span><text:span text:style-name="預設段落字型"><text:span text:style-name="T78">案）</text:span></text:span><text:span text:style-name="預設段落字型"><text:span text:style-name="T61">審議案。</text:span></text:span></text:p>
              </text:list-header>
            </text:list>
          </table:table-cell>
          <table:table-cell table:style-name="表格1.A2" office:value-type="string">
            <text:list xml:id="list110953725798549" text:continue-list="list110954590178902" text:style-name="L3">
              <text:list-header>
                <text:p text:style-name="P29">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0954543740802" text:continue-list="list110955271374653" text:style-name="L4">
              <text:list-header>
                <text:p text:style-name="P30"><text:span text:style-name="預設段落字型"><text:span text:style-name="T69">遵照決議辦理</text:span></text:span><text:span text:style-name="預設段落字型"><text:span text:style-name="T73">，並以本會112年5月17日屏選一字第11</text:span></text:span><text:span text:style-name="預設段落字型"><text:span text:style-name="T61">23150098號函請公所依規定辦理。</text:span></text:span></text:p>
              </text:list-header>
            </text:list>
          </table:table-cell>
        </table:table-row>
        <table:table-row table:style-name="表格1.2">
          <table:table-cell table:style-name="表格1.A2" office:value-type="string">
            <text:p text:style-name="P2">四</text:p>
          </table:table-cell>
          <table:table-cell table:style-name="表格1.A2" office:value-type="string">
            <text:list xml:id="list110953737147919" text:continue-list="list110955627844188" text:style-name="L2">
              <text:list-header>
                <text:p text:style-name="P32"><text:span text:style-name="預設段落字型"><text:span text:style-name="T85">屏東縣萬巒鄉萬全村第22屆村長補選，投(開)票所擬設置地</text:span></text:span><text:span text:style-name="預設段落字型"><text:span text:style-name="T87">點</text:span></text:span><text:span text:style-name="預設段落字型"><text:span text:style-name="T88">審議案。</text:span></text:span></text:p>
              </text:list-header>
            </text:list>
          </table:table-cell>
          <table:table-cell table:style-name="表格1.A2" office:value-type="string">
            <text:list xml:id="list110954468776892" text:continue-list="list110953725798549" text:style-name="L3">
              <text:list-header>
                <text:p text:style-name="P29">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0955372761425" text:continue-list="list110954543740802" text:style-name="L4">
              <text:list-header>
                <text:p text:style-name="P30"><text:span text:style-name="預設段落字型"><text:span text:style-name="T69">遵照決議辦理</text:span></text:span><text:span text:style-name="預設段落字型"><text:span text:style-name="T73">，並以本會112年5月28日屏選一字第11</text:span></text:span><text:span text:style-name="預設段落字型"><text:span text:style-name="T61">231501081號公告之。</text:span></text:span></text:p>
              </text:list-header>
            </text:list>
          </table:table-cell>
        </table:table-row>
        <table:table-row table:style-name="表格1.2">
          <table:table-cell table:style-name="表格1.A2" office:value-type="string">
            <text:p text:style-name="P2">五</text:p>
          </table:table-cell>
          <table:table-cell table:style-name="表格1.A2" office:value-type="string">
            <text:list xml:id="list110954574738130" text:continue-list="list110953737147919" text:style-name="L2">
              <text:list-header>
                <text:p text:style-name="P32"><text:span text:style-name="預設段落字型"><text:span text:style-name="T86">屏東縣萬巒鄉萬全村第</text:span></text:span><text:span text:style-name="T108">22屆村長補選，有關候選人資格、投</text:span><text:span text:style-name="預設段落字型"><text:span text:style-name="T90">開票所之設置變更、投開票所工作人員之派充及其他</text:span></text:span><text:soft-page-break/><text:span text:style-name="預設段落字型"><text:span text:style-name="T90">應提委員會議審議事項，擬請同意授權主任委員先行核定，再提下次委員會議報告或追認</text:span></text:span><text:span text:style-name="預設段落字型"><text:span text:style-name="T88">審議案。</text:span></text:span></text:p>
              </text:list-header>
            </text:list>
          </table:table-cell>
          <table:table-cell table:style-name="表格1.A2" office:value-type="string">
            <text:list xml:id="list110954436919680" text:continue-list="list110954468776892" text:style-name="L3">
              <text:list-header>
                <text:p text:style-name="P29">照案通過<text:span text:style-name="預設段落字型"><text:span text:style-name="T5">。</text:span></text:span></text:p>
              </text:list-header>
            </text:list>
          </table:table-cell>
          <table:table-cell table:style-name="表格1.A2" office:value-type="string">
            <text:p text:style-name="P4">第</text:p>
            <text:p text:style-name="P4">一<text:span text:style-name="T4">、四</text:span></text:p>
            <text:p text:style-name="P4">組</text:p>
          </table:table-cell>
          <table:table-cell table:style-name="表格1.E2" office:value-type="string">
            <text:list xml:id="list110953887798637" text:continue-list="list110955372761425" text:style-name="L4">
              <text:list-header>
                <text:p text:style-name="P30"><text:span text:style-name="預設段落字型"><text:span text:style-name="T69">遵照決議辦理</text:span></text:span><text:span text:style-name="預設段落字型"><text:span text:style-name="T61">。</text:span></text:span></text:p>
              </text:list-header>
            </text:list>
          </table:table-cell>
        </table:table-row>
        <table:table-row table:style-name="表格1.2">
          <table:table-cell table:style-name="表格1.A2" office:value-type="string">
            <text:p text:style-name="P2">六</text:p>
          </table:table-cell>
          <table:table-cell table:style-name="表格1.A2" office:value-type="string">
            <text:list xml:id="list110955301628416" text:continue-list="list110954574738130" text:style-name="L2">
              <text:list-header>
                <text:p text:style-name="P32"><text:span text:style-name="預設段落字型"><text:span text:style-name="T86">屏東縣各鄉（鎮、市）民代表會第</text:span></text:span><text:span text:style-name="T108">22屆代表</text:span><text:span text:style-name="T109">(屏東市第20</text:span><text:span text:style-name="預設段落字型"><text:span text:style-name="T89">屆)</text:span></text:span><text:span text:style-name="預設段落字型"><text:span text:style-name="T90">有依公職人員選舉罷免法第74條第2項規定遞補之情事，擬請授權主任委員先行核定，再提委員會議追認</text:span></text:span><text:span text:style-name="預設段落字型"><text:span text:style-name="T88">審議案。</text:span></text:span></text:p>
              </text:list-header>
            </text:list>
          </table:table-cell>
          <table:table-cell table:style-name="表格1.A2" office:value-type="string">
            <text:list xml:id="list110954358856926" text:continue-list="list110954436919680" text:style-name="L3">
              <text:list-header>
                <text:p text:style-name="P29">照案通過<text:span text:style-name="預設段落字型"><text:span text:style-name="T5">。</text:span></text:span></text:p>
              </text:list-header>
            </text:list>
          </table:table-cell>
          <table:table-cell table:style-name="表格1.A2" office:value-type="string">
            <text:p text:style-name="P4">第</text:p>
            <text:p text:style-name="P4">一</text:p>
            <text:p text:style-name="P4">組</text:p>
          </table:table-cell>
          <table:table-cell table:style-name="表格1.E2" office:value-type="string">
            <text:list xml:id="list110954598446741" text:continue-list="list110953887798637" text:style-name="L4">
              <text:list-header>
                <text:p text:style-name="P31"><text:span text:style-name="預設段落字型"><text:span text:style-name="T69">遵照決議辦理</text:span></text:span><text:span text:style-name="預設段落字型"><text:span text:style-name="T61">。</text:span></text:span></text:p>
              </text:list-header>
            </text:list>
          </table:table-cell>
        </table:table-row>
      </table:table>
      <text:list xml:id="list110954985123286" text:continue-list="list410333685" text:style-name="L1">
        <text:list-header>
          <text:p text:style-name="P23">決定<text:span text:style-name="T23">⁚</text:span><text:span text:style-name="T27">准予備查</text:span><text:span text:style-name="T28">。</text:span></text:p>
        </text:list-header>
        <text:list-item>
          <text:p text:style-name="P21">、各組室報告</text:p>
          <text:p text:style-name="P33">(一)第一組</text:p>
          <text:p text:style-name="P36"><text:span text:style-name="T19">案由</text:span><text:span text:style-name="T21">⁚屏東縣萬巒鄉萬全村第22屆村長補選投開票所管理人</text:span></text:p>
          <text:p text:style-name="P39">員派充一案，報請公鑒。</text:p>
          <text:p text:style-name="P24"><text:soft-page-break/><text:span text:style-name="T41">說明</text:span><text:span text:style-name="T38">⁚</text:span></text:p>
          <text:p text:style-name="P43">一、屏東縣萬巒鄉萬全村第22屆村長補選投開票所管理人</text:p>
          <text:p text:style-name="P40">員共遴報主任管理員1人、管理員(含預備員)7人，所遴報管理人員均為公所人員，符合公職人員選舉罷免法第58條第2項「主任管理員須為現任公務人員，管理員須半數以上為現任公教人員」之規定。(管理人員名冊如附件P1<text:span text:style-name="T16">，</text:span>會後收回)</text:p>
          <text:p text:style-name="P44">二、依本會<text:span text:style-name="T115">第486次委員會議決議</text:span><text:span text:style-name="T116">，</text:span>同意授權主任委員<text:span text:style-name="預設段落字型"><text:span text:style-name="T91">先行</text:span></text:span></text:p>
          <text:p text:style-name="P45"><text:span text:style-name="預設段落字型"><text:span text:style-name="T91">核定，再提本次委員會議報告</text:span></text:span>。</text:p>
          <text:p text:style-name="P26">決定⁚洽悉<text:span text:style-name="T125">。</text:span></text:p>
          <text:p text:style-name="P34">(二)第四組</text:p>
          <text:p text:style-name="P37"><text:span text:style-name="T19">案由</text:span><text:span text:style-name="T21">⁚</text:span><text:span text:style-name="預設段落字型"><text:span text:style-name="T26">有關111年地方公職人員選舉縣長選舉訴訟乙案</text:span></text:span><text:span text:style-name="預設段落字型"><text:span text:style-name="T118">，屏東</text:span></text:span></text:p>
          <text:p text:style-name="P41"><text:span text:style-name="預設段落字型"><text:span text:style-name="T118">地方法院民事判決駁回原告蘇清泉提告選舉無效及當選無效之訴。歷經法院5個多月審理，8次</text:span></text:span><text:span text:style-name="預設段落字型"><text:span text:style-name="T26">準備程序</text:span></text:span><text:span text:style-name="預設段落字型"><text:span text:style-name="T118">，1次言詞辯論，閱覽711個投開票所選舉人名冊，及勘驗12個投開票所選票，至5月30日民事判決駁回原告選舉無效及當選無效之訴。</text:span></text:span></text:p>
          <text:p text:style-name="P26">決定⁚洽悉<text:span text:style-name="T125">。</text:span></text:p>
          <text:p text:style-name="P35">(三)第四組</text:p>
          <text:p text:style-name="P37"><text:span text:style-name="T19">案由</text:span><text:span text:style-name="T21">⁚</text:span><text:span text:style-name="預設段落字型"><text:span text:style-name="T26">本會第485次委員會議決議提告證人劉</text:span></text:span><text:span text:style-name="預設段落字型"><text:span text:style-name="T127">○</text:span></text:span><text:span text:style-name="預設段落字型"><text:span text:style-name="T26">明</text:span></text:span><text:span text:style-name="預設段落字型"><text:span text:style-name="T118">，其在</text:span></text:span><text:span text:style-name="預設段落字型"><text:span text:style-name="T26">臺灣</text:span></text:span></text:p>
          <text:p text:style-name="P41"><text:span text:style-name="預設段落字型"><text:span text:style-name="T26">屏東地方法院受理111年度選字第1號案</text:span></text:span><text:span text:style-name="預設段落字型"><text:span text:style-name="T118">，</text:span></text:span><text:span text:style-name="預設段落字型"><text:span text:style-name="T26">在庭審中作證之陳述顯有涉及刑法第168條之</text:span></text:span><text:span text:style-name="預設段落字型"><text:span text:style-name="T118">偽證</text:span></text:span><text:span text:style-name="預設段落字型"><text:span text:style-name="T26">行為</text:span></text:span><text:span text:style-name="預設段落字型"><text:span text:style-name="T118">，業已委任律師進行法律提告程序作業中。</text:span></text:span></text:p>
          <text:p text:style-name="P27"><text:soft-page-break/>決定⁚洽悉<text:span text:style-name="T125">。</text:span></text:p>
          <text:p text:style-name="P35">(四)第四組</text:p>
          <text:p text:style-name="P37"><text:span text:style-name="T19">案由</text:span><text:span text:style-name="T21">⁚</text:span><text:span text:style-name="預設段落字型"><text:span text:style-name="T26">屏東縣萬巒鄉萬全村第22屆村長補選乙案，訂於112</text:span></text:span></text:p>
          <text:p text:style-name="P41"><text:span text:style-name="預設段落字型"><text:span text:style-name="T26">年7月1日投開票</text:span></text:span><text:span text:style-name="預設段落字型"><text:span text:style-name="T118">，</text:span></text:span><text:span text:style-name="預設段落字型"><text:span text:style-name="T26">其選務期間指派監察小組劉文山委員依選務期程執行監察職務。</text:span></text:span></text:p>
          <text:p text:style-name="P27">決定⁚洽悉<text:span text:style-name="T125">。</text:span></text:p>
          <text:p text:style-name="P35">(五)第四組</text:p>
          <text:p text:style-name="P37"><text:span text:style-name="T19">案由</text:span><text:span text:style-name="T21">⁚</text:span><text:span text:style-name="預設段落字型"><text:span text:style-name="T26">有關111年地方公職人員選舉被提告當選無效計55案</text:span></text:span><text:span text:style-name="預設段落字型"><text:span text:style-name="T118">，</text:span></text:span></text:p>
          <text:p text:style-name="P42"><text:span text:style-name="預設段落字型"><text:span text:style-name="T118">（縣長選舉無效及縣長當選無效</text:span></text:span><text:span text:style-name="預設段落字型"><text:span text:style-name="T26">之訴業經屏東地院112年5月30日民事判決駁回）</text:span></text:span><text:span text:style-name="預設段落字型"><text:span text:style-name="T118">，另至112年5月31日由屏東地方法院民事判決當選無效的當選人計8名，（如附件P1</text:span></text:span><text:span text:style-name="預設段落字型"><text:span text:style-name="T26">）</text:span></text:span><text:span text:style-name="預設段落字型"><text:span text:style-name="T118">。</text:span></text:span></text:p>
          <text:p text:style-name="P27">決定⁚洽悉<text:span text:style-name="T125">。</text:span></text:p>
          <text:p text:style-name="P35">(六)第四組</text:p>
          <text:p text:style-name="P38"><text:span text:style-name="T19">案</text:span><text:span text:style-name="T42">由</text:span><text:span text:style-name="T43">⁚</text:span><text:span text:style-name="預設段落字型"><text:span text:style-name="T57">有關總統副總統選舉免法部份條文修正及公職人員選</text:span></text:span></text:p>
          <text:p text:style-name="P41"><text:span text:style-name="預設段落字型"><text:span text:style-name="T57">舉罷免法部分條文修正，業奉總統於112年6月9日華總一義字第11200050141號令及11200050130號令公布。</text:span></text:span></text:p>
          <text:p text:style-name="P25"><text:span text:style-name="預設段落字型"><text:span text:style-name="T45">說明</text:span></text:span><text:span text:style-name="預設段落字型"><text:span text:style-name="T43">⁚檢附上開令各一份</text:span></text:span><text:span text:style-name="預設段落字型"><text:span text:style-name="T44">。</text:span></text:span><text:span text:style-name="預設段落字型"><text:span text:style-name="T57">（另發</text:span></text:span><text:span text:style-name="預設段落字型"><text:span text:style-name="T46">）</text:span></text:span></text:p>
          <text:p text:style-name="P27">決定⁚洽悉<text:span text:style-name="T125">。</text:span></text:p>
          <text:p text:style-name="P46"><text:span text:style-name="T38">乙</text:span><text:span text:style-name="T50">、討論事項</text:span><text:span text:style-name="T39">:</text:span></text:p>
          <text:p text:style-name="P50"><text:span text:style-name="T39">案號</text:span><text:span text:style-name="T40">⁚第一案</text:span></text:p>
          <text:p text:style-name="P52">提案單位⁚第一組</text:p>
          <text:p text:style-name="P66"><text:soft-page-break/>案由⁚屏東縣萬巒鄉萬全村第22屆村長補選候選人資格<text:span text:style-name="T110">，提請追認。</text:span></text:p>
          <text:p text:style-name="P53">說明⁚</text:p>
          <text:p text:style-name="P75">一<text:span text:style-name="T106">、公職人員選舉罷免法第7條第3項及同法施行細則第4條第1</text:span></text:p>
          <text:p text:style-name="P86"><text:span text:style-name="T14">項第5款規定</text:span><text:span text:style-name="T15">，村</text:span><text:span text:style-name="T24">(里)長選舉</text:span><text:span text:style-name="T15">，由縣選舉委員會主辦，並得指揮</text:span><text:span text:style-name="T110">、</text:span><text:span text:style-name="T15">監督鄉</text:span><text:span text:style-name="T24">(鎮</text:span><text:span text:style-name="T110">、市</text:span><text:span text:style-name="T24">)公所辦理之</text:span><text:span text:style-name="T110">。</text:span></text:p>
          <text:p text:style-name="P80"><text:span text:style-name="T34">二、萬巒鄉公所於申請登記期</text:span><text:span text:style-name="T37">間受理</text:span><text:span text:style-name="T113">蕭麗珠</text:span><text:span text:style-name="T55">、鍾</text:span><text:span text:style-name="T113">清芳</text:span><text:span text:style-name="T55">、林</text:span><text:span text:style-name="T113">永廷</text:span><text:span text:style-name="T55">、</text:span></text:p>
          <text:p text:style-name="P96"><text:span text:style-name="T55">張</text:span><text:span text:style-name="T113">清</text:span><text:span text:style-name="T56">炳</text:span><text:span text:style-name="T55">、林</text:span><text:span text:style-name="T56">綺楨5人申請登記為</text:span><text:span text:style-name="T51">屏東縣萬巒鄉萬全村第22屆村長補選候選人</text:span><text:span text:style-name="T52">，並依據公職人員選舉罷免法施行細則第20條第1項規定，於候選人申請登記截止後，造具候選人登記冊3份，連同受理之表件送由本會審定候選人資格</text:span><text:span text:style-name="T53">。經審查</text:span><text:span text:style-name="T52">，候選人積極資格均符合公職人員選舉罷免法第24條第1項規定，且未有同法第27條規定不得登記為候選人之各款情事</text:span><text:span text:style-name="T94"></text:span><text:span text:style-name="T54">消極資格部分經各查證單位函復均符合同法第26條規定</text:span><text:span text:style-name="T52">。</text:span></text:p>
          <text:p text:style-name="P80"><text:span text:style-name="T34">三、</text:span><text:span text:style-name="T37">前項補選候選人</text:span><text:span text:style-name="T113">蕭麗珠</text:span><text:span text:style-name="T55">、鍾</text:span><text:span text:style-name="T113">清芳</text:span><text:span text:style-name="T55">、林</text:span><text:span text:style-name="T113">永廷</text:span><text:span text:style-name="T55">、張</text:span><text:span text:style-name="T56">清炳</text:span><text:span text:style-name="T55">、林</text:span><text:span text:style-name="T56">綺楨</text:span></text:p>
          <text:p text:style-name="P97"><text:span text:style-name="T56">5人</text:span><text:span text:style-name="T52">，</text:span><text:span text:style-name="T53">資格審查合格並依本會第486次委員會議</text:span><text:span text:style-name="T54">「</text:span><text:span text:style-name="預設段落字型"><text:span text:style-name="T97">同意授權主任委員先行核定，再提下次委員會議報告或追認</text:span></text:span><text:span text:style-name="T54">」之決議簽請主任委員核定准予登記</text:span><text:span text:style-name="T52">，並函知萬巒鄉公所於112年6月14日辦理候選人姓名號次抽籤，並於11</text:span><text:span text:style-name="T54">2年6月25日依法由本會公告候選人名單</text:span><text:span text:style-name="T52">。</text:span></text:p>
          <text:p text:style-name="P80"><text:span text:style-name="T34">四、</text:span><text:span text:style-name="T55">檢附</text:span><text:span text:style-name="T56">登記申請書</text:span><text:span text:style-name="T55">、候選人資格調查表及候選人資格審查表等</text:span></text:p>
          <text:p text:style-name="P97"><text:span text:style-name="T55">影本</text:span><text:span text:style-name="T52">，</text:span><text:span text:style-name="T54">並請注意候選人隱私權益之保護</text:span><text:span text:style-name="T52">。</text:span><text:span text:style-name="預設段落字型"><text:span text:style-name="T95">（請參閱附件P2~P16</text:span></text:span><text:span text:style-name="預設段落字型"><text:span text:style-name="T96">，會後收回</text:span></text:span><text:span text:style-name="預設段落字型"><text:span text:style-name="T95">）</text:span></text:span></text:p>
          <text:p text:style-name="P59">決議⁚追認通過<text:span text:style-name="T111">。</text:span></text:p>
          <text:p text:style-name="P51"><text:span text:style-name="T39">案號</text:span><text:span text:style-name="T40">⁚第二案</text:span></text:p>
          <text:p text:style-name="P54"><text:soft-page-break/>提案單位⁚第一組</text:p>
          <text:p text:style-name="P67">案由⁚屏東縣竹田鄉民代表會22屆代表李慶和因違反公職人員選舉</text:p>
          <text:p text:style-name="P87">罷免法案件<text:span text:style-name="T110">，經臺灣屏東地方法院刑事判決確定，依地方制度法第79條第1項第7款規定，自判決確定之日</text:span><text:span text:style-name="T119">(112年5月9日)起解除其代表職權</text:span><text:span text:style-name="T110">，依公職人員選舉罷免法第74條第2項規定，由得票數最高落選人邱偉容遞補一案，提請追認。</text:span></text:p>
          <text:p text:style-name="P54">說明⁚</text:p>
          <text:p text:style-name="P76">一<text:span text:style-name="T106">、依據屏東縣政府112年5月23日屏府民行字第11220222502</text:span></text:p>
          <text:p text:style-name="P88">號函、臺灣屏東地方法院112年5月16日屏院惠刑慎112選訴10字第1129008088號函及臺灣屏東地方法院112年度選訴字第10號刑事判決辦理。</text:p>
          <text:p text:style-name="P81"><text:span text:style-name="T34">二、依</text:span><text:span text:style-name="T55">公職人員選舉罷免法第74條第2項規定，地方民意代表當</text:span></text:p>
          <text:p text:style-name="P92">選人有褫奪公權尚未復權之情形時，其缺額由落選人依得票數之高低順序遞補，不適用重行選舉或缺額補選之規定。但遞補人員之得票數不得低於選舉委員會原公告該選舉區得票數最低之當選人得票數二分之一。</text:p>
          <text:p text:style-name="P81"><text:span text:style-name="T34">三、</text:span><text:span text:style-name="T56">本會112年5月11日第486次委員會議決議通過，屏東縣各</text:span></text:p>
          <text:p text:style-name="P99">鄉（鎮、市）民代表會第22屆代表（屏東市第20屆）有依公職人員選舉罷免法第74條第2項規定遞補之情事，授權主任委員先行核定，再提委員會議追認。</text:p>
          <text:p text:style-name="P82"><text:span text:style-name="T34">四、</text:span><text:span text:style-name="T56">本案</text:span><text:span text:style-name="T51">竹田鄉民代表會22屆</text:span><text:span text:style-name="T56">代表李慶和因違反公職人員選舉罷</text:span></text:p>
          <text:p text:style-name="P98"><text:span text:style-name="T56">免法案件，經臺灣屏東地方法院112年4月11日112年度選訴字第10號刑事判決，處有期徒刑壹年拾月，緩刑肆年，褫奪公權參年。並於112年5月9日判決確定，屏東縣政府依</text:span><text:soft-page-break/><text:span text:style-name="T56">地方制度法</text:span><text:span text:style-name="T52">第79條第1項第7款之規定</text:span><text:span text:style-name="T56">，自判決確定日起解除其代表職權。</text:span></text:p>
          <text:p text:style-name="P83"><text:span text:style-name="T34">五、</text:span><text:span text:style-name="T56">中央選舉委員會96年3月2日中選一字第0960001371號函</text:span></text:p>
          <text:p text:style-name="P100">示規定，選舉委員會辦理缺額遞補期間，應自收到自治監督機關通知該地方民意代表已予解除職權之公函送達之日起15日內，公告遞補當選人名單。</text:p>
          <text:p text:style-name="P81"><text:span text:style-name="T34">六、</text:span><text:span text:style-name="T55">查竹田鄉民代表會第22屆代表選舉第1選舉區候選人數8名，</text:span></text:p>
          <text:p text:style-name="P101">應當選名額5名，得票數最高之落選人邱偉容得票數480票，達本會公告該選舉區得票數最低之當選人得票數（508票）二分之一以上，依規定公告屏東縣竹田鄉民代表會第22屆代表遞補當選人名單。</text:p>
          <text:p text:style-name="P71">辦法⁚本案業以本會112年5月29日屏選一字第11200007101號公</text:p>
          <text:p text:style-name="P89">告文公告遞補<text:span text:style-name="T117">，並函知臺灣屏東地方檢察署</text:span><text:span text:style-name="T114">、屏東縣政府、竹田鄉公所及竹田鄉民代表會</text:span><text:span text:style-name="T117">，請准追認。</text:span></text:p>
          <text:p text:style-name="P72">決議⁚<text:span text:style-name="T17">追認通過</text:span><text:span text:style-name="T18">。</text:span></text:p>
          <text:p text:style-name="P47"><text:span text:style-name="T39">案號</text:span><text:span text:style-name="T40">⁚第三案</text:span></text:p>
          <text:p text:style-name="P55">提案單位⁚第一組</text:p>
          <text:p text:style-name="P68">案由⁚屏東縣枋寮鄉保生村第22屆村長補選投票日期<text:span text:style-name="T106">、投票起、止</text:span></text:p>
          <text:p text:style-name="P103"><text:span text:style-name="T106">時間及競選經費最高金額訂定</text:span><text:span text:style-name="T107">，敬請審議。</text:span></text:p>
          <text:p text:style-name="P55">說明⁚</text:p>
          <text:p text:style-name="P77">一<text:span text:style-name="T106">、依據地方制度法第82條</text:span><text:span text:style-name="預設段落字型"><text:span text:style-name="T8">第4項規定略以</text:span></text:span><text:span text:style-name="預設段落字型"><text:span text:style-name="T120">:</text:span></text:span><text:span text:style-name="預設段落字型"><text:span text:style-name="T69">村（里）長辭職、</text:span></text:span></text:p>
          <text:p text:style-name="P104"><text:span text:style-name="預設段落字型"><text:span text:style-name="T69">去職或死亡者，應自事實發生之日起3個月內完</text:span></text:span><text:span text:style-name="預設段落字型"><text:span text:style-name="T62">成補選。</text:span></text:span></text:p>
          <text:p text:style-name="P78">二、依公職人員選舉罷免法第7條第3項規定<text:span text:style-name="預設段落字型"><text:span text:style-name="T69">，村（里）長選舉，</text:span></text:span></text:p>
          <text:p text:style-name="P90"><text:soft-page-break/><text:span text:style-name="預設段落字型"><text:span text:style-name="T69">由縣選舉委員會辦理之</text:span></text:span><text:span text:style-name="預設段落字型"><text:span text:style-name="T62">。枋寮</text:span></text:span><text:span text:style-name="預設段落字型"><text:span text:style-name="T74">鄉保生村第22屆村長補選投票日</text:span></text:span><text:span text:style-name="預設段落字型"><text:span text:style-name="T69">，應由本會訂定之</text:span></text:span><text:span text:style-name="預設段落字型"><text:span text:style-name="T62">。</text:span></text:span></text:p>
          <text:p text:style-name="P78">三、依上開規定<text:span text:style-name="預設段落字型"><text:span text:style-name="T69">，枋寮</text:span></text:span>鄉保生村村長事實發生日為112年5月29</text:p>
          <text:p text:style-name="P90">日<text:span text:style-name="預設段落字型"><text:span text:style-name="T69">，依規定應於112年8月28日前完成補選</text:span></text:span><text:span text:style-name="預設段落字型"><text:span text:style-name="T62">。基於歷屆公職人員選舉投票日大都定於星期六舉行投票及上開補選應於3個月內完成限期規定</text:span></text:span><text:span text:style-name="預設段落字型"><text:span text:style-name="T63">，茲擬定投票日期為112年8月12日</text:span></text:span><text:span text:style-name="預設段落字型"><text:span text:style-name="T69">（星期六），</text:span></text:span><text:span text:style-name="預設段落字型"><text:span text:style-name="T68">投票起、止時間為上午8時至下午4時止</text:span></text:span><text:span text:style-name="預設段落字型"><text:span text:style-name="T69">，討論通過後，於發布選舉公告時公告之</text:span></text:span><text:span text:style-name="預設段落字型"><text:span text:style-name="T62">。</text:span></text:span></text:p>
          <text:p text:style-name="P78">四、依據中央選舉委員會訂頒之<text:span text:style-name="T121">「各級選舉委員會辦理選舉罷免</text:span></text:p>
          <text:p text:style-name="P90"><text:span text:style-name="T121">及公民投票</text:span><text:span text:style-name="預設段落字型"><text:span text:style-name="T75">期間計算基準」規定</text:span></text:span><text:span text:style-name="預設段落字型"><text:span text:style-name="T69">，村長補選期間為1個半月，</text:span></text:span><text:span text:style-name="預設段落字型"><text:span text:style-name="T62">本次村長補選期間本會及枋寮鄉選務作業中心辦理選舉期間為1個半月</text:span></text:span><text:span text:style-name="預設段落字型"><text:span text:style-name="T63">，期間自112年7月1日起至112年8月15日</text:span></text:span><text:span text:style-name="預設段落字型"><text:span text:style-name="T68">止</text:span></text:span><text:span text:style-name="預設段落字型"><text:span text:style-name="T62">。</text:span></text:span></text:p>
          <text:p text:style-name="P105">五、依據公職人員選舉罷免法第41條規定<text:span text:style-name="預設段落字型"><text:span text:style-name="T69">，候選人競選經費最高</text:span></text:span></text:p>
          <text:p text:style-name="P108"><text:span text:style-name="預設段落字型"><text:span text:style-name="T69">金額應於發布選舉公告之日同時公告</text:span></text:span><text:span text:style-name="預設段落字型"><text:span text:style-name="T63">，</text:span></text:span><text:span text:style-name="預設段落字型"><text:span text:style-name="T69">候選人競選經費最高金額計算如下</text:span></text:span><text:span text:style-name="預設段落字型"><text:span text:style-name="T76">⁚枋寮</text:span></text:span><text:span text:style-name="預設段落字型"><text:span text:style-name="T63">鄉保生村村長補選若定於112年8月舉行投票</text:span></text:span><text:span text:style-name="預設段落字型"><text:span text:style-name="T69">，以112年2月底戶籍統計，枋寮鄉保生村之人口數1,014人</text:span></text:span><text:span text:style-name="預設段落字型"><text:span text:style-name="T68">（投票之月前第6個月末日</text:span></text:span><text:span text:style-name="預設段落字型"><text:span text:style-name="T62">）</text:span></text:span><text:span text:style-name="預設段落字型"><text:span text:style-name="T69">，其人口數百分之70乘以20元</text:span></text:span><text:span text:style-name="預設段落字型"><text:span text:style-name="T68">（基本金額</text:span></text:span><text:span text:style-name="預設段落字型"><text:span text:style-name="T62">）</text:span></text:span><text:span text:style-name="預設段落字型"><text:span text:style-name="T69">加20萬元整</text:span></text:span><text:span text:style-name="預設段落字型"><text:span text:style-name="T68">（固定金額</text:span></text:span><text:span text:style-name="預設段落字型"><text:span text:style-name="T62">）</text:span></text:span><text:span text:style-name="預設段落字型"><text:span text:style-name="T69">為新臺幣<text:tab/>21</text:span></text:span><text:span text:style-name="預設段落字型"><text:span text:style-name="T72">5</text:span></text:span><text:span text:style-name="預設段落字型"><text:span text:style-name="T69">,</text:span></text:span><text:span text:style-name="預設段落字型"><text:span text:style-name="T70">000元</text:span></text:span><text:span text:style-name="預設段落字型"><text:span text:style-name="T68">（</text:span></text:span><text:span text:style-name="預設段落字型"><text:span text:style-name="T77">1,014</text:span></text:span><text:span text:style-name="預設段落字型"><text:span text:style-name="T68">x70%x20+200,000=21</text:span></text:span><text:span text:style-name="預設段落字型"><text:span text:style-name="T77">4</text:span></text:span><text:span text:style-name="預設段落字型"><text:span text:style-name="T68">,</text:span></text:span><text:span text:style-name="預設段落字型"><text:span text:style-name="T77">1</text:span></text:span><text:span text:style-name="預設段落字型"><text:span text:style-name="T68">96</text:span></text:span><text:span text:style-name="預設段落字型"><text:span text:style-name="T62">）</text:span></text:span><text:span text:style-name="預設段落字型"><text:span text:style-name="T64">，尾數未滿一千元時以一千元計算之</text:span></text:span><text:span text:style-name="預設段落字型"><text:span text:style-name="T62">。</text:span></text:span></text:p>
          <text:p text:style-name="P113"><text:span text:style-name="T106">辦法⁚投票日期、起止時間及</text:span><text:span text:style-name="預設段落字型"><text:span text:style-name="T69">競選經費最高金額提請委員會審議通</text:span></text:span></text:p>
          <text:p text:style-name="P109"><text:span text:style-name="預設段落字型"><text:span text:style-name="T69">過後，發布補選公告中載明</text:span></text:span><text:span text:style-name="預設段落字型"><text:span text:style-name="T62">。</text:span></text:span></text:p>
          <text:p text:style-name="P61">決議⁚照案通過<text:span text:style-name="預設段落字型"><text:span text:style-name="T66">。</text:span></text:span></text:p>
          <text:p text:style-name="P64"><text:span text:style-name="T39">案號</text:span><text:span text:style-name="T40">⁚第四案</text:span></text:p>
          <text:p text:style-name="P55"><text:soft-page-break/>提案單位⁚第一組</text:p>
          <text:p text:style-name="P73"><text:span text:style-name="T35">案由⁚屏東縣</text:span><text:span text:style-name="T36">枋寮</text:span><text:span text:style-name="T35">鄉保生村第22屆村長補選</text:span><text:span text:style-name="T34">選務工作逐日進度表</text:span></text:p>
          <text:p text:style-name="P117"><text:span text:style-name="預設段落字型"><text:span text:style-name="T69">（草案）</text:span></text:span><text:span text:style-name="T107">，敬請審議。</text:span></text:p>
          <text:p text:style-name="P55">說明⁚</text:p>
          <text:p text:style-name="P118">一<text:span text:style-name="T106">、投票日期</text:span><text:span text:style-name="預設段落字型"><text:span text:style-name="T69">擬定於112年8月12日</text:span></text:span><text:span text:style-name="預設段落字型"><text:span text:style-name="T62">。</text:span></text:span></text:p>
          <text:p text:style-name="P125">二、重要<text:span text:style-name="預設段落字型"><text:span text:style-name="T81">選務工作期程擬定如下</text:span></text:span><text:span text:style-name="預設段落字型"><text:span text:style-name="T79">:</text:span></text:span></text:p>
        </text:list-item>
      </text:list>
      <table:table table:name="表格2" table:style-name="表格2">
        <table:table-column table:style-name="表格2.A"/>
        <table:table-column table:style-name="表格2.B"/>
        <table:table-column table:style-name="表格2.C"/>
        <table:table-row>
          <table:table-cell table:style-name="表格2.A1" office:value-type="string">
            <text:p text:style-name="P7">項次</text:p>
          </table:table-cell>
          <table:table-cell table:style-name="表格2.A1" office:value-type="string">
            <text:p text:style-name="P7">日期</text:p>
          </table:table-cell>
          <table:table-cell table:style-name="表格2.C1" office:value-type="string">
            <text:p text:style-name="P8">重要選務工作</text:p>
          </table:table-cell>
        </table:table-row>
        <table:table-row>
          <table:table-cell table:style-name="表格2.A2" office:value-type="string">
            <text:p text:style-name="P7">1</text:p>
          </table:table-cell>
          <table:table-cell table:style-name="表格2.A2" office:value-type="string">
            <text:p text:style-name="P8">112年6月28日</text:p>
          </table:table-cell>
          <table:table-cell table:style-name="表格2.C2" office:value-type="string">
            <text:p text:style-name="P8">發布選舉公告及競選經費最高金額</text:p>
          </table:table-cell>
        </table:table-row>
        <table:table-row>
          <table:table-cell table:style-name="表格2.A2" office:value-type="string">
            <text:p text:style-name="P7">2</text:p>
          </table:table-cell>
          <table:table-cell table:style-name="表格2.A2" office:value-type="string">
            <text:p text:style-name="P8">112年6月29日</text:p>
          </table:table-cell>
          <table:table-cell table:style-name="表格2.C2" office:value-type="string">
            <text:p text:style-name="P8">發布候選人登記公告</text:p>
          </table:table-cell>
        </table:table-row>
        <table:table-row>
          <table:table-cell table:style-name="表格2.A2" office:value-type="string">
            <text:p text:style-name="P7">3</text:p>
          </table:table-cell>
          <table:table-cell table:style-name="表格2.A2" office:value-type="string">
            <text:p text:style-name="P8">112年6月29日至7月5日</text:p>
          </table:table-cell>
          <table:table-cell table:style-name="表格2.C2" office:value-type="string">
            <text:p text:style-name="P8">領表時間</text:p>
          </table:table-cell>
        </table:table-row>
        <table:table-row>
          <table:table-cell table:style-name="表格2.A2" office:value-type="string">
            <text:p text:style-name="P7">4</text:p>
          </table:table-cell>
          <table:table-cell table:style-name="表格2.A2" office:value-type="string">
            <text:p text:style-name="P8">112年7月3日至7月5日</text:p>
          </table:table-cell>
          <table:table-cell table:style-name="表格2.C2" office:value-type="string">
            <text:p text:style-name="P8">受理候選人登記</text:p>
          </table:table-cell>
        </table:table-row>
        <table:table-row>
          <table:table-cell table:style-name="表格2.A2" office:value-type="string">
            <text:p text:style-name="P7">5</text:p>
          </table:table-cell>
          <table:table-cell table:style-name="表格2.A2" office:value-type="string">
            <text:p text:style-name="P8">112年7月23日</text:p>
          </table:table-cell>
          <table:table-cell table:style-name="表格2.C2" office:value-type="string">
            <text:p text:style-name="P8">選舉人名冊編造基準日</text:p>
          </table:table-cell>
        </table:table-row>
        <table:table-row>
          <table:table-cell table:style-name="表格2.A2" office:value-type="string">
            <text:p text:style-name="P7">6</text:p>
          </table:table-cell>
          <table:table-cell table:style-name="表格2.A2" office:value-type="string">
            <text:p text:style-name="P8">112年7月25日至7月27日</text:p>
          </table:table-cell>
          <table:table-cell table:style-name="表格2.C2" office:value-type="string">
            <text:p text:style-name="P8">選舉人名冊公告閱覽</text:p>
          </table:table-cell>
        </table:table-row>
        <table:table-row>
          <table:table-cell table:style-name="表格2.A2" office:value-type="string">
            <text:p text:style-name="P7">7</text:p>
          </table:table-cell>
          <table:table-cell table:style-name="表格2.A2" office:value-type="string">
            <text:p text:style-name="P8">112年7月27日</text:p>
          </table:table-cell>
          <table:table-cell table:style-name="表格2.C2" office:value-type="string">
            <text:p text:style-name="P8">候選人姓名號次抽籤</text:p>
          </table:table-cell>
        </table:table-row>
        <table:table-row>
          <table:table-cell table:style-name="表格2.A2" office:value-type="string">
            <text:p text:style-name="P7">8</text:p>
          </table:table-cell>
          <table:table-cell table:style-name="表格2.A2" office:value-type="string">
            <text:p text:style-name="P8">112年8月6日</text:p>
          </table:table-cell>
          <table:table-cell table:style-name="表格2.C2" office:value-type="string">
            <text:p text:style-name="P8">公告候選人名單及競選活動起止日期</text:p>
          </table:table-cell>
        </table:table-row>
        <table:table-row>
          <table:table-cell table:style-name="表格2.A2" office:value-type="string">
            <text:p text:style-name="P7">9</text:p>
          </table:table-cell>
          <table:table-cell table:style-name="表格2.A2" office:value-type="string">
            <text:p text:style-name="P8">112年8月7日至8月11日</text:p>
          </table:table-cell>
          <table:table-cell table:style-name="表格2.C2" office:value-type="string">
            <text:p text:style-name="P8">競選活動期間</text:p>
          </table:table-cell>
        </table:table-row>
        <table:table-row>
          <table:table-cell table:style-name="表格2.A2" office:value-type="string">
            <text:p text:style-name="P7">10</text:p>
          </table:table-cell>
          <table:table-cell table:style-name="表格2.A2" office:value-type="string">
            <text:p text:style-name="P8">112年8月12日</text:p>
          </table:table-cell>
          <table:table-cell table:style-name="表格2.C2" office:value-type="string">
            <text:p text:style-name="P8">選舉投票日</text:p>
          </table:table-cell>
        </table:table-row>
        <table:table-row>
          <table:table-cell table:style-name="表格2.A2" office:value-type="string">
            <text:p text:style-name="P7">11</text:p>
          </table:table-cell>
          <table:table-cell table:style-name="表格2.A2" office:value-type="string">
            <text:p text:style-name="P8">112年8月18日前</text:p>
          </table:table-cell>
          <table:table-cell table:style-name="表格2.C2" office:value-type="string">
            <text:p text:style-name="P8">公告當選人名單</text:p>
          </table:table-cell>
        </table:table-row>
      </table:table>
      <text:list xml:id="list110953692088660" text:continue-numbering="true" text:style-name="L1">
        <text:list-header>
          <text:p text:style-name="P126">三、檢附選務工作逐日進度表<text:span text:style-name="預設段落字型"><text:span text:style-name="T69">。（請參閱附件P2）</text:span></text:span></text:p>
          <text:p text:style-name="P59">決議⁚照案通過<text:span text:style-name="預設段落字型"><text:span text:style-name="T62">。</text:span></text:span></text:p>
          <text:p text:style-name="P64"><text:span text:style-name="T39">案號</text:span><text:span text:style-name="T40">⁚第五案</text:span></text:p>
          <text:p text:style-name="P55">提案單位⁚第一組</text:p>
          <text:p text:style-name="P113">案由⁚屏東縣枋寮鄉保生村第22屆村長補選<text:span text:style-name="T107">，候選人登記須知</text:span><text:span text:style-name="預設段落字型"><text:span text:style-name="T69">（草</text:span></text:span></text:p>
          <text:p text:style-name="P109"><text:span text:style-name="預設段落字型"><text:span text:style-name="T69">案）</text:span></text:span><text:span text:style-name="預設段落字型"><text:span text:style-name="T73">，敬請審議。</text:span></text:span></text:p>
          <text:p text:style-name="P55"><text:soft-page-break/>說明⁚</text:p>
          <text:p text:style-name="P127">一<text:span text:style-name="T106">、</text:span><text:span text:style-name="T107">候選人登記須知</text:span><text:span text:style-name="預設段落字型"><text:span text:style-name="T69">（草案）係依據公職人員選舉罷免法、同法</text:span></text:span></text:p>
          <text:p text:style-name="P129"><text:span text:style-name="預設段落字型"><text:span text:style-name="T69">施行細則、組織犯罪防制條例、國籍法、臺灣地區與大陸地區人民關係條例及香港澳門關係條例等相關規定訂定</text:span></text:span><text:span text:style-name="預設段落字型"><text:span text:style-name="T62">。</text:span></text:span></text:p>
          <text:p text:style-name="P105">二、公職人員選舉罷免法第32條第1項規定<text:span text:style-name="預設段落字型"><text:span text:style-name="T69">，登記為候選人時應</text:span></text:span></text:p>
          <text:p text:style-name="P108"><text:span text:style-name="預設段落字型"><text:span text:style-name="T69">繳納保證金，依據本會第352次委員會議決議</text:span></text:span><text:span text:style-name="預設段落字型"><text:span text:style-name="T71">「嗣後辦理各項補選</text:span></text:span><text:span text:style-name="預設段落字型"><text:span text:style-name="T69">，不論所遺任期長短，應繳納之保證金，均以辦理該屆選舉所訂之保證金為準</text:span></text:span><text:span text:style-name="預設段落字型"><text:span text:style-name="T71">」，</text:span></text:span><text:span text:style-name="預設段落字型"><text:span text:style-name="T62">屏東縣枋寮</text:span></text:span><text:span text:style-name="預設段落字型"><text:span text:style-name="T74">鄉保生村第22屆村長補選保證金為新臺幣5萬元</text:span></text:span><text:span text:style-name="預設段落字型"><text:span text:style-name="T69">，保證金數額於發布候選人登記公告中載明</text:span></text:span><text:span text:style-name="預設段落字型"><text:span text:style-name="T62">。</text:span></text:span></text:p>
          <text:p text:style-name="P121">三、檢附<text:span text:style-name="T107">候選人登記須知</text:span><text:span text:style-name="預設段落字型"><text:span text:style-name="T69">（草案）（請參閱附件P3~P8）</text:span></text:span><text:span text:style-name="預設段落字型"><text:span text:style-name="T62">。</text:span></text:span></text:p>
          <text:p text:style-name="P113"><text:span text:style-name="T106">辦法⁚</text:span><text:span text:style-name="預設段落字型"><text:span text:style-name="T69">委員會議審議通過後，函請枋寮鄉公所連同登記書表免費提</text:span></text:span></text:p>
          <text:p text:style-name="P109"><text:span text:style-name="預設段落字型"><text:span text:style-name="T69">供擬申請登記為候選人者領用</text:span></text:span><text:span text:style-name="預設段落字型"><text:span text:style-name="T62">。</text:span></text:span></text:p>
          <text:p text:style-name="P61"><text:span text:style-name="預設段落字型"><text:span text:style-name="T67">決議⁚照案通過</text:span></text:span><text:span text:style-name="預設段落字型"><text:span text:style-name="T66">。</text:span></text:span></text:p>
          <text:p text:style-name="P64"><text:span text:style-name="T39">案號</text:span><text:span text:style-name="T40">⁚第六案</text:span></text:p>
          <text:p text:style-name="P55">提案單位⁚第一<text:span text:style-name="預設段落字型"><text:span text:style-name="T69">、四</text:span></text:span>組</text:p>
          <text:p text:style-name="P116">案由⁚<text:span text:style-name="預設段落字型"><text:span text:style-name="T86">屏東縣枋寮鄉保生村第</text:span></text:span><text:span text:style-name="T108">22屆村長補選，有關候選人資格、投</text:span></text:p>
          <text:p text:style-name="P109"><text:span text:style-name="預設段落字型"><text:span text:style-name="T92">開票所之設置及變更、投開票所工作人員之派充及其他應提委員會議審議事項，擬請同意授權主任委員先行核定，再提下次委員會議報告或追認，敬請核議。</text:span></text:span></text:p>
          <text:p text:style-name="P62">說明⁚<text:span text:style-name="T108">委員會議通過後，遵照決議辦理。</text:span></text:p>
          <text:p text:style-name="P61"><text:span text:style-name="預設段落字型"><text:span text:style-name="T67">決議⁚照案通過</text:span></text:span><text:span text:style-name="預設段落字型"><text:span text:style-name="T66">。</text:span></text:span></text:p>
          <text:p text:style-name="P65"><text:span text:style-name="T39">案號</text:span><text:span text:style-name="T40">⁚第七案</text:span></text:p>
          <text:p text:style-name="P56"><text:soft-page-break/>提案單位⁚第一組</text:p>
          <text:p text:style-name="P114">案由⁚辦理屏東縣枋寮鄉保生村第22屆村長補選於發布選舉公告前<text:span text:style-name="T107">，</text:span></text:p>
          <text:p text:style-name="P110"><text:span text:style-name="預設段落字型"><text:span text:style-name="T69">若有依地方制度法第81條第1項及第82條第4項規定須辦理鄉（鎮</text:span></text:span><text:span text:style-name="預設段落字型"><text:span text:style-name="T92">、</text:span></text:span><text:span text:style-name="預設段落字型"><text:span text:style-name="T69">市）民代表或村（里）長補選事項</text:span></text:span><text:span text:style-name="預設段落字型"><text:span text:style-name="T73">，其投票日期擬請同意合併舉行，敬請審議。</text:span></text:span></text:p>
          <text:p text:style-name="P56">說明⁚</text:p>
          <text:p text:style-name="P128">一<text:span text:style-name="T106">、</text:span><text:span text:style-name="預設段落字型"><text:span text:style-name="T69">地方制度法第81條第1項規定略以</text:span></text:span><text:span text:style-name="預設段落字型"><text:span text:style-name="T73">，</text:span></text:span><text:span text:style-name="預設段落字型"><text:span text:style-name="T69">鄉（鎮</text:span></text:span><text:span text:style-name="預設段落字型"><text:span text:style-name="T92">、</text:span></text:span><text:span text:style-name="預設段落字型"><text:span text:style-name="T69">市）民代表辭</text:span></text:span></text:p>
          <text:p text:style-name="P130"><text:span text:style-name="預設段落字型"><text:span text:style-name="T101">職、去職或死</text:span></text:span><text:span text:style-name="預設段落字型"><text:span text:style-name="T103">亡</text:span></text:span><text:span text:style-name="預設段落字型"><text:span text:style-name="T99">，其缺額達總名額十分之三以上或同一選舉區缺額達二分之一以上時，均應補選。但其所遺任期不足二年，且缺額未達總名額二分之一時，不再補選</text:span></text:span><text:span text:style-name="預設段落字型"><text:span text:style-name="T98">。</text:span></text:span></text:p>
          <text:p text:style-name="P106"><text:span text:style-name="T34">二、</text:span><text:span text:style-name="預設段落字型"><text:span text:style-name="T101">地方制度法第82條第4項規定略</text:span></text:span><text:span text:style-name="預設段落字型"><text:span text:style-name="T103">以，</text:span></text:span><text:span text:style-name="預設段落字型"><text:span text:style-name="T104">村（里）長辭職、去職</text:span></text:span></text:p>
          <text:p text:style-name="P111"><text:span text:style-name="預設段落字型"><text:span text:style-name="T103">或死亡者，應自事實發生之日起三個月內完</text:span></text:span><text:span text:style-name="預設段落字型"><text:span text:style-name="T104">成補選。但所遺任期不足二年者，不再補選，由代理人代理至該屆任期屆滿為止。</text:span></text:span></text:p>
          <text:p text:style-name="P115">辦法⁚</text:p>
          <text:p text:style-name="P128">一<text:span text:style-name="T106">、</text:span><text:span text:style-name="預設段落字型"><text:span text:style-name="T69">委員會議審議通過後，有關候選人登記須知除選舉區及競選</text:span></text:span></text:p>
          <text:p text:style-name="P131"><text:span text:style-name="預設段落字型"><text:span text:style-name="T101">經費最高金額外</text:span></text:span><text:span text:style-name="預設段落字型"><text:span text:style-name="T99">，</text:span></text:span><text:span text:style-name="預設段落字型"><text:span text:style-name="T100">餘請准用</text:span></text:span><text:span text:style-name="預設段落字型"><text:span text:style-name="T102">屏東縣枋寮鄉保生村第22屆村長補選之規定</text:span></text:span><text:span text:style-name="預設段落字型"><text:span text:style-name="T98">。</text:span></text:span></text:p>
          <text:p text:style-name="P107"><text:span text:style-name="T34">二、有關選務工作逐日進度表之訂定</text:span><text:span text:style-name="預設段落字型"><text:span text:style-name="T104">、</text:span></text:span><text:span text:style-name="預設段落字型"><text:span text:style-name="T105">候選人資格之審議、投</text:span></text:span><text:span text:style-name="預設段落字型"><text:span text:style-name="T97">開</text:span></text:span></text:p>
          <text:p text:style-name="P112"><text:span text:style-name="預設段落字型"><text:span text:style-name="T92">票所之設置及變更</text:span></text:span><text:span text:style-name="預設段落字型"><text:span text:style-name="T93">、</text:span></text:span><text:span text:style-name="預設段落字型"><text:span text:style-name="T92">投開票所工作人員之派充</text:span></text:span><text:span text:style-name="預設段落字型"><text:span text:style-name="T93">、</text:span></text:span><text:span text:style-name="預設段落字型"><text:span text:style-name="T80">候選人政見稿、候選人申請設立（增減、更換）之競選辦事處請同意授權主任委員先行核定</text:span></text:span><text:span text:style-name="預設段落字型"><text:span text:style-name="T92">，再提下次委員會議報告或追認</text:span></text:span><text:span text:style-name="預設段落字型"><text:span text:style-name="T65">。</text:span></text:span></text:p>
          <text:p text:style-name="P61"><text:span text:style-name="預設段落字型"><text:span text:style-name="T82">決議⁚</text:span></text:span><text:span text:style-name="預設段落字型"><text:span text:style-name="T67">照案通過</text:span></text:span><text:span text:style-name="預設段落字型"><text:span text:style-name="T66">。</text:span></text:span></text:p>
          <text:p text:style-name="P49"><text:span text:style-name="T39">案號</text:span><text:span text:style-name="T40">⁚第八案</text:span></text:p>
          <text:p text:style-name="P53"><text:soft-page-break/>提案單位⁚第四組</text:p>
          <text:p text:style-name="P69">案由⁚<text:span text:style-name="T6">屏東縣萬巒鄉萬全村第22屆村長補選，有關候選人政見稿、</text:span></text:p>
          <text:p text:style-name="P93">候選人申請設立（增減、更換）之競選辦事處、投開票所工作人員（含主任監察員、監察員）之審查派充。</text:p>
          <text:p text:style-name="P57">說明⁚<text:span text:style-name="T6">本次補選僅設立1個投票所，5位候選人登記：</text:span></text:p>
          <text:p text:style-name="P119">一<text:span text:style-name="T106">、</text:span><text:span text:style-name="T7">候選人政見稿，</text:span><text:span text:style-name="T6">（</text:span><text:span text:style-name="T7">如附件3</text:span><text:span text:style-name="T6">）</text:span><text:span text:style-name="T7">。</text:span></text:p>
          <text:p text:style-name="P122">二、<text:span text:style-name="T6">候選人競選辦事處，</text:span><text:span text:style-name="T9">（</text:span><text:span text:style-name="T6">如附件4</text:span><text:span text:style-name="T9">）</text:span><text:span text:style-name="T6">。</text:span></text:p>
          <text:p text:style-name="P79">三、<text:span text:style-name="T6">投開票所監察人員：置1位主任監察員，2位監察員，</text:span><text:span text:style-name="T9">（</text:span><text:span text:style-name="T6">如</text:span></text:p>
          <text:p text:style-name="P94">附件5<text:span text:style-name="T122">）</text:span>。</text:p>
          <text:p text:style-name="P79">四、<text:span text:style-name="T6">案經第302次監察小組會議審查均符合規定。</text:span></text:p>
          <text:p text:style-name="P74"><text:span text:style-name="T106">辦法⁚</text:span><text:span text:style-name="T7">經委員會議審議通過後，再函送本縣萬巒鄉選務作業中心執</text:span></text:p>
          <text:p text:style-name="P95">行。</text:p>
          <text:p text:style-name="P59">決議⁚照案通過<text:span text:style-name="預設段落字型"><text:span text:style-name="T62">。</text:span></text:span></text:p>
          <text:p text:style-name="P48">丙、臨時動議⁚</text:p>
          <text:p text:style-name="P60"><text:span text:style-name="T59">(一)</text:span><text:span text:style-name="T58">第四組</text:span></text:p>
          <text:p text:style-name="P70">案由⁚<text:span text:style-name="預設段落字型"><text:span text:style-name="T8">屏東縣枋寮鄉保生村第22屆村長補選，指派監察小組</text:span></text:span></text:p>
          <text:p text:style-name="P102"><text:span text:style-name="預設段落字型"><text:span text:style-name="T126">鐘委員家治執行監察職務。</text:span></text:span></text:p>
          <text:p text:style-name="P58">說明⁚<text:span text:style-name="T8">監察小組委員到場執行職務項目如下：</text:span></text:p>
          <text:p text:style-name="P120">一<text:span text:style-name="T106">、</text:span><text:span text:style-name="T8">候選人登記截止。</text:span></text:p>
          <text:p text:style-name="P123"><text:span text:style-name="T8">二、競選辦事處地點查核</text:span><text:span text:style-name="預設段落字型"><text:span text:style-name="T8">。</text:span></text:span></text:p>
          <text:p text:style-name="P124">三、<text:span text:style-name="預設段落字型"><text:span text:style-name="T8">候選人或政黨推薦投開票所監察員，超過規定名額抽籤。</text:span></text:span></text:p>
          <text:p text:style-name="P84">四、<text:span text:style-name="預設段落字型"><text:span text:style-name="T8">候選人抽籤決定號次。</text:span></text:span></text:p>
          <text:p text:style-name="P84">五、<text:span text:style-name="預設段落字型"><text:span text:style-name="T8">選舉票之印製及分發。</text:span></text:span></text:p>
          <text:p text:style-name="P84"><text:span text:style-name="預設段落字型">六、</text:span><text:span text:style-name="預設段落字型"><text:span text:style-name="T8">公辦政見發表會。</text:span></text:span></text:p>
          <text:p text:style-name="P84"><text:soft-page-break/><text:span text:style-name="預設段落字型">七、</text:span><text:span text:style-name="預設段落字型"><text:span text:style-name="T8">候選人競選活動期間及投開日當天之監察。</text:span></text:span></text:p>
          <text:p text:style-name="P85"><text:span text:style-name="預設段落字型">八、點領票作業</text:span><text:span text:style-name="預設段落字型"><text:span text:style-name="T8">。</text:span></text:span></text:p>
          <text:p text:style-name="P84"><text:span text:style-name="預設段落字型">九、</text:span><text:span text:style-name="預設段落字型"><text:span text:style-name="T8">候選人得票數相同時之抽籤。</text:span></text:span></text:p>
          <text:p text:style-name="P84"><text:span text:style-name="預設段落字型">十、</text:span><text:span text:style-name="預設段落字型"><text:span text:style-name="T110">本案業經本會第302次監察小組會議決議</text:span></text:span><text:span text:style-name="預設段落字型"><text:span text:style-name="T112">，指派監察小組鍾</text:span></text:span></text:p>
          <text:p text:style-name="P91"><text:span text:style-name="預設段落字型"><text:span text:style-name="T112">委員家治</text:span></text:span><text:span text:style-name="預設段落字型"><text:span text:style-name="T8">執行監察職務。</text:span></text:span></text:p>
          <text:p text:style-name="P63"><text:span text:style-name="預設段落字型"><text:span text:style-name="T83">決定⁚洽悉</text:span></text:span><text:span text:style-name="預設段落字型"><text:span text:style-name="T84">。</text:span></text:span></text:p>
          <text:p text:style-name="P132"><text:span text:style-name="T22">丁、散會(11時0分</text:span><text:span text:style-name="T60">)</text:span><text:span text:style-name="T22">。</text:span></text:p>
          <text:p text:style-name="P133"/>
        </text:list-header>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SimSun" svg:font-family="SimSun"/>
    <style:font-face style:name="標楷體" svg:font-family="標楷體"/>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Default_20_Paragraph_20_Font" style:display-name="Default Paragraph Font"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2"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8-01T11:09:53.281000000</dc:date>
    <meta:editing-duration>PT5H48M53S</meta:editing-duration>
    <meta:editing-cycles>56</meta:editing-cycles>
    <meta:print-date>2023-06-15T09:08:55.666000000</meta:print-date>
    <meta:document-statistic meta:table-count="2" meta:image-count="0" meta:object-count="0" meta:page-count="14" meta:paragraph-count="258" meta:word-count="5378" meta:character-count="5737" meta:non-whitespace-character-count="5719"/>
  </office:meta>
</office:document-meta>
</file>